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3305.01" calcext:value-type="float">
            <text:p>13 305,01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1102</text:p>
          </table:table-cell>
          <table:table-cell table:style-name="ce9" office:value-type="string" calcext:value-type="string">
            <text:p>КОЛЕСНИКОВА М.</text:p>
            <text:p>КОЛЕСНИКОВ В.</text:p>
            <text:p>КОЛЕСНИКОВ С.</text:p>
            <text:p>КОЛЕСНИКОВ С.</text:p>
            <text:p/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6505" calcext:value-type="float">
            <text:p>6 50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05" calcext:value-type="float">
            <text:p>6 505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1465</text:p>
          </table:table-cell>
          <table:table-cell table:style-name="ce9" office:value-type="string" calcext:value-type="string">
            <text:p>МИХАЙЛОВ Д.</text:p>
            <text:p>МИХАЙЛОВА Н.</text:p>
            <text:p>МИХАЙЛОВА П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6800.01" calcext:value-type="float">
            <text:p>6 80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00.01" calcext:value-type="float">
            <text:p>6 800,01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3 305,01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3 305,01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13305.01" calcext:value-type="float">
            <text:p>13 305,01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1" meta:object-count="0"/>
    <meta:generator>LibreOffice/7.6.6.3$Linux_X86_64 LibreOffice_project/60$Build-3</meta:generator>
  </office:meta>
</office:document-meta>
</file>