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4.65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3.658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09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9" office:value-type="string" calcext:value-type="string" table:number-columns-spanned="7" table:number-rows-spanned="1">
            <text:p>Настоящий Акт подписан между компанией «ООО "Гаруда-Экспресс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9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1" table:formula="of:=[$Приложение.G370]" office:value-type="float" office:value="3635366.86" calcext:value-type="float">
            <text:p>3 635 366,86</text:p>
          </table:table-cell>
          <table:table-cell table:style-name="ce22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9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9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9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0"/>
          <table:table-cell table:number-columns-repeated="3"/>
          <table:table-cell table:style-name="ce20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 table:default-cell-style-name="Default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6" office:value-type="string" calcext:value-type="string" table:number-columns-spanned="7" table:number-rows-spanned="1">
            <text:p>№ 30042024-09/20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9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2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9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2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9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2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00606</text:p>
          </table:table-cell>
          <table:table-cell table:style-name="ce9" office:value-type="string" calcext:value-type="string">
            <text:p>КРИЖЕВСКАЯ Е.</text:p>
            <text:p>ДЕНИСОВА Е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30.03.2024-01.04.2024</text:p>
          </table:table-cell>
          <table:table-cell table:style-name="ce10" office:value-type="float" office:value="9540" calcext:value-type="float">
            <text:p>9 5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40" calcext:value-type="float">
            <text:p>9 5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696</text:p>
          </table:table-cell>
          <table:table-cell table:style-name="ce9" office:value-type="string" calcext:value-type="string">
            <text:p>ПОГРЕБНЯК Г.</text:p>
            <text:p>ПОГРЕБНЯК З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36180" calcext:value-type="float">
            <text:p>36 1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180" calcext:value-type="float">
            <text:p>36 1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741</text:p>
          </table:table-cell>
          <table:table-cell table:style-name="ce9" office:value-type="string" calcext:value-type="string">
            <text:p>ИВАНОВА С.</text:p>
            <text:p>МАКАРОВА М.</text:p>
            <text:p>МАКАРОВА М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5900" calcext:value-type="float">
            <text:p>45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00" calcext:value-type="float">
            <text:p>45 9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763</text:p>
          </table:table-cell>
          <table:table-cell table:style-name="ce9" office:value-type="string" calcext:value-type="string">
            <text:p>КИРЬЯНОВ В.</text:p>
            <text:p>КИРЬЯНОВА А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5.04.2024-24.04.2024</text:p>
          </table:table-cell>
          <table:table-cell table:style-name="ce10" office:value-type="float" office:value="55890" calcext:value-type="float">
            <text:p>55 8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890" calcext:value-type="float">
            <text:p>55 89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1016</text:p>
          </table:table-cell>
          <table:table-cell table:style-name="ce9" office:value-type="string" calcext:value-type="string">
            <text:p>ФЕДОРОВА И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7.04.2024-22.04.2024</text:p>
          </table:table-cell>
          <table:table-cell table:style-name="ce10" office:value-type="float" office:value="24120" calcext:value-type="float">
            <text:p>24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20" calcext:value-type="float">
            <text:p>24 1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1085</text:p>
          </table:table-cell>
          <table:table-cell table:style-name="ce9" office:value-type="string" calcext:value-type="string">
            <text:p>ТАЛАНОВ В.</text:p>
            <text:p>ТАЛАНОВА Ю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35910" calcext:value-type="float">
            <text:p>35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910" calcext:value-type="float">
            <text:p>35 91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1065</text:p>
          </table:table-cell>
          <table:table-cell table:style-name="ce9" office:value-type="string" calcext:value-type="string">
            <text:p>НЕВДОХИНА Г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19296" calcext:value-type="float">
            <text:p>19 2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96" calcext:value-type="float">
            <text:p>19 2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1010</text:p>
          </table:table-cell>
          <table:table-cell table:style-name="ce9" office:value-type="string" calcext:value-type="string">
            <text:p>LAISHEV E.</text:p>
            <text:p>LAISHEVA N.</text:p>
            <text:p/>
          </table:table-cell>
          <table:table-cell table:style-name="ce9" office:value-type="string" calcext:value-type="string">
            <text:p>A.V.SOKOL, отель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24120" calcext:value-type="float">
            <text:p>24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120" calcext:value-type="float">
            <text:p>24 1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804</text:p>
          </table:table-cell>
          <table:table-cell table:style-name="ce9" office:value-type="string" calcext:value-type="string">
            <text:p>ЖУРАВЛЕВ Е.</text:p>
            <text:p>АХУНОВА М.</text:p>
            <text:p/>
          </table:table-cell>
          <table:table-cell table:style-name="ce9" office:value-type="string" calcext:value-type="string">
            <text:p>ALUAR BOUTIQUE HOTEL, бутик-отель комфорт (размещение с 16 лет)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32054.4" calcext:value-type="float">
            <text:p>32 054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54.4" calcext:value-type="float">
            <text:p>32 054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862</text:p>
          </table:table-cell>
          <table:table-cell table:style-name="ce9" office:value-type="string" calcext:value-type="string">
            <text:p>КУЗЬМИНА Ю.</text:p>
            <text:p/>
          </table:table-cell>
          <table:table-cell table:style-name="ce9" office:value-type="string" calcext:value-type="string">
            <text:p>ALUAR BOUTIQUE HOTEL, бутик-отель комфорт (размещение с 16 лет)</text:p>
          </table:table-cell>
          <table:table-cell table:style-name="ce9" office:value-type="string" calcext:value-type="string">
            <text:p>25.04.2024-30.04.2024</text:p>
          </table:table-cell>
          <table:table-cell table:style-name="ce10" office:value-type="float" office:value="22896" calcext:value-type="float">
            <text:p>22 8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96" calcext:value-type="float">
            <text:p>22 8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403</text:p>
          </table:table-cell>
          <table:table-cell table:style-name="ce9" office:value-type="string" calcext:value-type="string">
            <text:p>БЕЛЯЕВ С.</text:p>
            <text:p>АШАНЦЕВА О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22074.5" calcext:value-type="float">
            <text:p>22 074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74.5" calcext:value-type="float">
            <text:p>22 074,5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701</text:p>
          </table:table-cell>
          <table:table-cell table:style-name="ce9" office:value-type="string" calcext:value-type="string">
            <text:p>ГЛУХИХ И.</text:p>
            <text:p>ФРОЛОВА М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12614" calcext:value-type="float">
            <text:p>12 61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14" calcext:value-type="float">
            <text:p>12 61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340</text:p>
          </table:table-cell>
          <table:table-cell table:style-name="ce9" office:value-type="string" calcext:value-type="string">
            <text:p>АХМЕТШИНА И.</text:p>
            <text:p>АХМЕТШИН А.</text:p>
            <text:p>АХМЕТШИНА В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22.04.2024-30.04.2024</text:p>
          </table:table-cell>
          <table:table-cell table:style-name="ce10" office:value-type="float" office:value="39644" calcext:value-type="float">
            <text:p>39 6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644" calcext:value-type="float">
            <text:p>39 6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155</text:p>
          </table:table-cell>
          <table:table-cell table:style-name="ce9" office:value-type="string" calcext:value-type="string">
            <text:p>БОБРОВА Ю.</text:p>
            <text:p>ПОЖОГИНА Л.</text:p>
            <text:p>БАЛАЕВА Н.</text:p>
            <text:p>МУРЗИНА С.</text:p>
            <text:p>МОДЕСТОВА Е.</text:p>
            <text:p>ДЕМЕРЖИЯН А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7932.5" calcext:value-type="float">
            <text:p>47 932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32.5" calcext:value-type="float">
            <text:p>47 932,5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675</text:p>
          </table:table-cell>
          <table:table-cell table:style-name="ce9" office:value-type="string" calcext:value-type="string">
            <text:p>ДЖУМАГАЗИЕВ К.</text:p>
            <text:p>АЙТЖАНОВА К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13695" calcext:value-type="float">
            <text:p>13 6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95" calcext:value-type="float">
            <text:p>13 69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317</text:p>
          </table:table-cell>
          <table:table-cell table:style-name="ce9" office:value-type="string" calcext:value-type="string">
            <text:p>ЛОКАШЕВА М.</text:p>
            <text:p>ЛОКАШЕВА В.</text:p>
            <text:p/>
          </table:table-cell>
          <table:table-cell table:style-name="ce9" office:value-type="string" calcext:value-type="string">
            <text:p>SPA HOTEL KARAKAS (СПА ОТЕЛЬ КАРАКАС), отель комфорт</text:p>
          </table:table-cell>
          <table:table-cell table:style-name="ce9" office:value-type="string" calcext:value-type="string">
            <text:p>17.04.2024-26.04.2024</text:p>
          </table:table-cell>
          <table:table-cell table:style-name="ce10" office:value-type="float" office:value="24651" calcext:value-type="float">
            <text:p>24 65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51" calcext:value-type="float">
            <text:p>24 65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00481</text:p>
          </table:table-cell>
          <table:table-cell table:style-name="ce9" office:value-type="string" calcext:value-type="string">
            <text:p>КОСЕНКО Г.</text:p>
            <text:p>ЗАЙДИЕВ С.</text:p>
            <text:p>КОСЕНКО М.</text:p>
            <text:p>ЗАЙДИЕВ И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15400" calcext:value-type="float">
            <text:p>1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00" calcext:value-type="float">
            <text:p>15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00706</text:p>
          </table:table-cell>
          <table:table-cell table:style-name="ce9" office:value-type="string" calcext:value-type="string">
            <text:p>КРОХАЛЕВ С.</text:p>
            <text:p>БРИЛЛИАНТОВА К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325</text:p>
          </table:table-cell>
          <table:table-cell table:style-name="ce9" office:value-type="string" calcext:value-type="string">
            <text:p>МУНИРОВА М.</text:p>
            <text:p>МУНИРОВА А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07.04.2024-15.04.2024</text:p>
          </table:table-cell>
          <table:table-cell table:style-name="ce10" office:value-type="float" office:value="17600" calcext:value-type="float">
            <text:p>17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0" calcext:value-type="float">
            <text:p>17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584</text:p>
          </table:table-cell>
          <table:table-cell table:style-name="ce9" office:value-type="string" calcext:value-type="string">
            <text:p>БОГДАНОВА Е.</text:p>
            <text:p>НИКИТИН А.</text:p>
            <text:p>БУЦЫКОВ Б.</text:p>
            <text:p>БУЦЫКОВА А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10.04.2024-12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54250030</text:p>
          </table:table-cell>
          <table:table-cell table:style-name="ce9" office:value-type="string" calcext:value-type="string">
            <text:p>ГИБАДУЛЛИНА Е.</text:p>
            <text:p>САИТГАЛЕЕВА Е.</text:p>
            <text:p>ГРАЧЕВА Д.</text:p>
            <text:p>РОДЕНКО Т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409</text:p>
          </table:table-cell>
          <table:table-cell table:style-name="ce9" office:value-type="string" calcext:value-type="string">
            <text:p>ЗЕМЛЯНОВ И.</text:p>
            <text:p>БАЛУЕВА В.</text:p>
            <text:p/>
          </table:table-cell>
          <table:table-cell table:style-name="ce9" office:value-type="string" calcext:value-type="string">
            <text:p>АИБГА, апарт-отель</text:p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15400" calcext:value-type="float">
            <text:p>1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00" calcext:value-type="float">
            <text:p>15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227</text:p>
          </table:table-cell>
          <table:table-cell table:style-name="ce9" office:value-type="string" calcext:value-type="string">
            <text:p>ИВЛИЕВА Д.</text:p>
            <text:p/>
          </table:table-cell>
          <table:table-cell table:style-name="ce9" office:value-type="string" calcext:value-type="string">
            <text:p>АМИНА БИЧ, гостевой дом эконом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7392" calcext:value-type="float">
            <text:p>7 39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92" calcext:value-type="float">
            <text:p>7 39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001</text:p>
          </table:table-cell>
          <table:table-cell table:style-name="ce9" office:value-type="string" calcext:value-type="string">
            <text:p>ФЕДОТОВ К.</text:p>
            <text:p>ФЕДОТОВА Ю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14866.5" calcext:value-type="float">
            <text:p>14 86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66.5" calcext:value-type="float">
            <text:p>14 866,5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517</text:p>
          </table:table-cell>
          <table:table-cell table:style-name="ce9" office:value-type="string" calcext:value-type="string">
            <text:p>МЕЗЕНИН А.</text:p>
            <text:p>МЕЗЕНИНА Т.</text:p>
            <text:p/>
          </table:table-cell>
          <table:table-cell table:style-name="ce9" office:value-type="string" calcext:value-type="string">
            <text:p>АССИР, мини-гостиница эконом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6500" calcext:value-type="float">
            <text:p>16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00" calcext:value-type="float">
            <text:p>16 5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868</text:p>
          </table:table-cell>
          <table:table-cell table:style-name="ce9" office:value-type="string" calcext:value-type="string">
            <text:p>БАРАБАШ С.</text:p>
            <text:p>САВУШКИНА Н.</text:p>
            <text:p/>
          </table:table-cell>
          <table:table-cell table:style-name="ce9" office:value-type="string" calcext:value-type="string">
            <text:p>АССИР, мини-гостиница эконом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16940" calcext:value-type="float">
            <text:p>16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40" calcext:value-type="float">
            <text:p>16 9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1253</text:p>
          </table:table-cell>
          <table:table-cell table:style-name="ce9" office:value-type="string" calcext:value-type="string">
            <text:p>МАСЛЕННИКОВ Р.</text:p>
            <text:p>МАСЛЕННИКОВА М.</text:p>
            <text:p/>
          </table:table-cell>
          <table:table-cell table:style-name="ce9" office:value-type="string" calcext:value-type="string">
            <text:p>ГОСТИ КАВКАЗА, отель</text:p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21560" calcext:value-type="float">
            <text:p>21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560" calcext:value-type="float">
            <text:p>21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00612</text:p>
          </table:table-cell>
          <table:table-cell table:style-name="ce9" office:value-type="string" calcext:value-type="string">
            <text:p>НОВОШИНОВА Л.</text:p>
            <text:p>НОВОШИНОВ Д.</text:p>
            <text:p>СТАШЕВСКАЯ И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43054.2" calcext:value-type="float">
            <text:p>43 054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054.2" calcext:value-type="float">
            <text:p>43 054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00496</text:p>
          </table:table-cell>
          <table:table-cell table:style-name="ce9" office:value-type="string" calcext:value-type="string">
            <text:p>MIKHAILOV S.</text:p>
            <text:p>MIKHAILOVA N.</text:p>
            <text:p>MIKHAILOV S.</text:p>
            <text:p>MIKHAILOVA T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8.03.2024-05.04.2024</text:p>
          </table:table-cell>
          <table:table-cell table:style-name="ce10" office:value-type="float" office:value="62424" calcext:value-type="float">
            <text:p>62 4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424" calcext:value-type="float">
            <text:p>62 42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00396</text:p>
          </table:table-cell>
          <table:table-cell table:style-name="ce9" office:value-type="string" calcext:value-type="string">
            <text:p>БРЕДИХ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17625.6" calcext:value-type="float">
            <text:p>17 625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25.6" calcext:value-type="float">
            <text:p>17 625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701</text:p>
          </table:table-cell>
          <table:table-cell table:style-name="ce9" office:value-type="string" calcext:value-type="string">
            <text:p>СОЛДАТКИН М.</text:p>
            <text:p>СОЛДАТКИНА Э.</text:p>
            <text:p>СОЛДАТК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56548.8" calcext:value-type="float">
            <text:p>56 54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548.8" calcext:value-type="float">
            <text:p>56 548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299</text:p>
          </table:table-cell>
          <table:table-cell table:style-name="ce9" office:value-type="string" calcext:value-type="string">
            <text:p>ЧЕЧЕНКОВА С.</text:p>
            <text:p>ЛЕБЕДЕВА О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2852" calcext:value-type="float">
            <text:p>12 8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52" calcext:value-type="float">
            <text:p>12 8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477</text:p>
          </table:table-cell>
          <table:table-cell table:style-name="ce9" office:value-type="string" calcext:value-type="string">
            <text:p>НЕКРАСОВА А.</text:p>
            <text:p>НЕКРАСОВ К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12852" calcext:value-type="float">
            <text:p>12 8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852" calcext:value-type="float">
            <text:p>12 8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287</text:p>
          </table:table-cell>
          <table:table-cell table:style-name="ce9" office:value-type="string" calcext:value-type="string">
            <text:p>МАЦУР Е.</text:p>
            <text:p>МАЦУР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22491" calcext:value-type="float">
            <text:p>22 49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91" calcext:value-type="float">
            <text:p>22 491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838</text:p>
          </table:table-cell>
          <table:table-cell table:style-name="ce9" office:value-type="string" calcext:value-type="string">
            <text:p>ТИМОФЕЕВА В.</text:p>
            <text:p>КУЧ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6065" calcext:value-type="float">
            <text:p>16 06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065" calcext:value-type="float">
            <text:p>16 06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210</text:p>
          </table:table-cell>
          <table:table-cell table:style-name="ce9" office:value-type="string" calcext:value-type="string">
            <text:p>ЛОБАЧ А.</text:p>
            <text:p>ЛОБАЧ К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3684.4" calcext:value-type="float">
            <text:p>23 684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84.4" calcext:value-type="float">
            <text:p>23 684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907</text:p>
          </table:table-cell>
          <table:table-cell table:style-name="ce9" office:value-type="string" calcext:value-type="string">
            <text:p>AABDANI H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16.04.2024</text:p>
          </table:table-cell>
          <table:table-cell table:style-name="ce10" office:value-type="float" office:value="2937.6" calcext:value-type="float">
            <text:p>2 937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37.6" calcext:value-type="float">
            <text:p>2 937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876</text:p>
          </table:table-cell>
          <table:table-cell table:style-name="ce9" office:value-type="string" calcext:value-type="string">
            <text:p>ЩЕКОЛОВ Д.</text:p>
            <text:p>ЩЕКОЛОВА И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8.04.2024-21.04.2024</text:p>
          </table:table-cell>
          <table:table-cell table:style-name="ce10" office:value-type="float" office:value="9639" calcext:value-type="float">
            <text:p>9 63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39" calcext:value-type="float">
            <text:p>9 639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495</text:p>
          </table:table-cell>
          <table:table-cell table:style-name="ce9" office:value-type="string" calcext:value-type="string">
            <text:p>СТЕПАНОВА Д.</text:p>
            <text:p>ВАСИЛЬЕВ А.</text:p>
            <text:p/>
          </table:table-cell>
          <table:table-cell table:style-name="ce9" office:value-type="string" calcext:value-type="string">
            <text:p>ДОМ МОСКВЫ, отель станда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19800" calcext:value-type="float">
            <text:p>19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7724251923</text:p>
          </table:table-cell>
          <table:table-cell table:style-name="ce9" office:value-type="string" calcext:value-type="string">
            <text:p>ЕПЛАНОВ Д.</text:p>
            <text:p>ЕПЛАНОВА С.</text:p>
            <text:p/>
          </table:table-cell>
          <table:table-cell table:style-name="ce9" office:value-type="string" calcext:value-type="string">
            <text:p>ДУГЛАС, отель станда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9900" calcext:value-type="float">
            <text:p>9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00" calcext:value-type="float">
            <text:p>9 9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74255619</text:p>
          </table:table-cell>
          <table:table-cell table:style-name="ce9" office:value-type="string" calcext:value-type="string">
            <text:p>МЕЛЬНИКОВА Т.</text:p>
            <text:p>ПАЛАГИНА Т.</text:p>
            <text:p/>
          </table:table-cell>
          <table:table-cell table:style-name="ce9" office:value-type="string" calcext:value-type="string">
            <text:p>ДУГЛАС, отель стандарт</text:p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413</text:p>
          </table:table-cell>
          <table:table-cell table:style-name="ce9" office:value-type="string" calcext:value-type="string">
            <text:p>ДРЯГАЛОВ К.</text:p>
            <text:p>ДРЯГАЛОВА И.</text:p>
            <text:p/>
          </table:table-cell>
          <table:table-cell table:style-name="ce9" office:value-type="string" calcext:value-type="string">
            <text:p>ДЭМ, отель станда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9305" calcext:value-type="float">
            <text:p>19 3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05" calcext:value-type="float">
            <text:p>19 30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636</text:p>
          </table:table-cell>
          <table:table-cell table:style-name="ce9" office:value-type="string" calcext:value-type="string">
            <text:p>ОБОРИН С.</text:p>
            <text:p>ИВКОВА Е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9501.84" calcext:value-type="float">
            <text:p>9 501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01.84" calcext:value-type="float">
            <text:p>9 501,84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504</text:p>
          </table:table-cell>
          <table:table-cell table:style-name="ce9" office:value-type="string" calcext:value-type="string">
            <text:p>КОМАРОВ И.</text:p>
            <text:p>МИНЛИКАЕВА А.</text:p>
            <text:p>КОМАРОВ А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7918.2" calcext:value-type="float">
            <text:p>7 91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18.2" calcext:value-type="float">
            <text:p>7 918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536</text:p>
          </table:table-cell>
          <table:table-cell table:style-name="ce9" office:value-type="string" calcext:value-type="string">
            <text:p>ВИНС Л.</text:p>
            <text:p>КОЗЛОВА И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6334.56" calcext:value-type="float">
            <text:p>6 334,5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34.56" calcext:value-type="float">
            <text:p>6 334,5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968</text:p>
          </table:table-cell>
          <table:table-cell table:style-name="ce9" office:value-type="string" calcext:value-type="string">
            <text:p>ПОПОВА С.</text:p>
            <text:p>ФЕДОРЕНКО А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7918.2" calcext:value-type="float">
            <text:p>7 918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18.2" calcext:value-type="float">
            <text:p>7 918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909</text:p>
          </table:table-cell>
          <table:table-cell table:style-name="ce9" office:value-type="string" calcext:value-type="string">
            <text:p>ТИХОМИРОВА И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18.04.2024-29.04.2024</text:p>
          </table:table-cell>
          <table:table-cell table:style-name="ce10" office:value-type="float" office:value="12339.25" calcext:value-type="float">
            <text:p>12 339,2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39.25" calcext:value-type="float">
            <text:p>12 339,2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258</text:p>
          </table:table-cell>
          <table:table-cell table:style-name="ce9" office:value-type="string" calcext:value-type="string">
            <text:p>ИВАНОВ О.</text:p>
            <text:p>ИВАНОВА В.</text:p>
            <text:p/>
          </table:table-cell>
          <table:table-cell table:style-name="ce9" office:value-type="string" calcext:value-type="string">
            <text:p>КАМАРИТ, курортный комплекс эконом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9853.76" calcext:value-type="float">
            <text:p>9 853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853.76" calcext:value-type="float">
            <text:p>9 853,7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00230</text:p>
          </table:table-cell>
          <table:table-cell table:style-name="ce9" office:value-type="string" calcext:value-type="string">
            <text:p>ЛЕВИНА И.</text:p>
            <text:p/>
          </table:table-cell>
          <table:table-cell table:style-name="ce9" office:value-type="string" calcext:value-type="string">
            <text:p>КЕЛЕШБЕЙ, отель стандарт</text:p>
          </table:table-cell>
          <table:table-cell table:style-name="ce9" office:value-type="string" calcext:value-type="string">
            <text:p>28.03.2024-04.04.2024</text:p>
          </table:table-cell>
          <table:table-cell table:style-name="ce10" office:value-type="float" office:value="14840" calcext:value-type="float">
            <text:p>14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40" calcext:value-type="float">
            <text:p>14 8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230</text:p>
          </table:table-cell>
          <table:table-cell table:style-name="ce9" office:value-type="string" calcext:value-type="string">
            <text:p>ПОПКОВ А.</text:p>
            <text:p>НАХИМОВА А.</text:p>
            <text:p/>
          </table:table-cell>
          <table:table-cell table:style-name="ce9" office:value-type="string" calcext:value-type="string">
            <text:p>КЕЛЕШБЕЙ, отель стандарт</text:p>
          </table:table-cell>
          <table:table-cell table:style-name="ce9" office:value-type="string" calcext:value-type="string">
            <text:p>04.04.2024-09.04.2024</text:p>
          </table:table-cell>
          <table:table-cell table:style-name="ce10" office:value-type="float" office:value="12720" calcext:value-type="float">
            <text:p>12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20" calcext:value-type="float">
            <text:p>12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00491</text:p>
          </table:table-cell>
          <table:table-cell table:style-name="ce9" office:value-type="string" calcext:value-type="string">
            <text:p>САЛДИН С.</text:p>
            <text:p>ПУЗИНА Л.</text:p>
            <text:p>КОНОВАЛОВ А.</text:p>
            <text:p>ПАУТОВА О.</text:p>
            <text:p>ПАУТОВА А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7.03.2024-02.04.2024</text:p>
          </table:table-cell>
          <table:table-cell table:style-name="ce10" office:value-type="float" office:value="47509.2" calcext:value-type="float">
            <text:p>47 50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509.2" calcext:value-type="float">
            <text:p>47 50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00458</text:p>
          </table:table-cell>
          <table:table-cell table:style-name="ce9" office:value-type="string" calcext:value-type="string">
            <text:p>БАЛОБАНОВ Е.</text:p>
            <text:p>БАЛОБАНОВА Л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8.03.2024-09.04.2024</text:p>
          </table:table-cell>
          <table:table-cell table:style-name="ce10" office:value-type="float" office:value="39766.96" calcext:value-type="float">
            <text:p>39 766,9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766.96" calcext:value-type="float">
            <text:p>39 766,9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578</text:p>
          </table:table-cell>
          <table:table-cell table:style-name="ce9" office:value-type="string" calcext:value-type="string">
            <text:p>ИВАНОВА С.</text:p>
            <text:p>ОЛЯНИНА А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17947.92" calcext:value-type="float">
            <text:p>17 947,9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947.92" calcext:value-type="float">
            <text:p>17 947,92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597</text:p>
          </table:table-cell>
          <table:table-cell table:style-name="ce9" office:value-type="string" calcext:value-type="string">
            <text:p>МОРДАС Е.</text:p>
            <text:p>МАРДАС И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21115.2" calcext:value-type="float">
            <text:p>21 115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115.2" calcext:value-type="float">
            <text:p>21 115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912</text:p>
          </table:table-cell>
          <table:table-cell table:style-name="ce9" office:value-type="string" calcext:value-type="string">
            <text:p>ПАВЛИШИН А.</text:p>
            <text:p>ПАВЛИШИНА В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14076.8" calcext:value-type="float">
            <text:p>14 076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076.8" calcext:value-type="float">
            <text:p>14 076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274</text:p>
          </table:table-cell>
          <table:table-cell table:style-name="ce9" office:value-type="string" calcext:value-type="string">
            <text:p>БЫЧКОВА А.</text:p>
            <text:p/>
          </table:table-cell>
          <table:table-cell table:style-name="ce9" office:value-type="string" calcext:value-type="string">
            <text:p>КОМФОРТ, отель стандарт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17596" calcext:value-type="float">
            <text:p>17 5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596" calcext:value-type="float">
            <text:p>17 5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473</text:p>
          </table:table-cell>
          <table:table-cell table:style-name="ce9" office:value-type="string" calcext:value-type="string">
            <text:p>ЗОЛОТЕНКОВ В.</text:p>
            <text:p>МАСЛОВА Е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17679.2" calcext:value-type="float">
            <text:p>17 6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79.2" calcext:value-type="float">
            <text:p>17 6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342</text:p>
          </table:table-cell>
          <table:table-cell table:style-name="ce9" office:value-type="string" calcext:value-type="string">
            <text:p>GALKINA N.</text:p>
            <text:p>ZAVIROVA O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04.04.2024-08.04.2024</text:p>
          </table:table-cell>
          <table:table-cell table:style-name="ce10" office:value-type="float" office:value="9020" calcext:value-type="float">
            <text:p>9 0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20" calcext:value-type="float">
            <text:p>9 0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497</text:p>
          </table:table-cell>
          <table:table-cell table:style-name="ce9" office:value-type="string" calcext:value-type="string">
            <text:p>ДЬЯКОВА Т.</text:p>
            <text:p>ДЬЯКОВ С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09.04.2024-17.04.2024</text:p>
          </table:table-cell>
          <table:table-cell table:style-name="ce10" office:value-type="float" office:value="18040" calcext:value-type="float">
            <text:p>18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40" calcext:value-type="float">
            <text:p>18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177</text:p>
          </table:table-cell>
          <table:table-cell table:style-name="ce9" office:value-type="string" calcext:value-type="string">
            <text:p>СЕКРЕТОВА Ю.</text:p>
            <text:p>СЕКРЕТОВА А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13530" calcext:value-type="float">
            <text:p>13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30" calcext:value-type="float">
            <text:p>13 53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026</text:p>
          </table:table-cell>
          <table:table-cell table:style-name="ce9" office:value-type="string" calcext:value-type="string">
            <text:p>ПОЛЯКОВА Е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16.04.2024-24.04.2024</text:p>
          </table:table-cell>
          <table:table-cell table:style-name="ce10" office:value-type="float" office:value="18040" calcext:value-type="float">
            <text:p>18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40" calcext:value-type="float">
            <text:p>18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803</text:p>
          </table:table-cell>
          <table:table-cell table:style-name="ce9" office:value-type="string" calcext:value-type="string">
            <text:p>БЕРЕЗНЕВА И.</text:p>
            <text:p>МАРХАСИНА Н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18.04.2024-21.04.2024</text:p>
          </table:table-cell>
          <table:table-cell table:style-name="ce10" office:value-type="float" office:value="8118" calcext:value-type="float">
            <text:p>8 11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118" calcext:value-type="float">
            <text:p>8 11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805</text:p>
          </table:table-cell>
          <table:table-cell table:style-name="ce9" office:value-type="string" calcext:value-type="string">
            <text:p>МОРОШКИНА В.</text:p>
            <text:p>ХМЕЛЮК Е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13530" calcext:value-type="float">
            <text:p>13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30" calcext:value-type="float">
            <text:p>13 53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571</text:p>
          </table:table-cell>
          <table:table-cell table:style-name="ce9" office:value-type="string" calcext:value-type="string">
            <text:p>ФИЛЬЧЕНКОВА А.</text:p>
            <text:p>СОСНОВСКАЯ Н.</text:p>
            <text:p/>
          </table:table-cell>
          <table:table-cell table:style-name="ce9" office:value-type="string" calcext:value-type="string">
            <text:p>МЕДОВЫЙ, отель станда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13530" calcext:value-type="float">
            <text:p>13 5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30" calcext:value-type="float">
            <text:p>13 53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106</text:p>
          </table:table-cell>
          <table:table-cell table:style-name="ce9" office:value-type="string" calcext:value-type="string">
            <text:p>АБАНКИНА О.</text:p>
            <text:p>АБАНКИН А.</text:p>
            <text:p/>
          </table:table-cell>
          <table:table-cell table:style-name="ce9" office:value-type="string" calcext:value-type="string">
            <text:p>НАДЕЖДА, дом отдыха стандарт</text:p>
          </table:table-cell>
          <table:table-cell table:style-name="ce9" office:value-type="string" calcext:value-type="string">
            <text:p>09.04.2024-17.04.2024</text:p>
          </table:table-cell>
          <table:table-cell table:style-name="ce10" office:value-type="float" office:value="16960" calcext:value-type="float">
            <text:p>1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0" calcext:value-type="float">
            <text:p>16 9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250202</text:p>
          </table:table-cell>
          <table:table-cell table:style-name="ce9" office:value-type="string" calcext:value-type="string">
            <text:p>ПОПОВА Ю.</text:p>
            <text:p>НАЗИПОВА С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8480" calcext:value-type="float">
            <text:p>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80" calcext:value-type="float">
            <text:p>8 4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300</text:p>
          </table:table-cell>
          <table:table-cell table:style-name="ce9" office:value-type="string" calcext:value-type="string">
            <text:p>ЛЕПЕШКИНА Н.</text:p>
            <text:p>ЛЕПЕШКИНА Е.</text:p>
            <text:p>МИШАКОВА Е.</text:p>
            <text:p>МИШАКОВ Я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13568" calcext:value-type="float">
            <text:p>13 56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568" calcext:value-type="float">
            <text:p>13 56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362</text:p>
          </table:table-cell>
          <table:table-cell table:style-name="ce9" office:value-type="string" calcext:value-type="string">
            <text:p>ВЕРБИЦКАЯ Л.</text:p>
            <text:p>ВЕРБИЦКАЯ Н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250</text:p>
          </table:table-cell>
          <table:table-cell table:style-name="ce9" office:value-type="string" calcext:value-type="string">
            <text:p>ДЕОБАЛЬД А.</text:p>
            <text:p>DEOBALD A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788</text:p>
          </table:table-cell>
          <table:table-cell table:style-name="ce9" office:value-type="string" calcext:value-type="string">
            <text:p>БЫКОВА М.</text:p>
            <text:p>УШАКОВА Т.</text:p>
            <text:p>БЫКОВА Е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12720" calcext:value-type="float">
            <text:p>12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20" calcext:value-type="float">
            <text:p>12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611</text:p>
          </table:table-cell>
          <table:table-cell table:style-name="ce9" office:value-type="string" calcext:value-type="string">
            <text:p>КНЯЗЕВА В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14.04.2024-24.04.2024</text:p>
          </table:table-cell>
          <table:table-cell table:style-name="ce10" office:value-type="float" office:value="16960" calcext:value-type="float">
            <text:p>1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0" calcext:value-type="float">
            <text:p>16 9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916</text:p>
          </table:table-cell>
          <table:table-cell table:style-name="ce9" office:value-type="string" calcext:value-type="string">
            <text:p>КОВАЛЕНКО Т.</text:p>
            <text:p>РОГУНОВА Е.</text:p>
            <text:p>БАБУШКИНА Н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14840" calcext:value-type="float">
            <text:p>14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40" calcext:value-type="float">
            <text:p>14 8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50656</text:p>
          </table:table-cell>
          <table:table-cell table:style-name="ce9" office:value-type="string" calcext:value-type="string">
            <text:p>ЯНБЕРДИНА Г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11872" calcext:value-type="float">
            <text:p>11 8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872" calcext:value-type="float">
            <text:p>11 8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596</text:p>
          </table:table-cell>
          <table:table-cell table:style-name="ce9" office:value-type="string" calcext:value-type="string">
            <text:p>ИВАНОВА Р.</text:p>
            <text:p>ШИНДЯПИНА К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50637</text:p>
          </table:table-cell>
          <table:table-cell table:style-name="ce9" office:value-type="string" calcext:value-type="string">
            <text:p>АНТОНОВ Д.</text:p>
            <text:p>ЛОСЕВА Т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6.04.2024-30.04.2024</text:p>
          </table:table-cell>
          <table:table-cell table:style-name="ce10" office:value-type="float" office:value="6784" calcext:value-type="float">
            <text:p>6 7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84" calcext:value-type="float">
            <text:p>6 7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012</text:p>
          </table:table-cell>
          <table:table-cell table:style-name="ce9" office:value-type="string" calcext:value-type="string">
            <text:p>КЛИМКИН М.</text:p>
            <text:p>ЕРМАКОВА Е.</text:p>
            <text:p/>
          </table:table-cell>
          <table:table-cell table:style-name="ce9" office:value-type="string" calcext:value-type="string">
            <text:p>ПОЛЕТ ЧАЙКИ, гостевой дом стандарт</text:p>
          </table:table-cell>
          <table:table-cell table:style-name="ce9" office:value-type="string" calcext:value-type="string">
            <text:p>26.04.2024-27.04.2024</text:p>
          </table:table-cell>
          <table:table-cell table:style-name="ce10" office:value-type="float" office:value="1696" calcext:value-type="float">
            <text:p>1 6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" calcext:value-type="float">
            <text:p>1 69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551</text:p>
          </table:table-cell>
          <table:table-cell table:style-name="ce9" office:value-type="string" calcext:value-type="string">
            <text:p>ГАСАНОВ Ф.</text:p>
            <text:p>ГАСАНОВА К.</text:p>
            <text:p/>
          </table:table-cell>
          <table:table-cell table:style-name="ce9" office:value-type="string" calcext:value-type="string">
            <text:p>РЕЗИДЕНЦИЯ АПСНЫ, отель стандарт</text:p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9900" calcext:value-type="float">
            <text:p>9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00" calcext:value-type="float">
            <text:p>9 9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399</text:p>
          </table:table-cell>
          <table:table-cell table:style-name="ce9" office:value-type="string" calcext:value-type="string">
            <text:p>БУЗА В.</text:p>
            <text:p>БУЗА О.</text:p>
            <text:p/>
          </table:table-cell>
          <table:table-cell table:style-name="ce9" office:value-type="string" calcext:value-type="string">
            <text:p>РЕЗИДЕНЦИЯ АПСНЫ, отель станда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18444" calcext:value-type="float">
            <text:p>18 4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44" calcext:value-type="float">
            <text:p>18 44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00637</text:p>
          </table:table-cell>
          <table:table-cell table:style-name="ce9" office:value-type="string" calcext:value-type="string">
            <text:p>ОСИНА Н.</text:p>
            <text:p>ВЛАХ В.</text:p>
            <text:p/>
          </table:table-cell>
          <table:table-cell table:style-name="ce9" office:value-type="string" calcext:value-type="string">
            <text:p>РИЦА, отель стандарт</text:p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26367" calcext:value-type="float">
            <text:p>26 36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367" calcext:value-type="float">
            <text:p>26 367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015</text:p>
          </table:table-cell>
          <table:table-cell table:style-name="ce9" office:value-type="string" calcext:value-type="string">
            <text:p>ТКАЧЕВА А.</text:p>
            <text:p>ПЧЕЛКИНА Ю.</text:p>
            <text:p>ШЕЛЕПОВА Е.</text:p>
            <text:p>ТКАЧЕВА А.</text:p>
            <text:p>РУЖИЦКАЯ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4.03.2024-01.04.2024</text:p>
          </table:table-cell>
          <table:table-cell table:style-name="ce10" office:value-type="float" office:value="125312" calcext:value-type="float">
            <text:p>125 3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5312" calcext:value-type="float">
            <text:p>125 31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54200103</text:p>
          </table:table-cell>
          <table:table-cell table:style-name="ce9" office:value-type="string" calcext:value-type="string">
            <text:p>ТОЛМАЧЕВА А.</text:p>
            <text:p>ГУГУНОВА Н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28930" calcext:value-type="float">
            <text:p>28 9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930" calcext:value-type="float">
            <text:p>28 93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200038</text:p>
          </table:table-cell>
          <table:table-cell table:style-name="ce9" office:value-type="string" calcext:value-type="string">
            <text:p>ЛЕЖНЕВА Л.</text:p>
            <text:p>ГОНЧАРОВА Т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9.03.2024-07.04.2024</text:p>
          </table:table-cell>
          <table:table-cell table:style-name="ce10" office:value-type="float" office:value="55110" calcext:value-type="float">
            <text:p>55 1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110" calcext:value-type="float">
            <text:p>55 11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220</text:p>
          </table:table-cell>
          <table:table-cell table:style-name="ce9" office:value-type="string" calcext:value-type="string">
            <text:p>МУСТАЕВ В.</text:p>
            <text:p>МУСТАЕВА Т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30195" calcext:value-type="float">
            <text:p>30 19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195" calcext:value-type="float">
            <text:p>30 19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00347</text:p>
          </table:table-cell>
          <table:table-cell table:style-name="ce9" office:value-type="string" calcext:value-type="string">
            <text:p>МАРЧУЛАЙТИС Т.</text:p>
            <text:p>МАРЧУЛАЙТИС С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0.03.2024-09.04.2024</text:p>
          </table:table-cell>
          <table:table-cell table:style-name="ce10" office:value-type="float" office:value="62920" calcext:value-type="float">
            <text:p>62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920" calcext:value-type="float">
            <text:p>62 9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00291</text:p>
          </table:table-cell>
          <table:table-cell table:style-name="ce9" office:value-type="string" calcext:value-type="string">
            <text:p>ДЯТЧЕНКО А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42449" calcext:value-type="float">
            <text:p>42 449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449" calcext:value-type="float">
            <text:p>42 449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200361</text:p>
          </table:table-cell>
          <table:table-cell table:style-name="ce9" office:value-type="string" calcext:value-type="string">
            <text:p>БАРСУКОВ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54730.5" calcext:value-type="float">
            <text:p>54 730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730.5" calcext:value-type="float">
            <text:p>54 730,5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252</text:p>
          </table:table-cell>
          <table:table-cell table:style-name="ce9" office:value-type="string" calcext:value-type="string">
            <text:p>ЛОШАДКИН П.</text:p>
            <text:p>ЗАКИРОВА А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45815" calcext:value-type="float">
            <text:p>45 8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15" calcext:value-type="float">
            <text:p>45 81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117</text:p>
          </table:table-cell>
          <table:table-cell table:style-name="ce9" office:value-type="string" calcext:value-type="string">
            <text:p>ЕВТИШЕНКОВА Е.</text:p>
            <text:p>БЕЛОУСОВА О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29750" calcext:value-type="float">
            <text:p>29 7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750" calcext:value-type="float">
            <text:p>29 7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284</text:p>
          </table:table-cell>
          <table:table-cell table:style-name="ce9" office:value-type="string" calcext:value-type="string">
            <text:p>ПЕТРОВ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38148" calcext:value-type="float">
            <text:p>38 1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148" calcext:value-type="float">
            <text:p>38 14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062</text:p>
          </table:table-cell>
          <table:table-cell table:style-name="ce9" office:value-type="string" calcext:value-type="string">
            <text:p>ИГНАШКОВ В.</text:p>
            <text:p>ИГНАШКОВА Л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75735" calcext:value-type="float">
            <text:p>75 7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735" calcext:value-type="float">
            <text:p>75 73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235</text:p>
          </table:table-cell>
          <table:table-cell table:style-name="ce9" office:value-type="string" calcext:value-type="string">
            <text:p>НЕУГОДНИКОВА Н.</text:p>
            <text:p>МЕШАЛКИНА Е.</text:p>
            <text:p>НЕУГОДНИКОВА Д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46983.75" calcext:value-type="float">
            <text:p>46 983,7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983.75" calcext:value-type="float">
            <text:p>46 983,7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503</text:p>
          </table:table-cell>
          <table:table-cell table:style-name="ce9" office:value-type="string" calcext:value-type="string">
            <text:p>ШИЛКОВА О.</text:p>
            <text:p>ЛЕБЕДЕВА М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9648.5" calcext:value-type="float">
            <text:p>49 648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648.5" calcext:value-type="float">
            <text:p>49 648,5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146</text:p>
          </table:table-cell>
          <table:table-cell table:style-name="ce9" office:value-type="string" calcext:value-type="string">
            <text:p>СТРАХОВА Н.</text:p>
            <text:p>НАЙДА С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32725" calcext:value-type="float">
            <text:p>32 7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725" calcext:value-type="float">
            <text:p>32 72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147</text:p>
          </table:table-cell>
          <table:table-cell table:style-name="ce9" office:value-type="string" calcext:value-type="string">
            <text:p>ИЛЬЯСОВ Р.</text:p>
            <text:p>ИЛЬЯСОВА Т.</text:p>
            <text:p>ИЛЬЯСОВ Р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60307.5" calcext:value-type="float">
            <text:p>60 307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307.5" calcext:value-type="float">
            <text:p>60 307,5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250336</text:p>
          </table:table-cell>
          <table:table-cell table:style-name="ce9" office:value-type="string" calcext:value-type="string">
            <text:p>БЕЛОКУРОВА Е.</text:p>
            <text:p>ЦАРЕВА Н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5815" calcext:value-type="float">
            <text:p>45 8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15" calcext:value-type="float">
            <text:p>45 815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192</text:p>
          </table:table-cell>
          <table:table-cell table:style-name="ce9" office:value-type="string" calcext:value-type="string">
            <text:p>КАРИМОВ Р.</text:p>
            <text:p>КАРИМОВ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57923.24" calcext:value-type="float">
            <text:p>57 923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923.24" calcext:value-type="float">
            <text:p>57 923,24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04256336</text:p>
          </table:table-cell>
          <table:table-cell table:style-name="ce9" office:value-type="string" calcext:value-type="string">
            <text:p>ГАЙДАБУРА А.</text:p>
            <text:p>ДЕТКОВА Ю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3.04.2024-16.04.2024</text:p>
          </table:table-cell>
          <table:table-cell table:style-name="ce10" office:value-type="float" office:value="24824.24" calcext:value-type="float">
            <text:p>24 824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24.24" calcext:value-type="float">
            <text:p>24 824,24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179</text:p>
          </table:table-cell>
          <table:table-cell table:style-name="ce9" office:value-type="string" calcext:value-type="string">
            <text:p>ЯСТРЕБОВ А.</text:p>
            <text:p>ЖЕНИНА Е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57923.24" calcext:value-type="float">
            <text:p>57 923,2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923.24" calcext:value-type="float">
            <text:p>57 923,24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482</text:p>
          </table:table-cell>
          <table:table-cell table:style-name="ce9" office:value-type="string" calcext:value-type="string">
            <text:p>МОЛЧАНОВА Ю.</text:p>
            <text:p>ПОНОМАРЁВА А.</text:p>
            <text:p>ТАЙСИНА М.</text:p>
            <text:p>КАЮМОВА Э.</text:p>
            <text:p/>
          </table:table-cell>
          <table:table-cell table:style-name="ce9" office:value-type="string" calcext:value-type="string">
            <text:p>САМШИТОВАЯ РОЩА, санаторий стандарт</text:p>
          </table:table-cell>
          <table:table-cell table:style-name="ce9" office:value-type="string" calcext:value-type="string">
            <text:p>27.04.2024-30.04.2024</text:p>
          </table:table-cell>
          <table:table-cell table:style-name="ce10" office:value-type="float" office:value="42268.8" calcext:value-type="float">
            <text:p>42 2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268.8" calcext:value-type="float">
            <text:p>42 268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1102</text:p>
          </table:table-cell>
          <table:table-cell table:style-name="ce9" office:value-type="string" calcext:value-type="string">
            <text:p>КОЛЕСНИКОВА М.</text:p>
            <text:p>КОЛЕСНИКОВ В.</text:p>
            <text:p>КОЛЕСНИКОВ С.</text:p>
            <text:p>КОЛЕСНИКОВ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505" calcext:value-type="float">
            <text:p>6 505,00</text:p>
          </table:table-cell>
          <table:table-cell table:number-columns-repeated="16377"/>
        </table:table-row>
        <table:table-row table:style-name="ro8">
          <table:table-cell table:style-name="ce9" office:value-type="string" calcext:value-type="string">
            <text:p>118624200015</text:p>
          </table:table-cell>
          <table:table-cell table:style-name="ce9" office:value-type="string" calcext:value-type="string">
            <text:p>ТКАЧЕВА А.</text:p>
            <text:p>ПЧЕЛКИНА Ю.</text:p>
            <text:p>ШЕЛЕПОВА Е.</text:p>
            <text:p>ТКАЧЕВА А.</text:p>
            <text:p>РУЖИЦКАЯ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3.2024-0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100" calcext:value-type="float">
            <text:p>10 10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74200331</text:p>
          </table:table-cell>
          <table:table-cell table:style-name="ce9" office:value-type="string" calcext:value-type="string">
            <text:p>ГАГАРИНА О.</text:p>
            <text:p>ГАГАРИН Д.</text:p>
            <text:p>ГАГАРИН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3.2024-0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24200534</text:p>
          </table:table-cell>
          <table:table-cell table:style-name="ce9" office:value-type="string" calcext:value-type="string">
            <text:p>МУХАМЕТЗЯНОВ М.</text:p>
            <text:p>МУХАМЕТЗЯНОВА Э.</text:p>
            <text:p>МУХАМЕТЗЯНОВ К.</text:p>
            <text:p>МУХАМЕТЗЯН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5.03.2024-0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/>
          <table:table-cell table:style-name="Default"/>
          <table:table-cell table:number-columns-repeated="16375"/>
        </table:table-row>
        <table:table-row table:style-name="ro11">
          <table:table-cell table:style-name="ce9" office:value-type="string" calcext:value-type="string">
            <text:p>118624200602</text:p>
          </table:table-cell>
          <table:table-cell table:style-name="ce9" office:value-type="string" calcext:value-type="string">
            <text:p>КОТОВ А.</text:p>
            <text:p>КОТО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5.03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560" calcext:value-type="float">
            <text:p>6 560,00</text:p>
          </table:table-cell>
          <table:table-cell/>
          <table:table-cell table:style-name="Default"/>
          <table:table-cell table:number-columns-repeated="16375"/>
        </table:table-row>
        <table:table-row table:style-name="ro10">
          <table:table-cell table:style-name="ce9" office:value-type="string" calcext:value-type="string">
            <text:p>118634200108</text:p>
          </table:table-cell>
          <table:table-cell table:style-name="ce9" office:value-type="string" calcext:value-type="string">
            <text:p>ЛУДАНОВ А.</text:p>
            <text:p>ЛУДАНОВА М.</text:p>
            <text:p>ЛУДАНОВ М.</text:p>
            <text:p>ЛУДАНОВ Г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5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/>
          <table:table-cell table:style-name="Default"/>
          <table:table-cell table:number-columns-repeated="16375"/>
        </table:table-row>
        <table:table-row table:style-name="ro12">
          <table:table-cell table:style-name="ce9" office:value-type="string" calcext:value-type="string">
            <text:p>118644200062</text:p>
          </table:table-cell>
          <table:table-cell table:style-name="ce9" office:value-type="string" calcext:value-type="string">
            <text:p>ВЕНЕВЦЕВА Н.</text:p>
            <text:p>ТКАЧУК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/>
          <table:table-cell table:style-name="Default"/>
          <table:table-cell table:number-columns-repeated="16375"/>
        </table:table-row>
        <table:table-row table:style-name="ro11">
          <table:table-cell table:style-name="ce9" office:value-type="string" calcext:value-type="string">
            <text:p>118644200475</text:p>
          </table:table-cell>
          <table:table-cell table:style-name="ce9" office:value-type="string" calcext:value-type="string">
            <text:p>МУХАНИНА А.</text:p>
            <text:p>ЗАТЯГИН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/>
          <table:table-cell table:style-name="Default"/>
          <table:table-cell table:number-columns-repeated="16375"/>
        </table:table-row>
        <table:table-row table:style-name="ro9">
          <table:table-cell table:style-name="ce9" office:value-type="string" calcext:value-type="string">
            <text:p>118654200131</text:p>
          </table:table-cell>
          <table:table-cell table:style-name="ce9" office:value-type="string" calcext:value-type="string">
            <text:p>РАЙЛЯНУ И.</text:p>
            <text:p>РЯЗАНЦЕВА О.</text:p>
            <text:p>ТИЛЬКУН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/>
          <table:table-cell table:style-name="Default"/>
          <table:table-cell table:number-columns-repeated="16375"/>
        </table:table-row>
        <table:table-row table:style-name="ro13">
          <table:table-cell table:style-name="ce9" office:value-type="string" calcext:value-type="string">
            <text:p>118644200468</text:p>
          </table:table-cell>
          <table:table-cell table:style-name="ce9" office:value-type="string" calcext:value-type="string">
            <text:p>ШУКШ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7.03.2024-0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/>
          <table:table-cell table:style-name="Default"/>
          <table:table-cell table:number-columns-repeated="16375"/>
        </table:table-row>
        <table:table-row table:style-name="ro8">
          <table:table-cell table:style-name="ce9" office:value-type="string" calcext:value-type="string">
            <text:p>118664200491</text:p>
          </table:table-cell>
          <table:table-cell table:style-name="ce9" office:value-type="string" calcext:value-type="string">
            <text:p>САЛДИН С.</text:p>
            <text:p>ПУЗИНА Л.</text:p>
            <text:p>КОНОВАЛОВ А.</text:p>
            <text:p>ПАУТОВА О.</text:p>
            <text:p>ПАУТ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7.03.2024-0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1300" calcext:value-type="float">
            <text:p>11 300,00</text:p>
          </table:table-cell>
          <table:table-cell/>
          <table:table-cell table:style-name="Default"/>
          <table:table-cell table:number-columns-repeated="16375"/>
        </table:table-row>
        <table:table-row table:style-name="ro11">
          <table:table-cell table:style-name="ce9" office:value-type="string" calcext:value-type="string">
            <text:p>118684200394</text:p>
          </table:table-cell>
          <table:table-cell table:style-name="ce9" office:value-type="string" calcext:value-type="string">
            <text:p>РУДАКОВ С.</text:p>
            <text:p>ЗЕЛЕНИН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7.03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00431</text:p>
          </table:table-cell>
          <table:table-cell table:style-name="ce9" office:value-type="string" calcext:value-type="string">
            <text:p>ПЕТРИКЕЕ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7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00654</text:p>
          </table:table-cell>
          <table:table-cell table:style-name="ce9" office:value-type="string" calcext:value-type="string">
            <text:p>БОГУЛЯ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7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00458</text:p>
          </table:table-cell>
          <table:table-cell table:style-name="ce9" office:value-type="string" calcext:value-type="string">
            <text:p>БАЛОБАНОВ Е.</text:p>
            <text:p>БАЛОБАН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8.03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14200496</text:p>
          </table:table-cell>
          <table:table-cell table:style-name="ce9" office:value-type="string" calcext:value-type="string">
            <text:p>MIKHAILOV S.</text:p>
            <text:p>MIKHAILOVA N.</text:p>
            <text:p>MIKHAILOV S.</text:p>
            <text:p>MIKHAILOVA T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8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54200230</text:p>
          </table:table-cell>
          <table:table-cell table:style-name="ce9" office:value-type="string" calcext:value-type="string">
            <text:p>ЛЕВИН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8.03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140" calcext:value-type="float">
            <text:p>2 1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7654200103</text:p>
          </table:table-cell>
          <table:table-cell table:style-name="ce9" office:value-type="string" calcext:value-type="string">
            <text:p>ТОЛМАЧЕВА А.</text:p>
            <text:p>ГУГУН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00038</text:p>
          </table:table-cell>
          <table:table-cell table:style-name="ce9" office:value-type="string" calcext:value-type="string">
            <text:p>ЛЕЖНЕВА Л.</text:p>
            <text:p>ГОНЧАРО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9.03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00510</text:p>
          </table:table-cell>
          <table:table-cell table:style-name="ce9" office:value-type="string" calcext:value-type="string">
            <text:p>КАМАЛОВ И.</text:p>
            <text:p>СЕННИК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00578</text:p>
          </table:table-cell>
          <table:table-cell table:style-name="ce9" office:value-type="string" calcext:value-type="string">
            <text:p>ИВАНОВА С.</text:p>
            <text:p>ОЛЯНИН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00616</text:p>
          </table:table-cell>
          <table:table-cell table:style-name="ce9" office:value-type="string" calcext:value-type="string">
            <text:p>БЕЛОВА М.</text:p>
            <text:p>БЕЛОВ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00167</text:p>
          </table:table-cell>
          <table:table-cell table:style-name="ce9" office:value-type="string" calcext:value-type="string">
            <text:p>ГАЛЯУТДИНОВ Э.</text:p>
            <text:p>ГАЛЯУТДИНО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00532</text:p>
          </table:table-cell>
          <table:table-cell table:style-name="ce9" office:value-type="string" calcext:value-type="string">
            <text:p>АХМЕДЗЯНОВА В.</text:p>
            <text:p>АХМЕДЗЯНОВ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00220</text:p>
          </table:table-cell>
          <table:table-cell table:style-name="ce9" office:value-type="string" calcext:value-type="string">
            <text:p>МУСТАЕВ В.</text:p>
            <text:p>МУСТАЕ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00473</text:p>
          </table:table-cell>
          <table:table-cell table:style-name="ce9" office:value-type="string" calcext:value-type="string">
            <text:p>ЗОЛОТЕНКОВ В.</text:p>
            <text:p>МАСЛ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34200481</text:p>
          </table:table-cell>
          <table:table-cell table:style-name="ce9" office:value-type="string" calcext:value-type="string">
            <text:p>КОСЕНКО Г.</text:p>
            <text:p>ЗАЙДИЕВ С.</text:p>
            <text:p>КОСЕНКО М.</text:p>
            <text:p>ЗАЙДИЕВ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00536</text:p>
          </table:table-cell>
          <table:table-cell table:style-name="ce9" office:value-type="string" calcext:value-type="string">
            <text:p>АЛЕКСАНДРОВ А.</text:p>
            <text:p>МАРТЫНОВ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00347</text:p>
          </table:table-cell>
          <table:table-cell table:style-name="ce9" office:value-type="string" calcext:value-type="string">
            <text:p>МАРЧУЛАЙТИС Т.</text:p>
            <text:p>МАРЧУЛАЙТИС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00606</text:p>
          </table:table-cell>
          <table:table-cell table:style-name="ce9" office:value-type="string" calcext:value-type="string">
            <text:p>КРИЖЕВСКАЯ Е.</text:p>
            <text:p>ДЕНИС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00706</text:p>
          </table:table-cell>
          <table:table-cell table:style-name="ce9" office:value-type="string" calcext:value-type="string">
            <text:p>КРОХАЛЕВ С.</text:p>
            <text:p>БРИЛЛИАНТОВА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00561</text:p>
          </table:table-cell>
          <table:table-cell table:style-name="ce9" office:value-type="string" calcext:value-type="string">
            <text:p>ЕМЕЛЬЯНОВА Н.</text:p>
            <text:p>ГЕРДТ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0.03.2024-0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04200396</text:p>
          </table:table-cell>
          <table:table-cell table:style-name="ce9" office:value-type="string" calcext:value-type="string">
            <text:p>БРЕДИХИН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14200274</text:p>
          </table:table-cell>
          <table:table-cell table:style-name="ce9" office:value-type="string" calcext:value-type="string">
            <text:p>ПАПКОВ В.</text:p>
            <text:p>ПАПКОВА В.</text:p>
            <text:p>ПАПКОВ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00664</text:p>
          </table:table-cell>
          <table:table-cell table:style-name="ce9" office:value-type="string" calcext:value-type="string">
            <text:p>ГАЛИМОВ Р.</text:p>
            <text:p>ДУБРОВСКАЯ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24200701</text:p>
          </table:table-cell>
          <table:table-cell table:style-name="ce9" office:value-type="string" calcext:value-type="string">
            <text:p>СОЛДАТКИН М.</text:p>
            <text:p>СОЛДАТКИНА Э.</text:p>
            <text:p>СОЛДАТКИН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44200291</text:p>
          </table:table-cell>
          <table:table-cell table:style-name="ce9" office:value-type="string" calcext:value-type="string">
            <text:p>ДЯТЧЕНКО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64200361</text:p>
          </table:table-cell>
          <table:table-cell table:style-name="ce9" office:value-type="string" calcext:value-type="string">
            <text:p>БАРСУ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00669</text:p>
          </table:table-cell>
          <table:table-cell table:style-name="ce9" office:value-type="string" calcext:value-type="string">
            <text:p>ДУБРОВСКАЯ И.</text:p>
            <text:p>ТУРЧИН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00325</text:p>
          </table:table-cell>
          <table:table-cell table:style-name="ce9" office:value-type="string" calcext:value-type="string">
            <text:p>ИСАЕВА И.</text:p>
            <text:p>МИРГОРОДСКИЙ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94200364</text:p>
          </table:table-cell>
          <table:table-cell table:style-name="ce9" office:value-type="string" calcext:value-type="string">
            <text:p>ГРОЦКИЙ А.</text:p>
            <text:p>ГРОЦКАЯ К.</text:p>
            <text:p>ГРОЦКИЙ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071</text:p>
          </table:table-cell>
          <table:table-cell table:style-name="ce9" office:value-type="string" calcext:value-type="string">
            <text:p>ЧЕТИНА С.</text:p>
            <text:p>ЧЕТ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14250200</text:p>
          </table:table-cell>
          <table:table-cell table:style-name="ce9" office:value-type="string" calcext:value-type="string">
            <text:p>СТОЛЬНИКОВ А.</text:p>
            <text:p>СТОЛЬНИКОВА Л.</text:p>
            <text:p>СТОЛЬНИКОВ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7038" calcext:value-type="float">
            <text:p>7 038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606</text:p>
          </table:table-cell>
          <table:table-cell table:style-name="ce9" office:value-type="string" calcext:value-type="string">
            <text:p>ХАЗИПОВА Н.</text:p>
            <text:p>ХАЗИП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0225</text:p>
          </table:table-cell>
          <table:table-cell table:style-name="ce9" office:value-type="string" calcext:value-type="string">
            <text:p>ФИЛИПЕНКО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34250189</text:p>
          </table:table-cell>
          <table:table-cell table:style-name="ce9" office:value-type="string" calcext:value-type="string">
            <text:p>МОИСЕЕВА Е.</text:p>
            <text:p>МАЛХАЗОВА М.</text:p>
            <text:p>МАЛХАЗОВ Е.</text:p>
            <text:p>МАЛХАЗ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0349</text:p>
          </table:table-cell>
          <table:table-cell table:style-name="ce9" office:value-type="string" calcext:value-type="string">
            <text:p>ЛУБОШНИКОВА Е.</text:p>
            <text:p>ЛУБОШНИКОВ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34250363</text:p>
          </table:table-cell>
          <table:table-cell table:style-name="ce9" office:value-type="string" calcext:value-type="string">
            <text:p>ИСХАКО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272</text:p>
          </table:table-cell>
          <table:table-cell table:style-name="ce9" office:value-type="string" calcext:value-type="string">
            <text:p>РОГОВА К.</text:p>
            <text:p>РОГО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181</text:p>
          </table:table-cell>
          <table:table-cell table:style-name="ce9" office:value-type="string" calcext:value-type="string">
            <text:p>ГРИГОРЬЕВА Е.</text:p>
            <text:p>БОЛЬШАК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54250211</text:p>
          </table:table-cell>
          <table:table-cell table:style-name="ce9" office:value-type="string" calcext:value-type="string">
            <text:p>КУНДЫШЕ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54250396</text:p>
          </table:table-cell>
          <table:table-cell table:style-name="ce9" office:value-type="string" calcext:value-type="string">
            <text:p>КУЗНЕЦОВА Я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190</text:p>
          </table:table-cell>
          <table:table-cell table:style-name="ce9" office:value-type="string" calcext:value-type="string">
            <text:p>ЛАВРУК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299</text:p>
          </table:table-cell>
          <table:table-cell table:style-name="ce9" office:value-type="string" calcext:value-type="string">
            <text:p>ЧЕЧЕНКОВА С.</text:p>
            <text:p>ЛЕБЕДЕ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572</text:p>
          </table:table-cell>
          <table:table-cell table:style-name="ce9" office:value-type="string" calcext:value-type="string">
            <text:p>ХОЛИН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50245</text:p>
          </table:table-cell>
          <table:table-cell table:style-name="ce9" office:value-type="string" calcext:value-type="string">
            <text:p>ПОПОВ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252</text:p>
          </table:table-cell>
          <table:table-cell table:style-name="ce9" office:value-type="string" calcext:value-type="string">
            <text:p>ЛОШАДКИН П.</text:p>
            <text:p>ЗАКИР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320</text:p>
          </table:table-cell>
          <table:table-cell table:style-name="ce9" office:value-type="string" calcext:value-type="string">
            <text:p>ВОЛЧИК В.</text:p>
            <text:p>ВОЛЧИК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413</text:p>
          </table:table-cell>
          <table:table-cell table:style-name="ce9" office:value-type="string" calcext:value-type="string">
            <text:p>ДРЯГАЛОВ К.</text:p>
            <text:p>ДРЯГАЛОВ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475</text:p>
          </table:table-cell>
          <table:table-cell table:style-name="ce9" office:value-type="string" calcext:value-type="string">
            <text:p>SHUSHKOV R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1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117</text:p>
          </table:table-cell>
          <table:table-cell table:style-name="ce9" office:value-type="string" calcext:value-type="string">
            <text:p>ЕВТИШЕНКОВА Е.</text:p>
            <text:p>БЕЛОУСО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0201</text:p>
          </table:table-cell>
          <table:table-cell table:style-name="ce9" office:value-type="string" calcext:value-type="string">
            <text:p>ДЬЯКОВА Г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2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00288</text:p>
          </table:table-cell>
          <table:table-cell table:style-name="ce9" office:value-type="string" calcext:value-type="string">
            <text:p>ВИНОГРАДОВА Е.</text:p>
            <text:p>ВИНОГРАД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2.04.2024-0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109</text:p>
          </table:table-cell>
          <table:table-cell table:style-name="ce9" office:value-type="string" calcext:value-type="string">
            <text:p>ШАРАПОВА В.</text:p>
            <text:p>СМИРН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7634250113</text:p>
          </table:table-cell>
          <table:table-cell table:style-name="ce9" office:value-type="string" calcext:value-type="string">
            <text:p>БОРТКЕВИЧ О.</text:p>
            <text:p>ПОЛЯК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24250300</text:p>
          </table:table-cell>
          <table:table-cell table:style-name="ce9" office:value-type="string" calcext:value-type="string">
            <text:p>ЛЕПЕШКИНА Н.</text:p>
            <text:p>ЛЕПЕШКИНА Е.</text:p>
            <text:p>МИШАКОВА Е.</text:p>
            <text:p>МИШАКОВ Я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362</text:p>
          </table:table-cell>
          <table:table-cell table:style-name="ce9" office:value-type="string" calcext:value-type="string">
            <text:p>ВЕРБИЦКАЯ Л.</text:p>
            <text:p>ВЕРБИЦКАЯ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0379</text:p>
          </table:table-cell>
          <table:table-cell table:style-name="ce9" office:value-type="string" calcext:value-type="string">
            <text:p>ДМИТРИЕ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203</text:p>
          </table:table-cell>
          <table:table-cell table:style-name="ce9" office:value-type="string" calcext:value-type="string">
            <text:p>ТЮМИСОВА В.</text:p>
            <text:p>ТЮМИСОВ Ш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250</text:p>
          </table:table-cell>
          <table:table-cell table:style-name="ce9" office:value-type="string" calcext:value-type="string">
            <text:p>ДЕОБАЛЬД А.</text:p>
            <text:p>DEOBALD A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64250533</text:p>
          </table:table-cell>
          <table:table-cell table:style-name="ce9" office:value-type="string" calcext:value-type="string">
            <text:p>ГОЛУБ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244</text:p>
          </table:table-cell>
          <table:table-cell table:style-name="ce9" office:value-type="string" calcext:value-type="string">
            <text:p>ПОПОВ В.</text:p>
            <text:p>ПОПОВ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381</text:p>
          </table:table-cell>
          <table:table-cell table:style-name="ce9" office:value-type="string" calcext:value-type="string">
            <text:p>БЕРСЕНЕВ М.</text:p>
            <text:p>ТИМОФЕЕ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284</text:p>
          </table:table-cell>
          <table:table-cell table:style-name="ce9" office:value-type="string" calcext:value-type="string">
            <text:p>ПЕТР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7674250063</text:p>
          </table:table-cell>
          <table:table-cell table:style-name="ce9" office:value-type="string" calcext:value-type="string">
            <text:p>НОВОТОРЖИНОВ А.</text:p>
            <text:p>СЕМУХИН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4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025</text:p>
          </table:table-cell>
          <table:table-cell table:style-name="ce9" office:value-type="string" calcext:value-type="string">
            <text:p>КАМАШЕВА И.</text:p>
            <text:p>КАМАШЕВ Ю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4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230</text:p>
          </table:table-cell>
          <table:table-cell table:style-name="ce9" office:value-type="string" calcext:value-type="string">
            <text:p>ПОПКОВ А.</text:p>
            <text:p>НАХИМ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4.04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551</text:p>
          </table:table-cell>
          <table:table-cell table:style-name="ce9" office:value-type="string" calcext:value-type="string">
            <text:p>ГАСАНОВ Ф.</text:p>
            <text:p>ГАСАНОВА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365</text:p>
          </table:table-cell>
          <table:table-cell table:style-name="ce9" office:value-type="string" calcext:value-type="string">
            <text:p>ЗАХАРОВА О.</text:p>
            <text:p>МИЧУРИН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4.04.2024-0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047</text:p>
          </table:table-cell>
          <table:table-cell table:style-name="ce9" office:value-type="string" calcext:value-type="string">
            <text:p>ФИГЛЕВА Д.</text:p>
            <text:p>ФИГЛЕВ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4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14250248</text:p>
          </table:table-cell>
          <table:table-cell table:style-name="ce9" office:value-type="string" calcext:value-type="string">
            <text:p>ШУГУР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5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14250620</text:p>
          </table:table-cell>
          <table:table-cell table:style-name="ce9" office:value-type="string" calcext:value-type="string">
            <text:p>ВАНТЯКШЕВА О.</text:p>
            <text:p>ПИНИГИН В.</text:p>
            <text:p>ВАНТЯКШЕ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64250304</text:p>
          </table:table-cell>
          <table:table-cell table:style-name="ce9" office:value-type="string" calcext:value-type="string">
            <text:p>ПЛАТОН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062</text:p>
          </table:table-cell>
          <table:table-cell table:style-name="ce9" office:value-type="string" calcext:value-type="string">
            <text:p>ИГНАШКОВ В.</text:p>
            <text:p>ИГНАШК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018</text:p>
          </table:table-cell>
          <table:table-cell table:style-name="ce9" office:value-type="string" calcext:value-type="string">
            <text:p>РОГОВА Т.</text:p>
            <text:p>РЕУТИН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546</text:p>
          </table:table-cell>
          <table:table-cell table:style-name="ce9" office:value-type="string" calcext:value-type="string">
            <text:p>НИКИТИН А.</text:p>
            <text:p>НИКИТИН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54250235</text:p>
          </table:table-cell>
          <table:table-cell table:style-name="ce9" office:value-type="string" calcext:value-type="string">
            <text:p>НЕУГОДНИКОВА Н.</text:p>
            <text:p>МЕШАЛКИНА Е.</text:p>
            <text:p>НЕУГОДНИКОВА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503</text:p>
          </table:table-cell>
          <table:table-cell table:style-name="ce9" office:value-type="string" calcext:value-type="string">
            <text:p>ШИЛКОВА О.</text:p>
            <text:p>ЛЕБЕДЕВ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84250139</text:p>
          </table:table-cell>
          <table:table-cell table:style-name="ce9" office:value-type="string" calcext:value-type="string">
            <text:p>ЩЕРБАКОВ В.</text:p>
            <text:p>ГРИДЧИНА И.</text:p>
            <text:p>ЩЕРБАКОВ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450</text:p>
          </table:table-cell>
          <table:table-cell table:style-name="ce9" office:value-type="string" calcext:value-type="string">
            <text:p>КУЗНЕЦОВА О.</text:p>
            <text:p>КУЗНЕЦОВА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50467</text:p>
          </table:table-cell>
          <table:table-cell table:style-name="ce9" office:value-type="string" calcext:value-type="string">
            <text:p>УСТИН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84250504</text:p>
          </table:table-cell>
          <table:table-cell table:style-name="ce9" office:value-type="string" calcext:value-type="string">
            <text:p>КОМАРОВ И.</text:p>
            <text:p>МИНЛИКАЕВА А.</text:p>
            <text:p>КОМАРОВ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535</text:p>
          </table:table-cell>
          <table:table-cell table:style-name="ce9" office:value-type="string" calcext:value-type="string">
            <text:p>СМИРНОВА В.</text:p>
            <text:p>ГУБИН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635</text:p>
          </table:table-cell>
          <table:table-cell table:style-name="ce9" office:value-type="string" calcext:value-type="string">
            <text:p>НИКИТИН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7604250042</text:p>
          </table:table-cell>
          <table:table-cell table:style-name="ce9" office:value-type="string" calcext:value-type="string">
            <text:p>ДЕСЯТКОВ Д.</text:p>
            <text:p>ДЕСЯТКО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4">
          <table:table-cell table:style-name="ce9" office:value-type="string" calcext:value-type="string">
            <text:p>118604250155</text:p>
          </table:table-cell>
          <table:table-cell table:style-name="ce9" office:value-type="string" calcext:value-type="string">
            <text:p>БОБРОВА Ю.</text:p>
            <text:p>ПОЖОГИНА Л.</text:p>
            <text:p>БАЛАЕВА Н.</text:p>
            <text:p>МУРЗИНА С.</text:p>
            <text:p>МОДЕСТОВА Е.</text:p>
            <text:p>ДЕМЕРЖИЯН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3560" calcext:value-type="float">
            <text:p>13 560,00</text:p>
          </table:table-cell>
          <table:table-cell table:number-columns-repeated="16377"/>
        </table:table-row>
        <table:table-row table:style-name="ro8">
          <table:table-cell table:style-name="ce9" office:value-type="string" calcext:value-type="string">
            <text:p>118604250261</text:p>
          </table:table-cell>
          <table:table-cell table:style-name="ce9" office:value-type="string" calcext:value-type="string">
            <text:p>ЛОЗА Э.</text:p>
            <text:p>УСОЛЬЦЕВА А.</text:p>
            <text:p>УСОЛЬЦЕВ А.</text:p>
            <text:p>СКЛАДАНЮК В.</text:p>
            <text:p>СКЛАДАНЮК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1300" calcext:value-type="float">
            <text:p>11 30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04250469</text:p>
          </table:table-cell>
          <table:table-cell table:style-name="ce9" office:value-type="string" calcext:value-type="string">
            <text:p>ВИКТОРОВ О.</text:p>
            <text:p>ВИКТОРОВА Т.</text:p>
            <text:p>ВИКТОРОВ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477</text:p>
          </table:table-cell>
          <table:table-cell table:style-name="ce9" office:value-type="string" calcext:value-type="string">
            <text:p>НЕКРАСОВА А.</text:p>
            <text:p>НЕКРАСОВ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287</text:p>
          </table:table-cell>
          <table:table-cell table:style-name="ce9" office:value-type="string" calcext:value-type="string">
            <text:p>МАЦУР Е.</text:p>
            <text:p>МАЦУР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393</text:p>
          </table:table-cell>
          <table:table-cell table:style-name="ce9" office:value-type="string" calcext:value-type="string">
            <text:p>ТАРАН М.</text:p>
            <text:p>ВЬЮНКОВ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34250059</text:p>
          </table:table-cell>
          <table:table-cell table:style-name="ce9" office:value-type="string" calcext:value-type="string">
            <text:p>КУЗНЕЦОВА В.</text:p>
            <text:p>БОРЗУНОВА Е.</text:p>
            <text:p>ДАНИУЛЛОВ Р.</text:p>
            <text:p>БЫЧКОВ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764" calcext:value-type="float">
            <text:p>10 764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0325</text:p>
          </table:table-cell>
          <table:table-cell table:style-name="ce9" office:value-type="string" calcext:value-type="string">
            <text:p>МУНИРОВА М.</text:p>
            <text:p>МУНИР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169</text:p>
          </table:table-cell>
          <table:table-cell table:style-name="ce9" office:value-type="string" calcext:value-type="string">
            <text:p>ФУРМАН С.</text:p>
            <text:p>МАСЛЕННИ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74250206</text:p>
          </table:table-cell>
          <table:table-cell table:style-name="ce9" office:value-type="string" calcext:value-type="string">
            <text:p>ВОДОЛАЗКО С.</text:p>
            <text:p>ВОДОЛАЗКО Ю.</text:p>
            <text:p>ВОДОЛАЗКО А.</text:p>
            <text:p>ВОДОЛАЗКО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466</text:p>
          </table:table-cell>
          <table:table-cell table:style-name="ce9" office:value-type="string" calcext:value-type="string">
            <text:p>СКОРОДЕЛОВА Е.</text:p>
            <text:p>СЕМЕНЮК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597</text:p>
          </table:table-cell>
          <table:table-cell table:style-name="ce9" office:value-type="string" calcext:value-type="string">
            <text:p>МОРДАС Е.</text:p>
            <text:p>МАРДАС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94250123</text:p>
          </table:table-cell>
          <table:table-cell table:style-name="ce9" office:value-type="string" calcext:value-type="string">
            <text:p>ШАКОВА М.</text:p>
            <text:p>ТАРАСОВА Н.</text:p>
            <text:p>МАНЬКО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0591</text:p>
          </table:table-cell>
          <table:table-cell table:style-name="ce9" office:value-type="string" calcext:value-type="string">
            <text:p>ВОЛКОВИНСКАЯ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050</text:p>
          </table:table-cell>
          <table:table-cell table:style-name="ce9" office:value-type="string" calcext:value-type="string">
            <text:p>ПАВЛОВ К.</text:p>
            <text:p>ГАСАНОВ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708</text:p>
          </table:table-cell>
          <table:table-cell table:style-name="ce9" office:value-type="string" calcext:value-type="string">
            <text:p>КРАВЦОВ Д.</text:p>
            <text:p>ГЕРАСИМОВА П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54250464</text:p>
          </table:table-cell>
          <table:table-cell table:style-name="ce9" office:value-type="string" calcext:value-type="string">
            <text:p>НЕЧАЕВА Т.</text:p>
            <text:p>НЕЧАЕВ Д.</text:p>
            <text:p>НЕЧАЕВ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73" calcext:value-type="float">
            <text:p>8 073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146</text:p>
          </table:table-cell>
          <table:table-cell table:style-name="ce9" office:value-type="string" calcext:value-type="string">
            <text:p>СТРАХОВА Н.</text:p>
            <text:p>НАЙД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8">
          <table:table-cell table:style-name="ce9" office:value-type="string" calcext:value-type="string">
            <text:p>118684250306</text:p>
          </table:table-cell>
          <table:table-cell table:style-name="ce9" office:value-type="string" calcext:value-type="string">
            <text:p>СОВЕТИНА Н.</text:p>
            <text:p>СОВЕТИН Л.</text:p>
            <text:p>ТРЕФИЛОВА Т.</text:p>
            <text:p>ТРЕФИЛОВ К.</text:p>
            <text:p>СОВЕТИН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1300" calcext:value-type="float">
            <text:p>11 30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50702</text:p>
          </table:table-cell>
          <table:table-cell table:style-name="ce9" office:value-type="string" calcext:value-type="string">
            <text:p>ШИТЕЛЕ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650</text:p>
          </table:table-cell>
          <table:table-cell table:style-name="ce9" office:value-type="string" calcext:value-type="string">
            <text:p>ЗМИЕВ С.</text:p>
            <text:p>КОСТИНА Г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053</text:p>
          </table:table-cell>
          <table:table-cell table:style-name="ce9" office:value-type="string" calcext:value-type="string">
            <text:p>КАШЛАКОВА Т.</text:p>
            <text:p>УШАКОВА Г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251</text:p>
          </table:table-cell>
          <table:table-cell table:style-name="ce9" office:value-type="string" calcext:value-type="string">
            <text:p>ЛУЧИНИН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497</text:p>
          </table:table-cell>
          <table:table-cell table:style-name="ce9" office:value-type="string" calcext:value-type="string">
            <text:p>ДЬЯКОВА Т.</text:p>
            <text:p>ДЬЯКОВ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9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534</text:p>
          </table:table-cell>
          <table:table-cell table:style-name="ce9" office:value-type="string" calcext:value-type="string">
            <text:p>ШПАНДАРУК А.</text:p>
            <text:p>ШПАНДАРУК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619</text:p>
          </table:table-cell>
          <table:table-cell table:style-name="ce9" office:value-type="string" calcext:value-type="string">
            <text:p>СТАРОСТИН А.</text:p>
            <text:p>СТАРОСТИН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09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0423</text:p>
          </table:table-cell>
          <table:table-cell table:style-name="ce9" office:value-type="string" calcext:value-type="string">
            <text:p>АГИЛ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24250584</text:p>
          </table:table-cell>
          <table:table-cell table:style-name="ce9" office:value-type="string" calcext:value-type="string">
            <text:p>БОГДАНОВА Е.</text:p>
            <text:p>НИКИТИН А.</text:p>
            <text:p>БУЦЫКОВ Б.</text:p>
            <text:p>БУЦЫК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645</text:p>
          </table:table-cell>
          <table:table-cell table:style-name="ce9" office:value-type="string" calcext:value-type="string">
            <text:p>ГЕРФАНОВ Э.</text:p>
            <text:p>ГАБРУСЬ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0288</text:p>
          </table:table-cell>
          <table:table-cell table:style-name="ce9" office:value-type="string" calcext:value-type="string">
            <text:p>КРАПИВИНА К.</text:p>
            <text:p>ФЕЛЬКЕР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34250431</text:p>
          </table:table-cell>
          <table:table-cell table:style-name="ce9" office:value-type="string" calcext:value-type="string">
            <text:p>САРСИКЕЕВ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177</text:p>
          </table:table-cell>
          <table:table-cell table:style-name="ce9" office:value-type="string" calcext:value-type="string">
            <text:p>СЕКРЕТОВА Ю.</text:p>
            <text:p>СЕКРЕТ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511</text:p>
          </table:table-cell>
          <table:table-cell table:style-name="ce9" office:value-type="string" calcext:value-type="string">
            <text:p>ШАРАФУТДИНОВА Л.</text:p>
            <text:p>ШАРАФУТДИН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50740</text:p>
          </table:table-cell>
          <table:table-cell table:style-name="ce9" office:value-type="string" calcext:value-type="string">
            <text:p>КРЫМЦЕ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94250147</text:p>
          </table:table-cell>
          <table:table-cell table:style-name="ce9" office:value-type="string" calcext:value-type="string">
            <text:p>ИЛЬЯСОВ Р.</text:p>
            <text:p>ИЛЬЯСОВА Т.</text:p>
            <text:p>ИЛЬЯСОВ Р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536</text:p>
          </table:table-cell>
          <table:table-cell table:style-name="ce9" office:value-type="string" calcext:value-type="string">
            <text:p>ВИНС Л.</text:p>
            <text:p>КОЗЛОВ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583</text:p>
          </table:table-cell>
          <table:table-cell table:style-name="ce9" office:value-type="string" calcext:value-type="string">
            <text:p>СТЕПАНОВА Н.</text:p>
            <text:p>МАРТЫНКЕВИЧ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237</text:p>
          </table:table-cell>
          <table:table-cell table:style-name="ce9" office:value-type="string" calcext:value-type="string">
            <text:p>ФУРС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1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15">
          <table:table-cell table:style-name="ce9" office:value-type="string" calcext:value-type="string">
            <text:p>118684250160</text:p>
          </table:table-cell>
          <table:table-cell table:style-name="ce9" office:value-type="string" calcext:value-type="string">
            <text:p>ПОПОВ Н.</text:p>
            <text:p>ПОПОВА Е.</text:p>
            <text:p>ПОПОВ Р.</text:p>
            <text:p>ПОПОВА А.</text:p>
            <text:p>БУЛКИН О.</text:p>
            <text:p>БУЛКИНА О.</text:p>
            <text:p>БУГРОВА Н.</text:p>
            <text:p>УШПАРСКАЯ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8080" calcext:value-type="float">
            <text:p>1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436</text:p>
          </table:table-cell>
          <table:table-cell table:style-name="ce9" office:value-type="string" calcext:value-type="string">
            <text:p>КОТОМКИН А.</text:p>
            <text:p>ЗЕЛЕНЦ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1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376</text:p>
          </table:table-cell>
          <table:table-cell table:style-name="ce9" office:value-type="string" calcext:value-type="string">
            <text:p>ГУСЬКОВ А.</text:p>
            <text:p>ГУСЬК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1.04.2024-1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057</text:p>
          </table:table-cell>
          <table:table-cell table:style-name="ce9" office:value-type="string" calcext:value-type="string">
            <text:p>СЕРГИЕНКО Ю.</text:p>
            <text:p>ЧЕРН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675</text:p>
          </table:table-cell>
          <table:table-cell table:style-name="ce9" office:value-type="string" calcext:value-type="string">
            <text:p>ДЖУМАГАЗИЕВ К.</text:p>
            <text:p>АЙТЖАНОВА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580</text:p>
          </table:table-cell>
          <table:table-cell table:style-name="ce9" office:value-type="string" calcext:value-type="string">
            <text:p>КУНИЦЫНА Е.</text:p>
            <text:p>ШУЛЬЖЕНКО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331</text:p>
          </table:table-cell>
          <table:table-cell table:style-name="ce9" office:value-type="string" calcext:value-type="string">
            <text:p>ТЕЛЬНОВА Н.</text:p>
            <text:p>ТЕЛЬНОВ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416</text:p>
          </table:table-cell>
          <table:table-cell table:style-name="ce9" office:value-type="string" calcext:value-type="string">
            <text:p>НИЗАМЕЕВА Г.</text:p>
            <text:p>БАЛАБАН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843</text:p>
          </table:table-cell>
          <table:table-cell table:style-name="ce9" office:value-type="string" calcext:value-type="string">
            <text:p>ШАРЫКИН В.</text:p>
            <text:p>ШАРЫК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34250066</text:p>
          </table:table-cell>
          <table:table-cell table:style-name="ce9" office:value-type="string" calcext:value-type="string">
            <text:p>РОМАНОВА А.</text:p>
            <text:p>ХАРИТОНОВА Т.</text:p>
            <text:p>АРШ Ю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0479</text:p>
          </table:table-cell>
          <table:table-cell table:style-name="ce9" office:value-type="string" calcext:value-type="string">
            <text:p>СТАНОВКИН И.</text:p>
            <text:p>СТАНОВК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44250432</text:p>
          </table:table-cell>
          <table:table-cell table:style-name="ce9" office:value-type="string" calcext:value-type="string">
            <text:p>ПИРОЖОК Е.</text:p>
            <text:p>ДАНЬШОВА Е.</text:p>
            <text:p>ФОМЕНКО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73" calcext:value-type="float">
            <text:p>8 073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517</text:p>
          </table:table-cell>
          <table:table-cell table:style-name="ce9" office:value-type="string" calcext:value-type="string">
            <text:p>МЕЗЕНИН А.</text:p>
            <text:p>МЕЗЕНИН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838</text:p>
          </table:table-cell>
          <table:table-cell table:style-name="ce9" office:value-type="string" calcext:value-type="string">
            <text:p>ТИМОФЕЕВА В.</text:p>
            <text:p>КУЧИН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336</text:p>
          </table:table-cell>
          <table:table-cell table:style-name="ce9" office:value-type="string" calcext:value-type="string">
            <text:p>БЕЛОКУРОВА Е.</text:p>
            <text:p>ЦАРЕ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344</text:p>
          </table:table-cell>
          <table:table-cell table:style-name="ce9" office:value-type="string" calcext:value-type="string">
            <text:p>НЕМЧИНОВА Е.</text:p>
            <text:p>КАЛИНИН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399</text:p>
          </table:table-cell>
          <table:table-cell table:style-name="ce9" office:value-type="string" calcext:value-type="string">
            <text:p>БУЗА В.</text:p>
            <text:p>БУЗ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429</text:p>
          </table:table-cell>
          <table:table-cell table:style-name="ce9" office:value-type="string" calcext:value-type="string">
            <text:p>ЛУКИНЫХ Р.</text:p>
            <text:p>ЛУКИНЫХ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84250788</text:p>
          </table:table-cell>
          <table:table-cell table:style-name="ce9" office:value-type="string" calcext:value-type="string">
            <text:p>БЫКОВА М.</text:p>
            <text:p>УШАКОВА Т.</text:p>
            <text:p>БЫ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192</text:p>
          </table:table-cell>
          <table:table-cell table:style-name="ce9" office:value-type="string" calcext:value-type="string">
            <text:p>КАРИМОВ Р.</text:p>
            <text:p>КАРИМ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246</text:p>
          </table:table-cell>
          <table:table-cell table:style-name="ce9" office:value-type="string" calcext:value-type="string">
            <text:p>ГИНИАТУЛЛИНА Р.</text:p>
            <text:p>ВАГАПОВ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369</text:p>
          </table:table-cell>
          <table:table-cell table:style-name="ce9" office:value-type="string" calcext:value-type="string">
            <text:p>МАКСУТОВ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833</text:p>
          </table:table-cell>
          <table:table-cell table:style-name="ce9" office:value-type="string" calcext:value-type="string">
            <text:p>ДЕСЯТ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58704256336</text:p>
          </table:table-cell>
          <table:table-cell table:style-name="ce9" office:value-type="string" calcext:value-type="string">
            <text:p>ГАЙДАБУРА А.</text:p>
            <text:p>ДЕТКОВА Ю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3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7684250002</text:p>
          </table:table-cell>
          <table:table-cell table:style-name="ce9" office:value-type="string" calcext:value-type="string">
            <text:p>БЕЛОБОРОДОВА Н.</text:p>
            <text:p>ВЛАСОВ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179</text:p>
          </table:table-cell>
          <table:table-cell table:style-name="ce9" office:value-type="string" calcext:value-type="string">
            <text:p>ЯСТРЕБОВ А.</text:p>
            <text:p>ЖЕНИН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337</text:p>
          </table:table-cell>
          <table:table-cell table:style-name="ce9" office:value-type="string" calcext:value-type="string">
            <text:p>СУХАЧЕВ А.</text:p>
            <text:p>СУХАЧЕ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611</text:p>
          </table:table-cell>
          <table:table-cell table:style-name="ce9" office:value-type="string" calcext:value-type="string">
            <text:p>КНЯЗЕВ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4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438</text:p>
          </table:table-cell>
          <table:table-cell table:style-name="ce9" office:value-type="string" calcext:value-type="string">
            <text:p>КАРИМОВА А.</text:p>
            <text:p>КЛЮЧИН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898</text:p>
          </table:table-cell>
          <table:table-cell table:style-name="ce9" office:value-type="string" calcext:value-type="string">
            <text:p>КРАСНОВА Т.</text:p>
            <text:p>КРАСНОВ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0868</text:p>
          </table:table-cell>
          <table:table-cell table:style-name="ce9" office:value-type="string" calcext:value-type="string">
            <text:p>БАРАБАШ С.</text:p>
            <text:p>САВУШК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210</text:p>
          </table:table-cell>
          <table:table-cell table:style-name="ce9" office:value-type="string" calcext:value-type="string">
            <text:p>ЛОБАЧ А.</text:p>
            <text:p>ЛОБАЧ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44250760</text:p>
          </table:table-cell>
          <table:table-cell table:style-name="ce9" office:value-type="string" calcext:value-type="string">
            <text:p>БЫСТР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54250907</text:p>
          </table:table-cell>
          <table:table-cell table:style-name="ce9" office:value-type="string" calcext:value-type="string">
            <text:p>AABDANI H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1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701</text:p>
          </table:table-cell>
          <table:table-cell table:style-name="ce9" office:value-type="string" calcext:value-type="string">
            <text:p>ГЛУХИХ И.</text:p>
            <text:p>ФРОЛОВ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763</text:p>
          </table:table-cell>
          <table:table-cell table:style-name="ce9" office:value-type="string" calcext:value-type="string">
            <text:p>КИРЬЯНОВ В.</text:p>
            <text:p>КИРЬЯН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50184</text:p>
          </table:table-cell>
          <table:table-cell table:style-name="ce9" office:value-type="string" calcext:value-type="string">
            <text:p>НИКОЛАЕ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031</text:p>
          </table:table-cell>
          <table:table-cell table:style-name="ce9" office:value-type="string" calcext:value-type="string">
            <text:p>ГУЛЯКИН И.</text:p>
            <text:p>БАБАХ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215</text:p>
          </table:table-cell>
          <table:table-cell table:style-name="ce9" office:value-type="string" calcext:value-type="string">
            <text:p>ИВАНО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94250307</text:p>
          </table:table-cell>
          <table:table-cell table:style-name="ce9" office:value-type="string" calcext:value-type="string">
            <text:p>СУМИНА Т.</text:p>
            <text:p>ТИТОВА Е.</text:p>
            <text:p>ТРЯЛИНА К.</text:p>
            <text:p>ГРАХОВ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57724251923</text:p>
          </table:table-cell>
          <table:table-cell table:style-name="ce9" office:value-type="string" calcext:value-type="string">
            <text:p>ЕПЛАНОВ Д.</text:p>
            <text:p>ЕПЛАНОВ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14250026</text:p>
          </table:table-cell>
          <table:table-cell table:style-name="ce9" office:value-type="string" calcext:value-type="string">
            <text:p>ПОЛЯ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6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484</text:p>
          </table:table-cell>
          <table:table-cell table:style-name="ce9" office:value-type="string" calcext:value-type="string">
            <text:p>ПРОНИНЦЕВА О.</text:p>
            <text:p>ШКАЛ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04250520</text:p>
          </table:table-cell>
          <table:table-cell table:style-name="ce9" office:value-type="string" calcext:value-type="string">
            <text:p>САМАРК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804</text:p>
          </table:table-cell>
          <table:table-cell table:style-name="ce9" office:value-type="string" calcext:value-type="string">
            <text:p>ЖУРАВЛЕВ Е.</text:p>
            <text:p>АХУНОВ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14251016</text:p>
          </table:table-cell>
          <table:table-cell table:style-name="ce9" office:value-type="string" calcext:value-type="string">
            <text:p>ФЕДОРОВ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0133</text:p>
          </table:table-cell>
          <table:table-cell table:style-name="ce9" office:value-type="string" calcext:value-type="string">
            <text:p>ТИМОФЕЕ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256</text:p>
          </table:table-cell>
          <table:table-cell table:style-name="ce9" office:value-type="string" calcext:value-type="string">
            <text:p>САХНО Е.</text:p>
            <text:p>ЛАПШИН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34250738</text:p>
          </table:table-cell>
          <table:table-cell table:style-name="ce9" office:value-type="string" calcext:value-type="string">
            <text:p>УСТЮГОВА Н.</text:p>
            <text:p>КОНДРАТЬЕВА Р.</text:p>
            <text:p>КОНДРАТЬЕВ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456</text:p>
          </table:table-cell>
          <table:table-cell table:style-name="ce9" office:value-type="string" calcext:value-type="string">
            <text:p>БОЙЧУК А.</text:p>
            <text:p>БОЙЧУК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44251026</text:p>
          </table:table-cell>
          <table:table-cell table:style-name="ce9" office:value-type="string" calcext:value-type="string">
            <text:p>МАРТЫН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419</text:p>
          </table:table-cell>
          <table:table-cell table:style-name="ce9" office:value-type="string" calcext:value-type="string">
            <text:p>БОРОДИН А.</text:p>
            <text:p>ГУСАКОВ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382" calcext:value-type="float">
            <text:p>5 382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64250793</text:p>
          </table:table-cell>
          <table:table-cell table:style-name="ce9" office:value-type="string" calcext:value-type="string">
            <text:p>ШВАРИК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510</text:p>
          </table:table-cell>
          <table:table-cell table:style-name="ce9" office:value-type="string" calcext:value-type="string">
            <text:p>ЦЕПЕННИКОВА Т.</text:p>
            <text:p>ВЛАС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1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74250671</text:p>
          </table:table-cell>
          <table:table-cell table:style-name="ce9" office:value-type="string" calcext:value-type="string">
            <text:p>СТАРИКОВА С.</text:p>
            <text:p>ВЕРИГИНА М.</text:p>
            <text:p>ШИГАЙКИН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770</text:p>
          </table:table-cell>
          <table:table-cell table:style-name="ce9" office:value-type="string" calcext:value-type="string">
            <text:p>ГАРИФУЛЛИН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351</text:p>
          </table:table-cell>
          <table:table-cell table:style-name="ce9" office:value-type="string" calcext:value-type="string">
            <text:p>ЦЫРАНОВ В.</text:p>
            <text:p>ТАБУЕ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84250481</text:p>
          </table:table-cell>
          <table:table-cell table:style-name="ce9" office:value-type="string" calcext:value-type="string">
            <text:p>ОПРИШКО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7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7684250132</text:p>
          </table:table-cell>
          <table:table-cell table:style-name="ce9" office:value-type="string" calcext:value-type="string">
            <text:p>ГАЛУНОВА Э.</text:p>
            <text:p>БАЛЯСНИК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04250148</text:p>
          </table:table-cell>
          <table:table-cell table:style-name="ce9" office:value-type="string" calcext:value-type="string">
            <text:p>БАБАЯН Р.</text:p>
            <text:p>АХОЯН А.</text:p>
            <text:p>ШАМОЯН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247</text:p>
          </table:table-cell>
          <table:table-cell table:style-name="ce9" office:value-type="string" calcext:value-type="string">
            <text:p>ПИЛИПЧУК Е.</text:p>
            <text:p>ЛОЗ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629</text:p>
          </table:table-cell>
          <table:table-cell table:style-name="ce9" office:value-type="string" calcext:value-type="string">
            <text:p>ШУРБЯ К.</text:p>
            <text:p>ШУРБЯ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04250926</text:p>
          </table:table-cell>
          <table:table-cell table:style-name="ce9" office:value-type="string" calcext:value-type="string">
            <text:p>ШИМИКО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24251031</text:p>
          </table:table-cell>
          <table:table-cell table:style-name="ce9" office:value-type="string" calcext:value-type="string">
            <text:p>МЕЛЬНИ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34251018</text:p>
          </table:table-cell>
          <table:table-cell table:style-name="ce9" office:value-type="string" calcext:value-type="string">
            <text:p>МЕРКУРЬЕВ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44250579</text:p>
          </table:table-cell>
          <table:table-cell table:style-name="ce9" office:value-type="string" calcext:value-type="string">
            <text:p>ФРУНЗЕ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54250921</text:p>
          </table:table-cell>
          <table:table-cell table:style-name="ce9" office:value-type="string" calcext:value-type="string">
            <text:p>КОСТЮГИН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808" calcext:value-type="float">
            <text:p>2 808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489</text:p>
          </table:table-cell>
          <table:table-cell table:style-name="ce9" office:value-type="string" calcext:value-type="string">
            <text:p>ГАТИЯТУЛЛИНА А.</text:p>
            <text:p>МУХАМЕТХАН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2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663</text:p>
          </table:table-cell>
          <table:table-cell table:style-name="ce9" office:value-type="string" calcext:value-type="string">
            <text:p>КОЛМАКОВА О.</text:p>
            <text:p>КОЛМАКОВА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749</text:p>
          </table:table-cell>
          <table:table-cell table:style-name="ce9" office:value-type="string" calcext:value-type="string">
            <text:p>БОРОДИН Н.</text:p>
            <text:p>БОРОДИНА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74250916</text:p>
          </table:table-cell>
          <table:table-cell table:style-name="ce9" office:value-type="string" calcext:value-type="string">
            <text:p>КОВАЛЕНКО Т.</text:p>
            <text:p>РОГУНОВА Е.</text:p>
            <text:p>БАБУШКИН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1014</text:p>
          </table:table-cell>
          <table:table-cell table:style-name="ce9" office:value-type="string" calcext:value-type="string">
            <text:p>АБСАТАРОВА Д.</text:p>
            <text:p>ВОРОБЬЕВ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616" calcext:value-type="float">
            <text:p>5 616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933</text:p>
          </table:table-cell>
          <table:table-cell table:style-name="ce9" office:value-type="string" calcext:value-type="string">
            <text:p>ЕНГОВАТОВА Т.</text:p>
            <text:p>РАХМАТУЛИН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957</text:p>
          </table:table-cell>
          <table:table-cell table:style-name="ce9" office:value-type="string" calcext:value-type="string">
            <text:p>ДЕНИСОВА Е.</text:p>
            <text:p>ВОЛОДИХИНА Э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5616" calcext:value-type="float">
            <text:p>5 616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14250392</text:p>
          </table:table-cell>
          <table:table-cell table:style-name="ce9" office:value-type="string" calcext:value-type="string">
            <text:p>ТИТАРЕНКО М.</text:p>
            <text:p>ТИТАРЕНКО Д.</text:p>
            <text:p>ТИТАРЕНКО А.</text:p>
            <text:p>ТИТАРЕНКО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383.5" calcext:value-type="float">
            <text:p>8 383,5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454</text:p>
          </table:table-cell>
          <table:table-cell table:style-name="ce9" office:value-type="string" calcext:value-type="string">
            <text:p>ГАЗИЗОВА Л.</text:p>
            <text:p>ГАЗИЗ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280" calcext:value-type="float">
            <text:p>4 2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904</text:p>
          </table:table-cell>
          <table:table-cell table:style-name="ce9" office:value-type="string" calcext:value-type="string">
            <text:p>ИВАНОВ Е.</text:p>
            <text:p>СОКОЛОВСКАЯ Я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111</text:p>
          </table:table-cell>
          <table:table-cell table:style-name="ce9" office:value-type="string" calcext:value-type="string">
            <text:p>МАРТЫНОВА М.</text:p>
            <text:p>ЗЕРНОВ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44250357</text:p>
          </table:table-cell>
          <table:table-cell table:style-name="ce9" office:value-type="string" calcext:value-type="string">
            <text:p>МИРИБЯН А.</text:p>
            <text:p>МИРИБЯН А.</text:p>
            <text:p>МИРИБЯН М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242</text:p>
          </table:table-cell>
          <table:table-cell table:style-name="ce9" office:value-type="string" calcext:value-type="string">
            <text:p>ШАЙХУЛОВ М.</text:p>
            <text:p>ШАЙХУЛОВА Э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662</text:p>
          </table:table-cell>
          <table:table-cell table:style-name="ce9" office:value-type="string" calcext:value-type="string">
            <text:p>CHARNIANOK Y.</text:p>
            <text:p>CHARNIANOK S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0857</text:p>
          </table:table-cell>
          <table:table-cell table:style-name="ce9" office:value-type="string" calcext:value-type="string">
            <text:p>ПАВЛ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04250773</text:p>
          </table:table-cell>
          <table:table-cell table:style-name="ce9" office:value-type="string" calcext:value-type="string">
            <text:p>БЕЗЕРТИН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14250811</text:p>
          </table:table-cell>
          <table:table-cell table:style-name="ce9" office:value-type="string" calcext:value-type="string">
            <text:p>ПОПО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0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258</text:p>
          </table:table-cell>
          <table:table-cell table:style-name="ce9" office:value-type="string" calcext:value-type="string">
            <text:p>ИВАНОВ О.</text:p>
            <text:p>ИВАНОВ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037</text:p>
          </table:table-cell>
          <table:table-cell table:style-name="ce9" office:value-type="string" calcext:value-type="string">
            <text:p>ГУНИНА С.</text:p>
            <text:p>ГУНИН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220</text:p>
          </table:table-cell>
          <table:table-cell table:style-name="ce9" office:value-type="string" calcext:value-type="string">
            <text:p>MOSKALEVA L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0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691" calcext:value-type="float">
            <text:p>2 691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94251021</text:p>
          </table:table-cell>
          <table:table-cell table:style-name="ce9" office:value-type="string" calcext:value-type="string">
            <text:p>МОСКОТ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0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1215</text:p>
          </table:table-cell>
          <table:table-cell table:style-name="ce9" office:value-type="string" calcext:value-type="string">
            <text:p>ДАМИНОВ Р.</text:p>
            <text:p>ДАМИНОВА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1056</text:p>
          </table:table-cell>
          <table:table-cell table:style-name="ce9" office:value-type="string" calcext:value-type="string">
            <text:p>ОСТРОВСКИЙ Н.</text:p>
            <text:p>ОСТРОВСКАЯ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54250853</text:p>
          </table:table-cell>
          <table:table-cell table:style-name="ce9" office:value-type="string" calcext:value-type="string">
            <text:p>БАРЫШОВА И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519</text:p>
          </table:table-cell>
          <table:table-cell table:style-name="ce9" office:value-type="string" calcext:value-type="string">
            <text:p>ИСУСОВА Т.</text:p>
            <text:p>КУЗНЕЦ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64250656</text:p>
          </table:table-cell>
          <table:table-cell table:style-name="ce9" office:value-type="string" calcext:value-type="string">
            <text:p>ЯНБЕРДИНА Г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885</text:p>
          </table:table-cell>
          <table:table-cell table:style-name="ce9" office:value-type="string" calcext:value-type="string">
            <text:p>РИСКУЛОВ Р.</text:p>
            <text:p>РИСКУЛОВА Р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428</text:p>
          </table:table-cell>
          <table:table-cell table:style-name="ce9" office:value-type="string" calcext:value-type="string">
            <text:p>ЗАКИРОВА Г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94250222</text:p>
          </table:table-cell>
          <table:table-cell table:style-name="ce9" office:value-type="string" calcext:value-type="string">
            <text:p>АРТАМОНОВ Е.</text:p>
            <text:p>ЗЕЛЕНКОВ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58774255619</text:p>
          </table:table-cell>
          <table:table-cell table:style-name="ce9" office:value-type="string" calcext:value-type="string">
            <text:p>МЕЛЬНИКОВА Т.</text:p>
            <text:p>ПАЛАГИН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100" calcext:value-type="float">
            <text:p>2 10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04250582</text:p>
          </table:table-cell>
          <table:table-cell table:style-name="ce9" office:value-type="string" calcext:value-type="string">
            <text:p>УНТЕРОВ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020" calcext:value-type="float">
            <text:p>2 0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971</text:p>
          </table:table-cell>
          <table:table-cell table:style-name="ce9" office:value-type="string" calcext:value-type="string">
            <text:p>СТРУГОВА М.</text:p>
            <text:p>БРОВКО Р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903</text:p>
          </table:table-cell>
          <table:table-cell table:style-name="ce9" office:value-type="string" calcext:value-type="string">
            <text:p>МАКСИМОВА Л.</text:p>
            <text:p>КОНЦЕВАЯ П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409</text:p>
          </table:table-cell>
          <table:table-cell table:style-name="ce9" office:value-type="string" calcext:value-type="string">
            <text:p>ЗЕМЛЯНОВ И.</text:p>
            <text:p>БАЛУЕВ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805</text:p>
          </table:table-cell>
          <table:table-cell table:style-name="ce9" office:value-type="string" calcext:value-type="string">
            <text:p>МОРОШКИНА В.</text:p>
            <text:p>ХМЕЛЮК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34250912</text:p>
          </table:table-cell>
          <table:table-cell table:style-name="ce9" office:value-type="string" calcext:value-type="string">
            <text:p>ПАВЛИШИН А.</text:p>
            <text:p>ПАВЛИШИН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34251131</text:p>
          </table:table-cell>
          <table:table-cell table:style-name="ce9" office:value-type="string" calcext:value-type="string">
            <text:p>ВЫСОЦКАЯ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44250043</text:p>
          </table:table-cell>
          <table:table-cell table:style-name="ce9" office:value-type="string" calcext:value-type="string">
            <text:p>СЛОБОДЯН А.</text:p>
            <text:p>СЛОБОДЯН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44250340</text:p>
          </table:table-cell>
          <table:table-cell table:style-name="ce9" office:value-type="string" calcext:value-type="string">
            <text:p>АХМЕТШИНА И.</text:p>
            <text:p>АХМЕТШИН А.</text:p>
            <text:p>АХМЕТШИНА В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780" calcext:value-type="float">
            <text:p>6 7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0747</text:p>
          </table:table-cell>
          <table:table-cell table:style-name="ce9" office:value-type="string" calcext:value-type="string">
            <text:p>ЕФИМОВА Н.</text:p>
            <text:p>БУРКО П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120</text:p>
          </table:table-cell>
          <table:table-cell table:style-name="ce9" office:value-type="string" calcext:value-type="string">
            <text:p>ЕРЫКАЛОВ А.</text:p>
            <text:p>АРИНИЧЕВА Ю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560" calcext:value-type="float">
            <text:p>6 56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64250274</text:p>
          </table:table-cell>
          <table:table-cell table:style-name="ce9" office:value-type="string" calcext:value-type="string">
            <text:p>БЫЧКОВА А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2260" calcext:value-type="float">
            <text:p>2 26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84250764</text:p>
          </table:table-cell>
          <table:table-cell table:style-name="ce9" office:value-type="string" calcext:value-type="string">
            <text:p>АЛЕКСЕЕВА Ю.</text:p>
            <text:p>АЛЕКСЕЕВ А.</text:p>
            <text:p>АЛЕКСЕЕВ М.</text:p>
            <text:p>АЛЕКСЕЕВ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569</text:p>
          </table:table-cell>
          <table:table-cell table:style-name="ce9" office:value-type="string" calcext:value-type="string">
            <text:p>АСМАТОВА Д.</text:p>
            <text:p>ХИРОСОНИЕВА Д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1061</text:p>
          </table:table-cell>
          <table:table-cell table:style-name="ce9" office:value-type="string" calcext:value-type="string">
            <text:p>КАРТУНЕН А.</text:p>
            <text:p>КАРТУНЕН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24250638</text:p>
          </table:table-cell>
          <table:table-cell table:style-name="ce9" office:value-type="string" calcext:value-type="string">
            <text:p>ТЮРИКОВ Н.</text:p>
            <text:p>ТЮРИКОВА Е.</text:p>
            <text:p>ЧИКИН В.</text:p>
            <text:p>ЧИКИН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0764" calcext:value-type="float">
            <text:p>10 764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54251010</text:p>
          </table:table-cell>
          <table:table-cell table:style-name="ce9" office:value-type="string" calcext:value-type="string">
            <text:p>LAISHEV E.</text:p>
            <text:p>LAISHEVA N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283</text:p>
          </table:table-cell>
          <table:table-cell table:style-name="ce9" office:value-type="string" calcext:value-type="string">
            <text:p>ЩУКИН А.</text:p>
            <text:p>ЩУКИНА О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3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04250032</text:p>
          </table:table-cell>
          <table:table-cell table:style-name="ce9" office:value-type="string" calcext:value-type="string">
            <text:p>МАЛЫК С.</text:p>
            <text:p>МАЛЫК Н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24250959</text:p>
          </table:table-cell>
          <table:table-cell table:style-name="ce9" office:value-type="string" calcext:value-type="string">
            <text:p>ПИСМЕНОВА Э.</text:p>
            <text:p>ПИСМЕНОВ Ю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520" calcext:value-type="float">
            <text:p>4 52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74250596</text:p>
          </table:table-cell>
          <table:table-cell table:style-name="ce9" office:value-type="string" calcext:value-type="string">
            <text:p>ИВАНОВА Р.</text:p>
            <text:p>ШИНДЯПИНА К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84250191</text:p>
          </table:table-cell>
          <table:table-cell table:style-name="ce9" office:value-type="string" calcext:value-type="string">
            <text:p>ПЕСТЕРЕВА М.</text:p>
            <text:p>САДЧИКОВА Л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58744262577</text:p>
          </table:table-cell>
          <table:table-cell table:style-name="ce9" office:value-type="string" calcext:value-type="string">
            <text:p>ХАКИМОВ Т.</text:p>
            <text:p>ХАКИМОВА С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4.04.2024-24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656" calcext:value-type="float">
            <text:p>3 656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64250212</text:p>
          </table:table-cell>
          <table:table-cell table:style-name="ce9" office:value-type="string" calcext:value-type="string">
            <text:p>БАЛАКИН А.</text:p>
            <text:p>БАЛАКИНА Е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5.04.2024-29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3520" calcext:value-type="float">
            <text:p>3 520,00</text:p>
          </table:table-cell>
          <table:table-cell table:number-columns-repeated="16377"/>
        </table:table-row>
        <table:table-row table:style-name="ro13">
          <table:table-cell table:style-name="ce9" office:value-type="string" calcext:value-type="string">
            <text:p>118674250862</text:p>
          </table:table-cell>
          <table:table-cell table:style-name="ce9" office:value-type="string" calcext:value-type="string">
            <text:p>КУЗЬМИНА Ю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5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760" calcext:value-type="float">
            <text:p>1 760,00</text:p>
          </table:table-cell>
          <table:table-cell table:number-columns-repeated="16377"/>
        </table:table-row>
        <table:table-row table:style-name="ro11">
          <table:table-cell table:style-name="ce9" office:value-type="string" calcext:value-type="string">
            <text:p>118614250637</text:p>
          </table:table-cell>
          <table:table-cell table:style-name="ce9" office:value-type="string" calcext:value-type="string">
            <text:p>АНТОНОВ Д.</text:p>
            <text:p>ЛОСЕВА Т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6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4040" calcext:value-type="float">
            <text:p>4 040,00</text:p>
          </table:table-cell>
          <table:table-cell table:number-columns-repeated="16377"/>
        </table:table-row>
        <table:table-row table:style-name="ro9">
          <table:table-cell table:style-name="ce9" office:value-type="string" calcext:value-type="string">
            <text:p>118654250297</text:p>
          </table:table-cell>
          <table:table-cell table:style-name="ce9" office:value-type="string" calcext:value-type="string">
            <text:p>KRAVCHENKO A.</text:p>
            <text:p>ABZALOVA L.</text:p>
            <text:p>KRAVCHENKO E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6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6060" calcext:value-type="float">
            <text:p>6 060,00</text:p>
          </table:table-cell>
          <table:table-cell table:number-columns-repeated="16377"/>
        </table:table-row>
        <table:table-row table:style-name="ro10">
          <table:table-cell table:style-name="ce9" office:value-type="string" calcext:value-type="string">
            <text:p>118694250482</text:p>
          </table:table-cell>
          <table:table-cell table:style-name="ce9" office:value-type="string" calcext:value-type="string">
            <text:p>МОЛЧАНОВА Ю.</text:p>
            <text:p>ПОНОМАРЁВА А.</text:p>
            <text:p>ТАЙСИНА М.</text:p>
            <text:p>КАЮМОВА Э.</text:p>
            <text:p/>
          </table:table-cell>
          <table:table-cell table:style-name="ce9" office:value-type="string" calcext:value-type="string">
            <text:p>трансфер</text:p>
          </table:table-cell>
          <table:table-cell table:style-name="ce9" office:value-type="string" calcext:value-type="string">
            <text:p>27.04.2024-30.04.2024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8080" calcext:value-type="float">
            <text:p>8 080,00</text:p>
          </table:table-cell>
          <table:table-cell table:number-columns-repeated="16377"/>
        </table:table-row>
        <table:table-row table:style-name="ro3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18" table:formula="of:=SUM([.E11:.E367])" office:value-type="float" office:value="2496136.36" calcext:value-type="float">
            <text:p>2 496 136,36</text:p>
          </table:table-cell>
          <table:table-cell table:style-name="ce18" table:formula="of:=SUM([.F11:.F367])" office:value-type="float" office:value="1139230.5" calcext:value-type="float">
            <text:p>1 139 230,50</text:p>
          </table:table-cell>
          <table:table-cell table:style-name="ce18" table:formula="of:=SUM([.G11:.G367])" office:value-type="float" office:value="3635366.86" calcext:value-type="float">
            <text:p>3 635 366,86</text:p>
          </table:table-cell>
          <table:table-cell table:number-columns-repeated="16377"/>
        </table:table-row>
        <table:table-row table:style-name="ro3">
          <table:table-cell/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ce22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5" office:value-type="string" calcext:value-type="string">
            <text:p>RUB</text:p>
          </table:table-cell>
          <table:table-cell table:style-name="ce21" table:formula="of:=[.G368]" office:value-type="float" office:value="3635366.86" calcext:value-type="float">
            <text:p>3 635 366,86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/>
          <table:table-cell table:style-name="ce20"/>
          <table:table-cell table:number-columns-repeated="3"/>
          <table:table-cell table:style-name="ce20"/>
          <table:table-cell table:number-columns-repeated="16378"/>
        </table:table-row>
        <table:table-row table:style-name="ro3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Гаруда-Экспресс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20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 style:data-style-name="N2" text:time-value="10:14:52.1588339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5-07T10:19:05.199774404</dc:date>
    <meta:editing-duration>PT6M41S</meta:editing-duration>
    <meta:editing-cycles>3</meta:editing-cycles>
    <meta:print-date>2024-05-06T17:06:26.719798045</meta:print-date>
    <meta:printed-by>Файлы PDF</meta:printed-by>
    <meta:document-statistic meta:table-count="2" meta:cell-count="2539" meta:object-count="0"/>
  </office:meta>
</office:document-meta>
</file>