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496136.36" calcext:value-type="float">
            <text:p>2 496 136,36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606</text:p>
          </table:table-cell>
          <table:table-cell table:style-name="ce9" office:value-type="string" calcext:value-type="string">
            <text:p>КРИЖЕВСКАЯ Е.</text:p>
            <text:p>ДЕНИСОВА Е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30.03.2024-01.04.2024</text:p>
          </table:table-cell>
          <table:table-cell table:style-name="ce10" office:value-type="float" office:value="9540" calcext:value-type="float">
            <text:p>9 5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40" calcext:value-type="float">
            <text:p>9 5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696</text:p>
          </table:table-cell>
          <table:table-cell table:style-name="ce9" office:value-type="string" calcext:value-type="string">
            <text:p>ПОГРЕБНЯК Г.</text:p>
            <text:p>ПОГРЕБНЯК З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36180" calcext:value-type="float">
            <text:p>36 1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180" calcext:value-type="float">
            <text:p>36 1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741</text:p>
          </table:table-cell>
          <table:table-cell table:style-name="ce9" office:value-type="string" calcext:value-type="string">
            <text:p>ИВАНОВА С.</text:p>
            <text:p>МАКАРОВА М.</text:p>
            <text:p>МАКАРОВА М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5900" calcext:value-type="float">
            <text:p>45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00" calcext:value-type="float">
            <text:p>45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763</text:p>
          </table:table-cell>
          <table:table-cell table:style-name="ce9" office:value-type="string" calcext:value-type="string">
            <text:p>КИРЬЯНОВ В.</text:p>
            <text:p>КИРЬЯНОВА А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5.04.2024-24.04.2024</text:p>
          </table:table-cell>
          <table:table-cell table:style-name="ce10" office:value-type="float" office:value="55890" calcext:value-type="float">
            <text:p>55 8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890" calcext:value-type="float">
            <text:p>55 8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1016</text:p>
          </table:table-cell>
          <table:table-cell table:style-name="ce9" office:value-type="string" calcext:value-type="string">
            <text:p>ФЕДОРОВА И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24120" calcext:value-type="float">
            <text:p>24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20" calcext:value-type="float">
            <text:p>24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1085</text:p>
          </table:table-cell>
          <table:table-cell table:style-name="ce9" office:value-type="string" calcext:value-type="string">
            <text:p>ТАЛАНОВ В.</text:p>
            <text:p>ТАЛАНОВА Ю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35910" calcext:value-type="float">
            <text:p>35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910" calcext:value-type="float">
            <text:p>35 9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065</text:p>
          </table:table-cell>
          <table:table-cell table:style-name="ce9" office:value-type="string" calcext:value-type="string">
            <text:p>НЕВДОХИНА Г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9296" calcext:value-type="float">
            <text:p>19 2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96" calcext:value-type="float">
            <text:p>19 2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010</text:p>
          </table:table-cell>
          <table:table-cell table:style-name="ce9" office:value-type="string" calcext:value-type="string">
            <text:p>LAISHEV E.</text:p>
            <text:p>LAISHEVA N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24120" calcext:value-type="float">
            <text:p>24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20" calcext:value-type="float">
            <text:p>24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804</text:p>
          </table:table-cell>
          <table:table-cell table:style-name="ce9" office:value-type="string" calcext:value-type="string">
            <text:p>ЖУРАВЛЕВ Е.</text:p>
            <text:p>АХУНОВА М.</text:p>
            <text:p/>
          </table:table-cell>
          <table:table-cell table:style-name="ce9" office:value-type="string" calcext:value-type="string">
            <text:p>ALUAR BOUTIQUE HOTEL, бутик-отель комфорт (размещение с 16 лет)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32054.4" calcext:value-type="float">
            <text:p>32 054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54.4" calcext:value-type="float">
            <text:p>32 054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862</text:p>
          </table:table-cell>
          <table:table-cell table:style-name="ce9" office:value-type="string" calcext:value-type="string">
            <text:p>КУЗЬМИНА Ю.</text:p>
            <text:p/>
          </table:table-cell>
          <table:table-cell table:style-name="ce9" office:value-type="string" calcext:value-type="string">
            <text:p>ALUAR BOUTIQUE HOTEL, бутик-отель комфорт (размещение с 16 лет)</text:p>
          </table:table-cell>
          <table:table-cell table:style-name="ce9" office:value-type="string" calcext:value-type="string">
            <text:p>25.04.2024-30.04.2024</text:p>
          </table:table-cell>
          <table:table-cell table:style-name="ce10" office:value-type="float" office:value="22896" calcext:value-type="float">
            <text:p>22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96" calcext:value-type="float">
            <text:p>22 8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403</text:p>
          </table:table-cell>
          <table:table-cell table:style-name="ce9" office:value-type="string" calcext:value-type="string">
            <text:p>БЕЛЯЕВ С.</text:p>
            <text:p>АШАНЦЕВА О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22074.5" calcext:value-type="float">
            <text:p>22 074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74.5" calcext:value-type="float">
            <text:p>22 074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701</text:p>
          </table:table-cell>
          <table:table-cell table:style-name="ce9" office:value-type="string" calcext:value-type="string">
            <text:p>ГЛУХИХ И.</text:p>
            <text:p>ФРОЛОВА М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2614" calcext:value-type="float">
            <text:p>12 6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14" calcext:value-type="float">
            <text:p>12 61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340</text:p>
          </table:table-cell>
          <table:table-cell table:style-name="ce9" office:value-type="string" calcext:value-type="string">
            <text:p>АХМЕТШИНА И.</text:p>
            <text:p>АХМЕТШИН А.</text:p>
            <text:p>АХМЕТШИНА В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22.04.2024-30.04.2024</text:p>
          </table:table-cell>
          <table:table-cell table:style-name="ce10" office:value-type="float" office:value="39644" calcext:value-type="float">
            <text:p>39 6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644" calcext:value-type="float">
            <text:p>39 6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155</text:p>
          </table:table-cell>
          <table:table-cell table:style-name="ce9" office:value-type="string" calcext:value-type="string">
            <text:p>БОБРОВА Ю.</text:p>
            <text:p>ПОЖОГИНА Л.</text:p>
            <text:p>БАЛАЕВА Н.</text:p>
            <text:p>МУРЗИНА С.</text:p>
            <text:p>МОДЕСТОВА Е.</text:p>
            <text:p>ДЕМЕРЖИЯН А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7932.5" calcext:value-type="float">
            <text:p>47 932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32.5" calcext:value-type="float">
            <text:p>47 932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75</text:p>
          </table:table-cell>
          <table:table-cell table:style-name="ce9" office:value-type="string" calcext:value-type="string">
            <text:p>ДЖУМАГАЗИЕВ К.</text:p>
            <text:p>АЙТЖАНОВА К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13695" calcext:value-type="float">
            <text:p>13 6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95" calcext:value-type="float">
            <text:p>13 69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317</text:p>
          </table:table-cell>
          <table:table-cell table:style-name="ce9" office:value-type="string" calcext:value-type="string">
            <text:p>ЛОКАШЕВА М.</text:p>
            <text:p>ЛОКАШЕВА В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17.04.2024-26.04.2024</text:p>
          </table:table-cell>
          <table:table-cell table:style-name="ce10" office:value-type="float" office:value="24651" calcext:value-type="float">
            <text:p>24 65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51" calcext:value-type="float">
            <text:p>24 65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481</text:p>
          </table:table-cell>
          <table:table-cell table:style-name="ce9" office:value-type="string" calcext:value-type="string">
            <text:p>КОСЕНКО Г.</text:p>
            <text:p>ЗАЙДИЕВ С.</text:p>
            <text:p>КОСЕНКО М.</text:p>
            <text:p>ЗАЙДИЕВ И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15400" calcext:value-type="float">
            <text:p>1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00" calcext:value-type="float">
            <text:p>15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706</text:p>
          </table:table-cell>
          <table:table-cell table:style-name="ce9" office:value-type="string" calcext:value-type="string">
            <text:p>КРОХАЛЕВ С.</text:p>
            <text:p>БРИЛЛИАНТОВА К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325</text:p>
          </table:table-cell>
          <table:table-cell table:style-name="ce9" office:value-type="string" calcext:value-type="string">
            <text:p>МУНИРОВА М.</text:p>
            <text:p>МУНИРОВА А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07.04.2024-15.04.2024</text:p>
          </table:table-cell>
          <table:table-cell table:style-name="ce10" office:value-type="float" office:value="17600" calcext:value-type="float">
            <text:p>1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0" calcext:value-type="float">
            <text:p>17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584</text:p>
          </table:table-cell>
          <table:table-cell table:style-name="ce9" office:value-type="string" calcext:value-type="string">
            <text:p>БОГДАНОВА Е.</text:p>
            <text:p>НИКИТИН А.</text:p>
            <text:p>БУЦЫКОВ Б.</text:p>
            <text:p>БУЦЫКОВА А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10.04.2024-12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250030</text:p>
          </table:table-cell>
          <table:table-cell table:style-name="ce9" office:value-type="string" calcext:value-type="string">
            <text:p>ГИБАДУЛЛИНА Е.</text:p>
            <text:p>САИТГАЛЕЕВА Е.</text:p>
            <text:p>ГРАЧЕВА Д.</text:p>
            <text:p>РОДЕНКО Т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09</text:p>
          </table:table-cell>
          <table:table-cell table:style-name="ce9" office:value-type="string" calcext:value-type="string">
            <text:p>ЗЕМЛЯНОВ И.</text:p>
            <text:p>БАЛУЕВА В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15400" calcext:value-type="float">
            <text:p>1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00" calcext:value-type="float">
            <text:p>15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27</text:p>
          </table:table-cell>
          <table:table-cell table:style-name="ce9" office:value-type="string" calcext:value-type="string">
            <text:p>ИВЛИЕВА Д.</text:p>
            <text:p/>
          </table:table-cell>
          <table:table-cell table:style-name="ce9" office:value-type="string" calcext:value-type="string">
            <text:p>АМИНА БИЧ, гостевой дом эконом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7392" calcext:value-type="float">
            <text:p>7 3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92" calcext:value-type="float">
            <text:p>7 39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01</text:p>
          </table:table-cell>
          <table:table-cell table:style-name="ce9" office:value-type="string" calcext:value-type="string">
            <text:p>ФЕДОТОВ К.</text:p>
            <text:p>ФЕДОТОВА Ю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4866.5" calcext:value-type="float">
            <text:p>14 86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66.5" calcext:value-type="float">
            <text:p>14 866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517</text:p>
          </table:table-cell>
          <table:table-cell table:style-name="ce9" office:value-type="string" calcext:value-type="string">
            <text:p>МЕЗЕНИН А.</text:p>
            <text:p>МЕЗЕНИНА Т.</text:p>
            <text:p/>
          </table:table-cell>
          <table:table-cell table:style-name="ce9" office:value-type="string" calcext:value-type="string">
            <text:p>АССИР, мини-гостиница эконом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6500" calcext:value-type="float">
            <text:p>16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00" calcext:value-type="float">
            <text:p>16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868</text:p>
          </table:table-cell>
          <table:table-cell table:style-name="ce9" office:value-type="string" calcext:value-type="string">
            <text:p>БАРАБАШ С.</text:p>
            <text:p>САВУШКИНА Н.</text:p>
            <text:p/>
          </table:table-cell>
          <table:table-cell table:style-name="ce9" office:value-type="string" calcext:value-type="string">
            <text:p>АССИР, мини-гостиница эконом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16940" calcext:value-type="float">
            <text:p>16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40" calcext:value-type="float">
            <text:p>16 9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1253</text:p>
          </table:table-cell>
          <table:table-cell table:style-name="ce9" office:value-type="string" calcext:value-type="string">
            <text:p>МАСЛЕННИКОВ Р.</text:p>
            <text:p>МАСЛЕННИКОВА М.</text:p>
            <text:p/>
          </table:table-cell>
          <table:table-cell table:style-name="ce9" office:value-type="string" calcext:value-type="string">
            <text:p>ГОСТИ КАВКАЗА, отель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21560" calcext:value-type="float">
            <text:p>21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560" calcext:value-type="float">
            <text:p>21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612</text:p>
          </table:table-cell>
          <table:table-cell table:style-name="ce9" office:value-type="string" calcext:value-type="string">
            <text:p>НОВОШИНОВА Л.</text:p>
            <text:p>НОВОШИНОВ Д.</text:p>
            <text:p>СТАШЕВСКАЯ И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3054.2" calcext:value-type="float">
            <text:p>43 054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054.2" calcext:value-type="float">
            <text:p>43 054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496</text:p>
          </table:table-cell>
          <table:table-cell table:style-name="ce9" office:value-type="string" calcext:value-type="string">
            <text:p>MIKHAILOV S.</text:p>
            <text:p>MIKHAILOVA N.</text:p>
            <text:p>MIKHAILOV S.</text:p>
            <text:p>MIKHAILOVA T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8.03.2024-05.04.2024</text:p>
          </table:table-cell>
          <table:table-cell table:style-name="ce10" office:value-type="float" office:value="62424" calcext:value-type="float">
            <text:p>62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424" calcext:value-type="float">
            <text:p>62 4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00396</text:p>
          </table:table-cell>
          <table:table-cell table:style-name="ce9" office:value-type="string" calcext:value-type="string">
            <text:p>БРЕДИХ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17625.6" calcext:value-type="float">
            <text:p>17 625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25.6" calcext:value-type="float">
            <text:p>17 625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701</text:p>
          </table:table-cell>
          <table:table-cell table:style-name="ce9" office:value-type="string" calcext:value-type="string">
            <text:p>СОЛДАТКИН М.</text:p>
            <text:p>СОЛДАТКИНА Э.</text:p>
            <text:p>СОЛДАТК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56548.8" calcext:value-type="float">
            <text:p>56 54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548.8" calcext:value-type="float">
            <text:p>56 548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299</text:p>
          </table:table-cell>
          <table:table-cell table:style-name="ce9" office:value-type="string" calcext:value-type="string">
            <text:p>ЧЕЧЕНКОВА С.</text:p>
            <text:p>ЛЕБЕДЕВ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2852" calcext:value-type="float">
            <text:p>12 8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52" calcext:value-type="float">
            <text:p>12 8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77</text:p>
          </table:table-cell>
          <table:table-cell table:style-name="ce9" office:value-type="string" calcext:value-type="string">
            <text:p>НЕКРАСОВА А.</text:p>
            <text:p>НЕКРАСОВ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2852" calcext:value-type="float">
            <text:p>12 8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52" calcext:value-type="float">
            <text:p>12 8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87</text:p>
          </table:table-cell>
          <table:table-cell table:style-name="ce9" office:value-type="string" calcext:value-type="string">
            <text:p>МАЦУР Е.</text:p>
            <text:p>МАЦУР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22491" calcext:value-type="float">
            <text:p>22 49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91" calcext:value-type="float">
            <text:p>22 491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838</text:p>
          </table:table-cell>
          <table:table-cell table:style-name="ce9" office:value-type="string" calcext:value-type="string">
            <text:p>ТИМОФЕЕВА В.</text:p>
            <text:p>КУЧ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6065" calcext:value-type="float">
            <text:p>16 0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65" calcext:value-type="float">
            <text:p>16 06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10</text:p>
          </table:table-cell>
          <table:table-cell table:style-name="ce9" office:value-type="string" calcext:value-type="string">
            <text:p>ЛОБАЧ А.</text:p>
            <text:p>ЛОБАЧ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3684.4" calcext:value-type="float">
            <text:p>23 684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84.4" calcext:value-type="float">
            <text:p>23 684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907</text:p>
          </table:table-cell>
          <table:table-cell table:style-name="ce9" office:value-type="string" calcext:value-type="string">
            <text:p>AABDANI H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16.04.2024</text:p>
          </table:table-cell>
          <table:table-cell table:style-name="ce10" office:value-type="float" office:value="2937.6" calcext:value-type="float">
            <text:p>2 937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37.6" calcext:value-type="float">
            <text:p>2 937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876</text:p>
          </table:table-cell>
          <table:table-cell table:style-name="ce9" office:value-type="string" calcext:value-type="string">
            <text:p>ЩЕКОЛОВ Д.</text:p>
            <text:p>ЩЕКОЛОВА И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8.04.2024-21.04.2024</text:p>
          </table:table-cell>
          <table:table-cell table:style-name="ce10" office:value-type="float" office:value="9639" calcext:value-type="float">
            <text:p>9 63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39" calcext:value-type="float">
            <text:p>9 63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95</text:p>
          </table:table-cell>
          <table:table-cell table:style-name="ce9" office:value-type="string" calcext:value-type="string">
            <text:p>СТЕПАНОВА Д.</text:p>
            <text:p>ВАСИЛЬЕВ А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19800" calcext:value-type="float">
            <text:p>19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00" calcext:value-type="float">
            <text:p>19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7724251923</text:p>
          </table:table-cell>
          <table:table-cell table:style-name="ce9" office:value-type="string" calcext:value-type="string">
            <text:p>ЕПЛАНОВ Д.</text:p>
            <text:p>ЕПЛАНОВА С.</text:p>
            <text:p/>
          </table:table-cell>
          <table:table-cell table:style-name="ce9" office:value-type="string" calcext:value-type="string">
            <text:p>ДУГЛАС, отель станда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74255619</text:p>
          </table:table-cell>
          <table:table-cell table:style-name="ce9" office:value-type="string" calcext:value-type="string">
            <text:p>МЕЛЬНИКОВА Т.</text:p>
            <text:p>ПАЛАГИНА Т.</text:p>
            <text:p/>
          </table:table-cell>
          <table:table-cell table:style-name="ce9" office:value-type="string" calcext:value-type="string">
            <text:p>ДУГЛАС, отель стандарт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413</text:p>
          </table:table-cell>
          <table:table-cell table:style-name="ce9" office:value-type="string" calcext:value-type="string">
            <text:p>ДРЯГАЛОВ К.</text:p>
            <text:p>ДРЯГАЛОВА И.</text:p>
            <text:p/>
          </table:table-cell>
          <table:table-cell table:style-name="ce9" office:value-type="string" calcext:value-type="string">
            <text:p>ДЭМ, отель станда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9305" calcext:value-type="float">
            <text:p>19 3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05" calcext:value-type="float">
            <text:p>19 30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36</text:p>
          </table:table-cell>
          <table:table-cell table:style-name="ce9" office:value-type="string" calcext:value-type="string">
            <text:p>ОБОРИН С.</text:p>
            <text:p>ИВКОВА Е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9501.84" calcext:value-type="float">
            <text:p>9 501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01.84" calcext:value-type="float">
            <text:p>9 501,84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504</text:p>
          </table:table-cell>
          <table:table-cell table:style-name="ce9" office:value-type="string" calcext:value-type="string">
            <text:p>КОМАРОВ И.</text:p>
            <text:p>МИНЛИКАЕВА А.</text:p>
            <text:p>КОМАРОВ А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7918.2" calcext:value-type="float">
            <text:p>7 91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18.2" calcext:value-type="float">
            <text:p>7 918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36</text:p>
          </table:table-cell>
          <table:table-cell table:style-name="ce9" office:value-type="string" calcext:value-type="string">
            <text:p>ВИНС Л.</text:p>
            <text:p>КОЗЛОВА И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6334.56" calcext:value-type="float">
            <text:p>6 334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34.56" calcext:value-type="float">
            <text:p>6 334,56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968</text:p>
          </table:table-cell>
          <table:table-cell table:style-name="ce9" office:value-type="string" calcext:value-type="string">
            <text:p>ПОПОВА С.</text:p>
            <text:p>ФЕДОРЕНКО А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7918.2" calcext:value-type="float">
            <text:p>7 91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18.2" calcext:value-type="float">
            <text:p>7 918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909</text:p>
          </table:table-cell>
          <table:table-cell table:style-name="ce9" office:value-type="string" calcext:value-type="string">
            <text:p>ТИХОМИРОВА И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8.04.2024-29.04.2024</text:p>
          </table:table-cell>
          <table:table-cell table:style-name="ce10" office:value-type="float" office:value="12339.25" calcext:value-type="float">
            <text:p>12 339,2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39.25" calcext:value-type="float">
            <text:p>12 339,25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58</text:p>
          </table:table-cell>
          <table:table-cell table:style-name="ce9" office:value-type="string" calcext:value-type="string">
            <text:p>ИВАНОВ О.</text:p>
            <text:p>ИВАНОВА В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9853.76" calcext:value-type="float">
            <text:p>9 853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53.76" calcext:value-type="float">
            <text:p>9 853,76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230</text:p>
          </table:table-cell>
          <table:table-cell table:style-name="ce9" office:value-type="string" calcext:value-type="string">
            <text:p>ЛЕВИНА И.</text:p>
            <text:p/>
          </table:table-cell>
          <table:table-cell table:style-name="ce9" office:value-type="string" calcext:value-type="string">
            <text:p>КЕЛЕШБЕЙ, отель стандарт</text:p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14840" calcext:value-type="float">
            <text:p>14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40" calcext:value-type="float">
            <text:p>14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230</text:p>
          </table:table-cell>
          <table:table-cell table:style-name="ce9" office:value-type="string" calcext:value-type="string">
            <text:p>ПОПКОВ А.</text:p>
            <text:p>НАХИМОВА А.</text:p>
            <text:p/>
          </table:table-cell>
          <table:table-cell table:style-name="ce9" office:value-type="string" calcext:value-type="string">
            <text:p>КЕЛЕШБЕЙ, отель стандарт</text:p>
          </table:table-cell>
          <table:table-cell table:style-name="ce9" office:value-type="string" calcext:value-type="string">
            <text:p>04.04.2024-09.04.2024</text:p>
          </table:table-cell>
          <table:table-cell table:style-name="ce10" office:value-type="float" office:value="12720" calcext:value-type="float">
            <text:p>12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20" calcext:value-type="float">
            <text:p>12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491</text:p>
          </table:table-cell>
          <table:table-cell table:style-name="ce9" office:value-type="string" calcext:value-type="string">
            <text:p>САЛДИН С.</text:p>
            <text:p>ПУЗИНА Л.</text:p>
            <text:p>КОНОВАЛОВ А.</text:p>
            <text:p>ПАУТОВА О.</text:p>
            <text:p>ПАУТОВ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47509.2" calcext:value-type="float">
            <text:p>47 50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509.2" calcext:value-type="float">
            <text:p>47 50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458</text:p>
          </table:table-cell>
          <table:table-cell table:style-name="ce9" office:value-type="string" calcext:value-type="string">
            <text:p>БАЛОБАНОВ Е.</text:p>
            <text:p>БАЛОБАНОВА Л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8.03.2024-09.04.2024</text:p>
          </table:table-cell>
          <table:table-cell table:style-name="ce10" office:value-type="float" office:value="39766.96" calcext:value-type="float">
            <text:p>39 766,9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766.96" calcext:value-type="float">
            <text:p>39 766,96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578</text:p>
          </table:table-cell>
          <table:table-cell table:style-name="ce9" office:value-type="string" calcext:value-type="string">
            <text:p>ИВАНОВА С.</text:p>
            <text:p>ОЛЯНИН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17947.92" calcext:value-type="float">
            <text:p>17 947,9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947.92" calcext:value-type="float">
            <text:p>17 947,92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597</text:p>
          </table:table-cell>
          <table:table-cell table:style-name="ce9" office:value-type="string" calcext:value-type="string">
            <text:p>МОРДАС Е.</text:p>
            <text:p>МАРДАС И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1115.2" calcext:value-type="float">
            <text:p>21 115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15.2" calcext:value-type="float">
            <text:p>21 115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912</text:p>
          </table:table-cell>
          <table:table-cell table:style-name="ce9" office:value-type="string" calcext:value-type="string">
            <text:p>ПАВЛИШИН А.</text:p>
            <text:p>ПАВЛИШИНА В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4076.8" calcext:value-type="float">
            <text:p>14 076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76.8" calcext:value-type="float">
            <text:p>14 076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274</text:p>
          </table:table-cell>
          <table:table-cell table:style-name="ce9" office:value-type="string" calcext:value-type="string">
            <text:p>БЫЧКОВ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17596" calcext:value-type="float">
            <text:p>17 5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96" calcext:value-type="float">
            <text:p>17 5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473</text:p>
          </table:table-cell>
          <table:table-cell table:style-name="ce9" office:value-type="string" calcext:value-type="string">
            <text:p>ЗОЛОТЕНКОВ В.</text:p>
            <text:p>МАСЛОВА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17679.2" calcext:value-type="float">
            <text:p>17 6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79.2" calcext:value-type="float">
            <text:p>17 67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342</text:p>
          </table:table-cell>
          <table:table-cell table:style-name="ce9" office:value-type="string" calcext:value-type="string">
            <text:p>GALKINA N.</text:p>
            <text:p>ZAVIROVA O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04.04.2024-08.04.2024</text:p>
          </table:table-cell>
          <table:table-cell table:style-name="ce10" office:value-type="float" office:value="9020" calcext:value-type="float">
            <text:p>9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20" calcext:value-type="float">
            <text:p>9 0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97</text:p>
          </table:table-cell>
          <table:table-cell table:style-name="ce9" office:value-type="string" calcext:value-type="string">
            <text:p>ДЬЯКОВА Т.</text:p>
            <text:p>ДЬЯКОВ С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09.04.2024-17.04.2024</text:p>
          </table:table-cell>
          <table:table-cell table:style-name="ce10" office:value-type="float" office:value="18040" calcext:value-type="float">
            <text:p>18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40" calcext:value-type="float">
            <text:p>18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177</text:p>
          </table:table-cell>
          <table:table-cell table:style-name="ce9" office:value-type="string" calcext:value-type="string">
            <text:p>СЕКРЕТОВА Ю.</text:p>
            <text:p>СЕКРЕТОВА А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026</text:p>
          </table:table-cell>
          <table:table-cell table:style-name="ce9" office:value-type="string" calcext:value-type="string">
            <text:p>ПОЛЯКОВА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18040" calcext:value-type="float">
            <text:p>18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40" calcext:value-type="float">
            <text:p>18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803</text:p>
          </table:table-cell>
          <table:table-cell table:style-name="ce9" office:value-type="string" calcext:value-type="string">
            <text:p>БЕРЕЗНЕВА И.</text:p>
            <text:p>МАРХАСИНА Н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8.04.2024-21.04.2024</text:p>
          </table:table-cell>
          <table:table-cell table:style-name="ce10" office:value-type="float" office:value="8118" calcext:value-type="float">
            <text:p>8 1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18" calcext:value-type="float">
            <text:p>8 11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805</text:p>
          </table:table-cell>
          <table:table-cell table:style-name="ce9" office:value-type="string" calcext:value-type="string">
            <text:p>МОРОШКИНА В.</text:p>
            <text:p>ХМЕЛЮК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571</text:p>
          </table:table-cell>
          <table:table-cell table:style-name="ce9" office:value-type="string" calcext:value-type="string">
            <text:p>ФИЛЬЧЕНКОВА А.</text:p>
            <text:p>СОСНОВСКАЯ Н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06</text:p>
          </table:table-cell>
          <table:table-cell table:style-name="ce9" office:value-type="string" calcext:value-type="string">
            <text:p>АБАНКИНА О.</text:p>
            <text:p>АБАНКИН А.</text:p>
            <text:p/>
          </table:table-cell>
          <table:table-cell table:style-name="ce9" office:value-type="string" calcext:value-type="string">
            <text:p>НАДЕЖДА, дом отдыха стандарт</text:p>
          </table:table-cell>
          <table:table-cell table:style-name="ce9" office:value-type="string" calcext:value-type="string">
            <text:p>09.04.2024-17.04.2024</text:p>
          </table:table-cell>
          <table:table-cell table:style-name="ce10" office:value-type="float" office:value="16960" calcext:value-type="float">
            <text:p>1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0" calcext:value-type="float">
            <text:p>1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202</text:p>
          </table:table-cell>
          <table:table-cell table:style-name="ce9" office:value-type="string" calcext:value-type="string">
            <text:p>ПОПОВА Ю.</text:p>
            <text:p>НАЗИПОВА С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8480" calcext:value-type="float">
            <text:p>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80" calcext:value-type="float">
            <text:p>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300</text:p>
          </table:table-cell>
          <table:table-cell table:style-name="ce9" office:value-type="string" calcext:value-type="string">
            <text:p>ЛЕПЕШКИНА Н.</text:p>
            <text:p>ЛЕПЕШКИНА Е.</text:p>
            <text:p>МИШАКОВА Е.</text:p>
            <text:p>МИШАКОВ Я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13568" calcext:value-type="float">
            <text:p>13 5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68" calcext:value-type="float">
            <text:p>13 56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362</text:p>
          </table:table-cell>
          <table:table-cell table:style-name="ce9" office:value-type="string" calcext:value-type="string">
            <text:p>ВЕРБИЦКАЯ Л.</text:p>
            <text:p>ВЕРБИЦКАЯ Н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250</text:p>
          </table:table-cell>
          <table:table-cell table:style-name="ce9" office:value-type="string" calcext:value-type="string">
            <text:p>ДЕОБАЛЬД А.</text:p>
            <text:p>DEOBALD A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788</text:p>
          </table:table-cell>
          <table:table-cell table:style-name="ce9" office:value-type="string" calcext:value-type="string">
            <text:p>БЫКОВА М.</text:p>
            <text:p>УШАКОВА Т.</text:p>
            <text:p>БЫКОВА Е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12720" calcext:value-type="float">
            <text:p>12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20" calcext:value-type="float">
            <text:p>12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11</text:p>
          </table:table-cell>
          <table:table-cell table:style-name="ce9" office:value-type="string" calcext:value-type="string">
            <text:p>КНЯЗЕВА В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4.04.2024-24.04.2024</text:p>
          </table:table-cell>
          <table:table-cell table:style-name="ce10" office:value-type="float" office:value="16960" calcext:value-type="float">
            <text:p>1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0" calcext:value-type="float">
            <text:p>1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916</text:p>
          </table:table-cell>
          <table:table-cell table:style-name="ce9" office:value-type="string" calcext:value-type="string">
            <text:p>КОВАЛЕНКО Т.</text:p>
            <text:p>РОГУНОВА Е.</text:p>
            <text:p>БАБУШКИНА Н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14840" calcext:value-type="float">
            <text:p>14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40" calcext:value-type="float">
            <text:p>14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656</text:p>
          </table:table-cell>
          <table:table-cell table:style-name="ce9" office:value-type="string" calcext:value-type="string">
            <text:p>ЯНБЕРДИНА Г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11872" calcext:value-type="float">
            <text:p>11 8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872" calcext:value-type="float">
            <text:p>11 8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96</text:p>
          </table:table-cell>
          <table:table-cell table:style-name="ce9" office:value-type="string" calcext:value-type="string">
            <text:p>ИВАНОВА Р.</text:p>
            <text:p>ШИНДЯПИНА К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37</text:p>
          </table:table-cell>
          <table:table-cell table:style-name="ce9" office:value-type="string" calcext:value-type="string">
            <text:p>АНТОНОВ Д.</text:p>
            <text:p>ЛОСЕВА Т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12</text:p>
          </table:table-cell>
          <table:table-cell table:style-name="ce9" office:value-type="string" calcext:value-type="string">
            <text:p>КЛИМКИН М.</text:p>
            <text:p>ЕРМАКОВА Е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6.04.2024-27.04.2024</text:p>
          </table:table-cell>
          <table:table-cell table:style-name="ce10" office:value-type="float" office:value="1696" calcext:value-type="float">
            <text:p>1 6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" calcext:value-type="float">
            <text:p>1 6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551</text:p>
          </table:table-cell>
          <table:table-cell table:style-name="ce9" office:value-type="string" calcext:value-type="string">
            <text:p>ГАСАНОВ Ф.</text:p>
            <text:p>ГАСАНОВА К.</text:p>
            <text:p/>
          </table:table-cell>
          <table:table-cell table:style-name="ce9" office:value-type="string" calcext:value-type="string">
            <text:p>РЕЗИДЕНЦИЯ АПСНЫ, отель стандарт</text:p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99</text:p>
          </table:table-cell>
          <table:table-cell table:style-name="ce9" office:value-type="string" calcext:value-type="string">
            <text:p>БУЗА В.</text:p>
            <text:p>БУЗА О.</text:p>
            <text:p/>
          </table:table-cell>
          <table:table-cell table:style-name="ce9" office:value-type="string" calcext:value-type="string">
            <text:p>РЕЗИДЕНЦИЯ АПСНЫ, отель станда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18444" calcext:value-type="float">
            <text:p>18 4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44" calcext:value-type="float">
            <text:p>18 4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637</text:p>
          </table:table-cell>
          <table:table-cell table:style-name="ce9" office:value-type="string" calcext:value-type="string">
            <text:p>ОСИНА Н.</text:p>
            <text:p>ВЛАХ В.</text:p>
            <text:p/>
          </table:table-cell>
          <table:table-cell table:style-name="ce9" office:value-type="string" calcext:value-type="string">
            <text:p>РИЦА, отель стандарт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26367" calcext:value-type="float">
            <text:p>26 36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367" calcext:value-type="float">
            <text:p>26 36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015</text:p>
          </table:table-cell>
          <table:table-cell table:style-name="ce9" office:value-type="string" calcext:value-type="string">
            <text:p>ТКАЧЕВА А.</text:p>
            <text:p>ПЧЕЛКИНА Ю.</text:p>
            <text:p>ШЕЛЕПОВА Е.</text:p>
            <text:p>ТКАЧЕВА А.</text:p>
            <text:p>РУЖИЦКАЯ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4.03.2024-01.04.2024</text:p>
          </table:table-cell>
          <table:table-cell table:style-name="ce10" office:value-type="float" office:value="125312" calcext:value-type="float">
            <text:p>125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312" calcext:value-type="float">
            <text:p>125 3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200103</text:p>
          </table:table-cell>
          <table:table-cell table:style-name="ce9" office:value-type="string" calcext:value-type="string">
            <text:p>ТОЛМАЧЕВА А.</text:p>
            <text:p>ГУГУНОВА Н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28930" calcext:value-type="float">
            <text:p>28 9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930" calcext:value-type="float">
            <text:p>28 9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038</text:p>
          </table:table-cell>
          <table:table-cell table:style-name="ce9" office:value-type="string" calcext:value-type="string">
            <text:p>ЛЕЖНЕВА Л.</text:p>
            <text:p>ГОНЧАРОВА Т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9.03.2024-07.04.2024</text:p>
          </table:table-cell>
          <table:table-cell table:style-name="ce10" office:value-type="float" office:value="55110" calcext:value-type="float">
            <text:p>55 1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110" calcext:value-type="float">
            <text:p>55 1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220</text:p>
          </table:table-cell>
          <table:table-cell table:style-name="ce9" office:value-type="string" calcext:value-type="string">
            <text:p>МУСТАЕВ В.</text:p>
            <text:p>МУСТАЕВА Т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30195" calcext:value-type="float">
            <text:p>30 1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195" calcext:value-type="float">
            <text:p>30 19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347</text:p>
          </table:table-cell>
          <table:table-cell table:style-name="ce9" office:value-type="string" calcext:value-type="string">
            <text:p>МАРЧУЛАЙТИС Т.</text:p>
            <text:p>МАРЧУЛАЙТИС С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0.03.2024-09.04.2024</text:p>
          </table:table-cell>
          <table:table-cell table:style-name="ce10" office:value-type="float" office:value="62920" calcext:value-type="float">
            <text:p>62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920" calcext:value-type="float">
            <text:p>62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291</text:p>
          </table:table-cell>
          <table:table-cell table:style-name="ce9" office:value-type="string" calcext:value-type="string">
            <text:p>ДЯТЧЕНКО А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449" calcext:value-type="float">
            <text:p>42 44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49" calcext:value-type="float">
            <text:p>42 449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361</text:p>
          </table:table-cell>
          <table:table-cell table:style-name="ce9" office:value-type="string" calcext:value-type="string">
            <text:p>БАРСУК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54730.5" calcext:value-type="float">
            <text:p>54 730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730.5" calcext:value-type="float">
            <text:p>54 730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252</text:p>
          </table:table-cell>
          <table:table-cell table:style-name="ce9" office:value-type="string" calcext:value-type="string">
            <text:p>ЛОШАДКИН П.</text:p>
            <text:p>ЗАКИРОВА А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45815" calcext:value-type="float">
            <text:p>45 8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15" calcext:value-type="float">
            <text:p>45 8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117</text:p>
          </table:table-cell>
          <table:table-cell table:style-name="ce9" office:value-type="string" calcext:value-type="string">
            <text:p>ЕВТИШЕНКОВА Е.</text:p>
            <text:p>БЕЛОУСОВА О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29750" calcext:value-type="float">
            <text:p>29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750" calcext:value-type="float">
            <text:p>29 7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84</text:p>
          </table:table-cell>
          <table:table-cell table:style-name="ce9" office:value-type="string" calcext:value-type="string">
            <text:p>ПЕТР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38148" calcext:value-type="float">
            <text:p>38 1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148" calcext:value-type="float">
            <text:p>38 1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62</text:p>
          </table:table-cell>
          <table:table-cell table:style-name="ce9" office:value-type="string" calcext:value-type="string">
            <text:p>ИГНАШКОВ В.</text:p>
            <text:p>ИГНАШКОВА Л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75735" calcext:value-type="float">
            <text:p>75 7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735" calcext:value-type="float">
            <text:p>75 7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35</text:p>
          </table:table-cell>
          <table:table-cell table:style-name="ce9" office:value-type="string" calcext:value-type="string">
            <text:p>НЕУГОДНИКОВА Н.</text:p>
            <text:p>МЕШАЛКИНА Е.</text:p>
            <text:p>НЕУГОДНИКОВА Д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6983.75" calcext:value-type="float">
            <text:p>46 983,7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983.75" calcext:value-type="float">
            <text:p>46 983,75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03</text:p>
          </table:table-cell>
          <table:table-cell table:style-name="ce9" office:value-type="string" calcext:value-type="string">
            <text:p>ШИЛКОВА О.</text:p>
            <text:p>ЛЕБЕДЕВА М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9648.5" calcext:value-type="float">
            <text:p>49 648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648.5" calcext:value-type="float">
            <text:p>49 648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146</text:p>
          </table:table-cell>
          <table:table-cell table:style-name="ce9" office:value-type="string" calcext:value-type="string">
            <text:p>СТРАХОВА Н.</text:p>
            <text:p>НАЙДА С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32725" calcext:value-type="float">
            <text:p>32 7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725" calcext:value-type="float">
            <text:p>32 72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47</text:p>
          </table:table-cell>
          <table:table-cell table:style-name="ce9" office:value-type="string" calcext:value-type="string">
            <text:p>ИЛЬЯСОВ Р.</text:p>
            <text:p>ИЛЬЯСОВА Т.</text:p>
            <text:p>ИЛЬЯСОВ Р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60307.5" calcext:value-type="float">
            <text:p>60 307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307.5" calcext:value-type="float">
            <text:p>60 307,5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336</text:p>
          </table:table-cell>
          <table:table-cell table:style-name="ce9" office:value-type="string" calcext:value-type="string">
            <text:p>БЕЛОКУРОВА Е.</text:p>
            <text:p>ЦАРЕВА Н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5815" calcext:value-type="float">
            <text:p>45 8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15" calcext:value-type="float">
            <text:p>45 8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92</text:p>
          </table:table-cell>
          <table:table-cell table:style-name="ce9" office:value-type="string" calcext:value-type="string">
            <text:p>КАРИМОВ Р.</text:p>
            <text:p>КАРИМ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57923.24" calcext:value-type="float">
            <text:p>57 923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923.24" calcext:value-type="float">
            <text:p>57 923,24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04256336</text:p>
          </table:table-cell>
          <table:table-cell table:style-name="ce9" office:value-type="string" calcext:value-type="string">
            <text:p>ГАЙДАБУРА А.</text:p>
            <text:p>ДЕТКОВА Ю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16.04.2024</text:p>
          </table:table-cell>
          <table:table-cell table:style-name="ce10" office:value-type="float" office:value="24824.24" calcext:value-type="float">
            <text:p>24 824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24.24" calcext:value-type="float">
            <text:p>24 824,24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179</text:p>
          </table:table-cell>
          <table:table-cell table:style-name="ce9" office:value-type="string" calcext:value-type="string">
            <text:p>ЯСТРЕБОВ А.</text:p>
            <text:p>ЖЕНИН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57923.24" calcext:value-type="float">
            <text:p>57 923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923.24" calcext:value-type="float">
            <text:p>57 923,24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482</text:p>
          </table:table-cell>
          <table:table-cell table:style-name="ce9" office:value-type="string" calcext:value-type="string">
            <text:p>МОЛЧАНОВА Ю.</text:p>
            <text:p>ПОНОМАРЁВА А.</text:p>
            <text:p>ТАЙСИНА М.</text:p>
            <text:p>КАЮМОВА Э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7.04.2024-30.04.2024</text:p>
          </table:table-cell>
          <table:table-cell table:style-name="ce10" office:value-type="float" office:value="42268.8" calcext:value-type="float">
            <text:p>42 2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268.8" calcext:value-type="float">
            <text:p>42 268,8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 496 136,36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496 136,36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496136.36" calcext:value-type="float">
            <text:p>2 496 136,36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45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733" meta:object-count="0"/>
    <meta:generator>LibreOffice/7.6.6.3$Linux_X86_64 LibreOffice_project/60$Build-3</meta:generator>
  </office:meta>
</office:document-meta>
</file>