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822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13/20 от 30.04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3/20 от 20.0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Абиджба Ц.А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681976" calcext:value-type="float">
            <text:p>681 976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Абиджба Ц.А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4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13/20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534</text:p>
          </table:table-cell>
          <table:table-cell table:style-name="ce9" office:value-type="string" calcext:value-type="string">
            <text:p>МУХАМЕТЗЯНОВ М.</text:p>
            <text:p>МУХАМЕТЗЯНОВА Э.</text:p>
            <text:p>МУХАМЕТЗЯНОВ К.</text:p>
            <text:p>МУХАМЕТЗЯНОВА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5.03.2024-01.04.2024</text:p>
          </table:table-cell>
          <table:table-cell table:style-name="ce10" office:value-type="float" office:value="69440" calcext:value-type="float">
            <text:p>69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440" calcext:value-type="float">
            <text:p>69 4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394</text:p>
          </table:table-cell>
          <table:table-cell table:style-name="ce9" office:value-type="string" calcext:value-type="string">
            <text:p>РУДАКОВ С.</text:p>
            <text:p>ЗЕЛЕНИНА О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7.03.2024-04.04.2024</text:p>
          </table:table-cell>
          <table:table-cell table:style-name="ce10" office:value-type="float" office:value="52400" calcext:value-type="float">
            <text:p>5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400" calcext:value-type="float">
            <text:p>52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00364</text:p>
          </table:table-cell>
          <table:table-cell table:style-name="ce9" office:value-type="string" calcext:value-type="string">
            <text:p>ГРОЦКИЙ А.</text:p>
            <text:p>ГРОЦКАЯ К.</text:p>
            <text:p>ГРОЦКИЙ Н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39880" calcext:value-type="float">
            <text:p>39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880" calcext:value-type="float">
            <text:p>39 8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320</text:p>
          </table:table-cell>
          <table:table-cell table:style-name="ce9" office:value-type="string" calcext:value-type="string">
            <text:p>ВОЛЧИК В.</text:p>
            <text:p>ВОЛЧИК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38000" calcext:value-type="float">
            <text:p>3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000" calcext:value-type="float">
            <text:p>38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288</text:p>
          </table:table-cell>
          <table:table-cell table:style-name="ce9" office:value-type="string" calcext:value-type="string">
            <text:p>ВИНОГРАДОВА Е.</text:p>
            <text:p>ВИНОГРАДОВ Д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02.04.2024-05.04.2024</text:p>
          </table:table-cell>
          <table:table-cell table:style-name="ce10" office:value-type="float" office:value="19440" calcext:value-type="float">
            <text:p>19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440" calcext:value-type="float">
            <text:p>19 4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025</text:p>
          </table:table-cell>
          <table:table-cell table:style-name="ce9" office:value-type="string" calcext:value-type="string">
            <text:p>КАМАШЕВА И.</text:p>
            <text:p>КАМАШЕВ Ю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04.04.2024-11.04.2024</text:p>
          </table:table-cell>
          <table:table-cell table:style-name="ce10" office:value-type="float" office:value="50512" calcext:value-type="float">
            <text:p>50 5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512" calcext:value-type="float">
            <text:p>50 51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047</text:p>
          </table:table-cell>
          <table:table-cell table:style-name="ce9" office:value-type="string" calcext:value-type="string">
            <text:p>ФИГЛЕВА Д.</text:p>
            <text:p>ФИГЛЕВА М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04.04.2024-12.04.2024</text:p>
          </table:table-cell>
          <table:table-cell table:style-name="ce10" office:value-type="float" office:value="49920" calcext:value-type="float">
            <text:p>4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920" calcext:value-type="float">
            <text:p>49 9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057</text:p>
          </table:table-cell>
          <table:table-cell table:style-name="ce9" office:value-type="string" calcext:value-type="string">
            <text:p>СЕРГИЕНКО Ю.</text:p>
            <text:p>ЧЕРНОВ Д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31200" calcext:value-type="float">
            <text:p>3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200" calcext:value-type="float">
            <text:p>31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580</text:p>
          </table:table-cell>
          <table:table-cell table:style-name="ce9" office:value-type="string" calcext:value-type="string">
            <text:p>КУНИЦЫНА Е.</text:p>
            <text:p>ШУЛЬЖЕНКО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45360" calcext:value-type="float">
            <text:p>45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360" calcext:value-type="float">
            <text:p>45 3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793</text:p>
          </table:table-cell>
          <table:table-cell table:style-name="ce9" office:value-type="string" calcext:value-type="string">
            <text:p>ШВАРИКОВА Л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36480" calcext:value-type="float">
            <text:p>36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480" calcext:value-type="float">
            <text:p>36 4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770</text:p>
          </table:table-cell>
          <table:table-cell table:style-name="ce9" office:value-type="string" calcext:value-type="string">
            <text:p>ГАРИФУЛЛИНА Л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34944" calcext:value-type="float">
            <text:p>34 9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944" calcext:value-type="float">
            <text:p>34 9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84250132</text:p>
          </table:table-cell>
          <table:table-cell table:style-name="ce9" office:value-type="string" calcext:value-type="string">
            <text:p>ГАЛУНОВА Э.</text:p>
            <text:p>БАЛЯСНИКОВА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37440" calcext:value-type="float">
            <text:p>37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440" calcext:value-type="float">
            <text:p>37 4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882</text:p>
          </table:table-cell>
          <table:table-cell table:style-name="ce9" office:value-type="string" calcext:value-type="string">
            <text:p>ПОКАЗИЙ А.</text:p>
            <text:p>ГОРЛАНОВА Ю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53200" calcext:value-type="float">
            <text:p>5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200" calcext:value-type="float">
            <text:p>53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231</text:p>
          </table:table-cell>
          <table:table-cell table:style-name="ce9" office:value-type="string" calcext:value-type="string">
            <text:p>ДУДКА А.</text:p>
            <text:p>МАСЛОВА Я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0.04.2024-24.04.2024</text:p>
          </table:table-cell>
          <table:table-cell table:style-name="ce10" office:value-type="float" office:value="24960" calcext:value-type="float">
            <text:p>24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60" calcext:value-type="float">
            <text:p>24 9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1056</text:p>
          </table:table-cell>
          <table:table-cell table:style-name="ce9" office:value-type="string" calcext:value-type="string">
            <text:p>ОСТРОВСКИЙ Н.</text:p>
            <text:p>ОСТРОВСКАЯ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38000" calcext:value-type="float">
            <text:p>3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000" calcext:value-type="float">
            <text:p>38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519</text:p>
          </table:table-cell>
          <table:table-cell table:style-name="ce9" office:value-type="string" calcext:value-type="string">
            <text:p>ИСУСОВА Т.</text:p>
            <text:p>КУЗНЕЦОВА Е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1.04.2024-29.04.2024</text:p>
          </table:table-cell>
          <table:table-cell table:style-name="ce10" office:value-type="float" office:value="60800" calcext:value-type="float">
            <text:p>6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800" calcext:value-type="float">
            <text:p>60 800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681 97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681 976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681976" calcext:value-type="float">
            <text:p>681 976,0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Абиджба Ц.А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print-date>2024-05-08T16:48:15.175700274</meta:print-date>
    <meta:printed-by>Файлы PDF</meta:printed-by>
    <dc:date>2024-05-08T16:48:36.700347515</dc:date>
    <meta:editing-duration>PT21S</meta:editing-duration>
    <meta:editing-cycles>1</meta:editing-cycles>
    <meta:document-statistic meta:table-count="2" meta:cell-count="152" meta:object-count="0"/>
  </office:meta>
</office:document-meta>
</file>