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2.822cm" fo:break-before="auto" style:use-optimal-row-height="false"/>
    </style:style>
    <style:style style:name="ro9" style:family="table-row">
      <style:table-row-properties style:row-height="1.764cm" fo:break-before="auto" style:use-optimal-row-height="false"/>
    </style:style>
    <style:style style:name="ro10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2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1" table:number-columns-repeated="3" table:default-cell-style-name="ce17"/>
        <table:table-column table:style-name="co3" table:number-columns-repeated="16377"/>
        <table:table-row table:style-name="ro1">
          <table:table-cell table:style-name="ce15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5" office:value-type="string" calcext:value-type="string" table:number-columns-spanned="7" table:number-rows-spanned="1">
            <text:p>№ 30042024-09/23 от 30.04.2024</text:p>
          </table:table-cell>
          <table:covered-table-cell table:number-columns-repeated="6"/>
        </table:table-row>
        <table:table-row table:style-name="ro1">
          <table:table-cell table:style-name="ce16" office:value-type="string" calcext:value-type="string" table:number-columns-spanned="7" table:number-rows-spanned="1">
            <text:p>к Договору оказания услуг</text:p>
            <text:p>№ 09/23 от 31.07.2023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18" office:value-type="string" calcext:value-type="string" table:number-columns-spanned="7" table:number-rows-spanned="1">
            <text:p>Настоящий Акт подписан между компанией «ИП Бения К.И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18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20" office:value-type="float" office:value="2746950.2" calcext:value-type="float">
            <text:p>2 746 950,20</text:p>
          </table:table-cell>
          <table:table-cell table:style-name="ce21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18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18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18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5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5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19"/>
          <table:table-cell table:number-columns-repeated="3"/>
          <table:table-cell table:style-name="ce19"/>
          <table:table-cell/>
        </table:table-row>
        <table:table-row table:style-name="ro1">
          <table:table-cell table:style-name="ce16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6" office:value-type="string" calcext:value-type="string" table:number-columns-spanned="3" table:number-rows-spanned="1">
            <text:p>(ИП Бения К.И.)</text:p>
          </table:table-cell>
          <table:covered-table-cell table:number-columns-repeated="2"/>
        </table:table-row>
        <table:table-row table:style-name="ro7" table:number-rows-repeated="1048556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22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4" table:number-columns-repeated="5" table:default-cell-style-name="ce17"/>
        <table:table-column table:style-name="co3" table:number-columns-repeated="16375"/>
        <table:table-row table:style-name="ro1">
          <table:table-cell table:style-name="ce16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16" office:value-type="string" calcext:value-type="string" table:number-columns-spanned="7" table:number-rows-spanned="1">
            <text:p>№ 30042024-09/23 от 30.04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18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21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18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21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18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21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8">
          <table:table-cell table:style-name="ce23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094</text:p>
          </table:table-cell>
          <table:table-cell table:style-name="ce9" office:value-type="string" calcext:value-type="string">
            <text:p>ЛОБАНОВА М.</text:p>
            <text:p>ЛОБАНОВ Д.</text:p>
            <text:p>КАРМАКУЛИНА О.</text:p>
            <text:p>ШУШАРИН Д.</text:p>
            <text:p/>
          </table:table-cell>
          <table:table-cell table:style-name="ce9"/>
          <table:table-cell table:style-name="ce9" office:value-type="string" calcext:value-type="string">
            <text:p>05.04.2024-10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10764" calcext:value-type="float">
            <text:p>10 76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165</text:p>
          </table:table-cell>
          <table:table-cell table:style-name="ce9" office:value-type="string" calcext:value-type="string">
            <text:p>ЛОГИНОВА О.</text:p>
            <text:p>МОСКИНОВА М.</text:p>
            <text:p>МОСКИНОВА А.</text:p>
            <text:p>ЛОГИНОВА Л.</text:p>
            <text:p>ШЛЕЕВА Е.</text:p>
            <text:p/>
          </table:table-cell>
          <table:table-cell table:style-name="ce9"/>
          <table:table-cell table:style-name="ce9" office:value-type="string" calcext:value-type="string">
            <text:p>06.04.2024-12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12420" calcext:value-type="float">
            <text:p>12 4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207</text:p>
          </table:table-cell>
          <table:table-cell table:style-name="ce9" office:value-type="string" calcext:value-type="string">
            <text:p>ГАБЗАЛИЛОВА Л.</text:p>
            <text:p/>
          </table:table-cell>
          <table:table-cell table:style-name="ce9"/>
          <table:table-cell table:style-name="ce9" office:value-type="string" calcext:value-type="string">
            <text:p>08.04.2024-1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691" calcext:value-type="float">
            <text:p>2 691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259</text:p>
          </table:table-cell>
          <table:table-cell table:style-name="ce9" office:value-type="string" calcext:value-type="string">
            <text:p>МАКСИМОВА И.</text:p>
            <text:p>ПОДГОРНАЯ З.</text:p>
            <text:p>ПОДГОРНЫЙ Ф.</text:p>
            <text:p/>
          </table:table-cell>
          <table:table-cell table:style-name="ce9"/>
          <table:table-cell table:style-name="ce9" office:value-type="string" calcext:value-type="string">
            <text:p>12.04.2024-19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8073" calcext:value-type="float">
            <text:p>8 073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384</text:p>
          </table:table-cell>
          <table:table-cell table:style-name="ce9" office:value-type="string" calcext:value-type="string">
            <text:p>САМОЙЛОВА О.</text:p>
            <text:p/>
          </table:table-cell>
          <table:table-cell table:style-name="ce9"/>
          <table:table-cell table:style-name="ce9" office:value-type="string" calcext:value-type="string">
            <text:p>13.04.2024-22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691" calcext:value-type="float">
            <text:p>2 691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934</text:p>
          </table:table-cell>
          <table:table-cell table:style-name="ce9" office:value-type="string" calcext:value-type="string">
            <text:p>ТИХОНОВА Г.</text:p>
            <text:p>ТИХОНОВ В.</text:p>
            <text:p/>
          </table:table-cell>
          <table:table-cell table:style-name="ce9"/>
          <table:table-cell table:style-name="ce9" office:value-type="string" calcext:value-type="string">
            <text:p>18.04.2024-2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5616" calcext:value-type="float">
            <text:p>5 61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552</text:p>
          </table:table-cell>
          <table:table-cell table:style-name="ce9" office:value-type="string" calcext:value-type="string">
            <text:p>ПОПОВА Н.</text:p>
            <text:p>ПОПОВ Н.</text:p>
            <text:p/>
          </table:table-cell>
          <table:table-cell table:style-name="ce9"/>
          <table:table-cell table:style-name="ce9" office:value-type="string" calcext:value-type="string">
            <text:p>23.04.2024-29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5382" calcext:value-type="float">
            <text:p>5 38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316</text:p>
          </table:table-cell>
          <table:table-cell table:style-name="ce9" office:value-type="string" calcext:value-type="string">
            <text:p>СОРОКИНА И.</text:p>
            <text:p>ЩИРЕНКОВА Н.</text:p>
            <text:p/>
          </table:table-cell>
          <table:table-cell table:style-name="ce9"/>
          <table:table-cell table:style-name="ce9" office:value-type="string" calcext:value-type="string">
            <text:p>24.04.2024-29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5382" calcext:value-type="float">
            <text:p>5 38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415</text:p>
          </table:table-cell>
          <table:table-cell table:style-name="ce9" office:value-type="string" calcext:value-type="string">
            <text:p>ШАМОВА С.</text:p>
            <text:p/>
          </table:table-cell>
          <table:table-cell table:style-name="ce9"/>
          <table:table-cell table:style-name="ce9" office:value-type="string" calcext:value-type="string">
            <text:p>24.04.2024-30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691" calcext:value-type="float">
            <text:p>2 691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00062</text:p>
          </table:table-cell>
          <table:table-cell table:style-name="ce9" office:value-type="string" calcext:value-type="string">
            <text:p>ВЕНЕВЦЕВА Н.</text:p>
            <text:p>ТКАЧУК А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6.03.2024-01.04.2024</text:p>
          </table:table-cell>
          <table:table-cell table:style-name="ce10" office:value-type="float" office:value="19200" calcext:value-type="float">
            <text:p>1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200" calcext:value-type="float">
            <text:p>19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00475</text:p>
          </table:table-cell>
          <table:table-cell table:style-name="ce9" office:value-type="string" calcext:value-type="string">
            <text:p>МУХАНИНА А.</text:p>
            <text:p>ЗАТЯГИН Е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6.03.2024-01.04.2024</text:p>
          </table:table-cell>
          <table:table-cell table:style-name="ce10" office:value-type="float" office:value="29836.8" calcext:value-type="float">
            <text:p>29 836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836.8" calcext:value-type="float">
            <text:p>29 836,8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00131</text:p>
          </table:table-cell>
          <table:table-cell table:style-name="ce9" office:value-type="string" calcext:value-type="string">
            <text:p>РАЙЛЯНУ И.</text:p>
            <text:p>РЯЗАНЦЕВА О.</text:p>
            <text:p>ТИЛЬКУНОВА Н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6.03.2024-01.04.2024</text:p>
          </table:table-cell>
          <table:table-cell table:style-name="ce10" office:value-type="float" office:value="30720" calcext:value-type="float">
            <text:p>30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720" calcext:value-type="float">
            <text:p>30 7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00335</text:p>
          </table:table-cell>
          <table:table-cell table:style-name="ce9" office:value-type="string" calcext:value-type="string">
            <text:p>СОКОЛОВА Е.</text:p>
            <text:p>ВИЛЬХОВЧЕНКО Е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8.03.2024-01.04.2024</text:p>
          </table:table-cell>
          <table:table-cell table:style-name="ce10" office:value-type="float" office:value="16560" calcext:value-type="float">
            <text:p>16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560" calcext:value-type="float">
            <text:p>16 5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00225</text:p>
          </table:table-cell>
          <table:table-cell table:style-name="ce9" office:value-type="string" calcext:value-type="string">
            <text:p>ИГНАТЬЕВА М.</text:p>
            <text:p>ИГНАТЬЕВ С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8.03.2024-01.04.2024</text:p>
          </table:table-cell>
          <table:table-cell table:style-name="ce10" office:value-type="float" office:value="14720" calcext:value-type="float">
            <text:p>14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20" calcext:value-type="float">
            <text:p>14 7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00167</text:p>
          </table:table-cell>
          <table:table-cell table:style-name="ce9" office:value-type="string" calcext:value-type="string">
            <text:p>ГАЛЯУТДИНОВ Э.</text:p>
            <text:p>ГАЛЯУТДИНОВА Т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30.03.2024-07.04.2024</text:p>
          </table:table-cell>
          <table:table-cell table:style-name="ce10" office:value-type="float" office:value="23680" calcext:value-type="float">
            <text:p>23 6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680" calcext:value-type="float">
            <text:p>23 6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00325</text:p>
          </table:table-cell>
          <table:table-cell table:style-name="ce9" office:value-type="string" calcext:value-type="string">
            <text:p>ИСАЕВА И.</text:p>
            <text:p>МИРГОРОДСКИЙ А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31.03.2024-04.04.2024</text:p>
          </table:table-cell>
          <table:table-cell table:style-name="ce10" office:value-type="float" office:value="15604" calcext:value-type="float">
            <text:p>15 60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604" calcext:value-type="float">
            <text:p>15 60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225</text:p>
          </table:table-cell>
          <table:table-cell table:style-name="ce9" office:value-type="string" calcext:value-type="string">
            <text:p>ФИЛИПЕНКО О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1.04.2024-06.04.2024</text:p>
          </table:table-cell>
          <table:table-cell table:style-name="ce10" office:value-type="float" office:value="18240" calcext:value-type="float">
            <text:p>18 2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240" calcext:value-type="float">
            <text:p>18 2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181</text:p>
          </table:table-cell>
          <table:table-cell table:style-name="ce9" office:value-type="string" calcext:value-type="string">
            <text:p>ГРИГОРЬЕВА Е.</text:p>
            <text:p>БОЛЬШАКОВА А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1.04.2024-06.04.2024</text:p>
          </table:table-cell>
          <table:table-cell table:style-name="ce10" office:value-type="float" office:value="16000" calcext:value-type="float">
            <text:p>16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000" calcext:value-type="float">
            <text:p>16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631</text:p>
          </table:table-cell>
          <table:table-cell table:style-name="ce9" office:value-type="string" calcext:value-type="string">
            <text:p>ГНИБЕДА А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1.04.2024-02.04.2024</text:p>
          </table:table-cell>
          <table:table-cell table:style-name="ce10" office:value-type="float" office:value="3328" calcext:value-type="float">
            <text:p>3 32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28" calcext:value-type="float">
            <text:p>3 32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572</text:p>
          </table:table-cell>
          <table:table-cell table:style-name="ce9" office:value-type="string" calcext:value-type="string">
            <text:p>ХОЛИНА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1.04.2024-08.04.2024</text:p>
          </table:table-cell>
          <table:table-cell table:style-name="ce10" office:value-type="float" office:value="23296" calcext:value-type="float">
            <text:p>23 29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296" calcext:value-type="float">
            <text:p>23 29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109</text:p>
          </table:table-cell>
          <table:table-cell table:style-name="ce9" office:value-type="string" calcext:value-type="string">
            <text:p>ШАРАПОВА В.</text:p>
            <text:p>СМИРНОВА А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2.04.2024-07.04.2024</text:p>
          </table:table-cell>
          <table:table-cell table:style-name="ce10" office:value-type="float" office:value="22000" calcext:value-type="float">
            <text:p>22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000" calcext:value-type="float">
            <text:p>22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244</text:p>
          </table:table-cell>
          <table:table-cell table:style-name="ce9" office:value-type="string" calcext:value-type="string">
            <text:p>ПОПОВ В.</text:p>
            <text:p>ПОПОВА С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3.04.2024-07.04.2024</text:p>
          </table:table-cell>
          <table:table-cell table:style-name="ce10" office:value-type="float" office:value="15416" calcext:value-type="float">
            <text:p>15 41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416" calcext:value-type="float">
            <text:p>15 41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196</text:p>
          </table:table-cell>
          <table:table-cell table:style-name="ce9" office:value-type="string" calcext:value-type="string">
            <text:p>СЛОВЦОВА А.</text:p>
            <text:p>ГУЩИН И.</text:p>
            <text:p>ПАВЛОВ И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4.04.2024-06.04.2024</text:p>
          </table:table-cell>
          <table:table-cell table:style-name="ce10" office:value-type="float" office:value="14176" calcext:value-type="float">
            <text:p>14 17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176" calcext:value-type="float">
            <text:p>14 17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139</text:p>
          </table:table-cell>
          <table:table-cell table:style-name="ce9" office:value-type="string" calcext:value-type="string">
            <text:p>ЩЕРБАКОВ В.</text:p>
            <text:p>ГРИДЧИНА И.</text:p>
            <text:p>ЩЕРБАКОВА В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6.04.2024-14.04.2024</text:p>
          </table:table-cell>
          <table:table-cell table:style-name="ce10" office:value-type="float" office:value="43200" calcext:value-type="float">
            <text:p>43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3200" calcext:value-type="float">
            <text:p>43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535</text:p>
          </table:table-cell>
          <table:table-cell table:style-name="ce9" office:value-type="string" calcext:value-type="string">
            <text:p>СМИРНОВА В.</text:p>
            <text:p>ГУБИНА О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6.04.2024-10.04.2024</text:p>
          </table:table-cell>
          <table:table-cell table:style-name="ce10" office:value-type="float" office:value="16640" calcext:value-type="float">
            <text:p>16 6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640" calcext:value-type="float">
            <text:p>16 6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469</text:p>
          </table:table-cell>
          <table:table-cell table:style-name="ce9" office:value-type="string" calcext:value-type="string">
            <text:p>ВИКТОРОВ О.</text:p>
            <text:p>ВИКТОРОВА Т.</text:p>
            <text:p>ВИКТОРОВ С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7.04.2024-11.04.2024</text:p>
          </table:table-cell>
          <table:table-cell table:style-name="ce10" office:value-type="float" office:value="25312" calcext:value-type="float">
            <text:p>25 3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312" calcext:value-type="float">
            <text:p>25 3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169</text:p>
          </table:table-cell>
          <table:table-cell table:style-name="ce9" office:value-type="string" calcext:value-type="string">
            <text:p>ФУРМАН С.</text:p>
            <text:p>МАСЛЕННИКОВА Е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7.04.2024-13.04.2024</text:p>
          </table:table-cell>
          <table:table-cell table:style-name="ce10" office:value-type="float" office:value="29280" calcext:value-type="float">
            <text:p>29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280" calcext:value-type="float">
            <text:p>29 2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206</text:p>
          </table:table-cell>
          <table:table-cell table:style-name="ce9" office:value-type="string" calcext:value-type="string">
            <text:p>ВОДОЛАЗКО С.</text:p>
            <text:p>ВОДОЛАЗКО Ю.</text:p>
            <text:p>ВОДОЛАЗКО А.</text:p>
            <text:p>ВОДОЛАЗКО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7.04.2024-14.04.2024</text:p>
          </table:table-cell>
          <table:table-cell table:style-name="ce10" office:value-type="float" office:value="42000" calcext:value-type="float">
            <text:p>42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0" calcext:value-type="float">
            <text:p>42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123</text:p>
          </table:table-cell>
          <table:table-cell table:style-name="ce9" office:value-type="string" calcext:value-type="string">
            <text:p>ШАКОВА М.</text:p>
            <text:p>ТАРАСОВА Н.</text:p>
            <text:p>МАНЬКО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7.04.2024-14.04.2024</text:p>
          </table:table-cell>
          <table:table-cell table:style-name="ce10" office:value-type="float" office:value="42560" calcext:value-type="float">
            <text:p>42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560" calcext:value-type="float">
            <text:p>42 5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050</text:p>
          </table:table-cell>
          <table:table-cell table:style-name="ce9" office:value-type="string" calcext:value-type="string">
            <text:p>ПАВЛОВ К.</text:p>
            <text:p>ГАСАНОВА И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8.04.2024-19.04.2024</text:p>
          </table:table-cell>
          <table:table-cell table:style-name="ce10" office:value-type="float" office:value="41360" calcext:value-type="float">
            <text:p>41 3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1360" calcext:value-type="float">
            <text:p>41 3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708</text:p>
          </table:table-cell>
          <table:table-cell table:style-name="ce9" office:value-type="string" calcext:value-type="string">
            <text:p>КРАВЦОВ Д.</text:p>
            <text:p>ГЕРАСИМОВА П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8.04.2024-14.04.2024</text:p>
          </table:table-cell>
          <table:table-cell table:style-name="ce10" office:value-type="float" office:value="25680" calcext:value-type="float">
            <text:p>25 6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680" calcext:value-type="float">
            <text:p>25 6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306</text:p>
          </table:table-cell>
          <table:table-cell table:style-name="ce9" office:value-type="string" calcext:value-type="string">
            <text:p>СОВЕТИНА Н.</text:p>
            <text:p>СОВЕТИН Л.</text:p>
            <text:p>ТРЕФИЛОВА Т.</text:p>
            <text:p>ТРЕФИЛОВ К.</text:p>
            <text:p>СОВЕТИНА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8.04.2024-14.04.2024</text:p>
          </table:table-cell>
          <table:table-cell table:style-name="ce10" office:value-type="float" office:value="53424" calcext:value-type="float">
            <text:p>53 42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3424" calcext:value-type="float">
            <text:p>53 42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702</text:p>
          </table:table-cell>
          <table:table-cell table:style-name="ce9" office:value-type="string" calcext:value-type="string">
            <text:p>ШИТЕЛЕВА Е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8.04.2024-12.04.2024</text:p>
          </table:table-cell>
          <table:table-cell table:style-name="ce10" office:value-type="float" office:value="15744" calcext:value-type="float">
            <text:p>15 74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744" calcext:value-type="float">
            <text:p>15 74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650</text:p>
          </table:table-cell>
          <table:table-cell table:style-name="ce9" office:value-type="string" calcext:value-type="string">
            <text:p>ЗМИЕВ С.</text:p>
            <text:p>КОСТИНА Г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9.04.2024-16.04.2024</text:p>
          </table:table-cell>
          <table:table-cell table:style-name="ce10" office:value-type="float" office:value="34000" calcext:value-type="float">
            <text:p>34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000" calcext:value-type="float">
            <text:p>34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251</text:p>
          </table:table-cell>
          <table:table-cell table:style-name="ce9" office:value-type="string" calcext:value-type="string">
            <text:p>ЛУЧИНИНА Е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9.04.2024-15.04.2024</text:p>
          </table:table-cell>
          <table:table-cell table:style-name="ce10" office:value-type="float" office:value="18649.6" calcext:value-type="float">
            <text:p>18 649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649.6" calcext:value-type="float">
            <text:p>18 649,6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619</text:p>
          </table:table-cell>
          <table:table-cell table:style-name="ce9" office:value-type="string" calcext:value-type="string">
            <text:p>СТАРОСТИН А.</text:p>
            <text:p>СТАРОСТИНА Л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9.04.2024-20.04.2024</text:p>
          </table:table-cell>
          <table:table-cell table:style-name="ce10" office:value-type="float" office:value="51600" calcext:value-type="float">
            <text:p>51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1600" calcext:value-type="float">
            <text:p>51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160</text:p>
          </table:table-cell>
          <table:table-cell table:style-name="ce9" office:value-type="string" calcext:value-type="string">
            <text:p>ПОПОВ Н.</text:p>
            <text:p>ПОПОВА Е.</text:p>
            <text:p>ПОПОВ Р.</text:p>
            <text:p>ПОПОВА А.</text:p>
            <text:p>БУЛКИН О.</text:p>
            <text:p>БУЛКИНА О.</text:p>
            <text:p>БУГРОВА Н.</text:p>
            <text:p>УШПАРСКАЯ Т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1.04.2024-17.04.2024</text:p>
          </table:table-cell>
          <table:table-cell table:style-name="ce10" office:value-type="float" office:value="88800" calcext:value-type="float">
            <text:p>88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800" calcext:value-type="float">
            <text:p>88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436</text:p>
          </table:table-cell>
          <table:table-cell table:style-name="ce9" office:value-type="string" calcext:value-type="string">
            <text:p>КОТОМКИН А.</text:p>
            <text:p>ЗЕЛЕНЦОВА Н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1.04.2024-16.04.2024</text:p>
          </table:table-cell>
          <table:table-cell table:style-name="ce10" office:value-type="float" office:value="24400" calcext:value-type="float">
            <text:p>2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400" calcext:value-type="float">
            <text:p>24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424</text:p>
          </table:table-cell>
          <table:table-cell table:style-name="ce9" office:value-type="string" calcext:value-type="string">
            <text:p>МСТИСЛАВСКАЯ О.</text:p>
            <text:p>КУРГАНСКАЯ Т.</text:p>
            <text:p>ПРОКОФЬЕВА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2.04.2024-15.04.2024</text:p>
          </table:table-cell>
          <table:table-cell table:style-name="ce10" office:value-type="float" office:value="18000" calcext:value-type="float">
            <text:p>18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00" calcext:value-type="float">
            <text:p>18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416</text:p>
          </table:table-cell>
          <table:table-cell table:style-name="ce9" office:value-type="string" calcext:value-type="string">
            <text:p>НИЗАМЕЕВА Г.</text:p>
            <text:p>БАЛАБАНОВА Н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3.04.2024-22.04.2024</text:p>
          </table:table-cell>
          <table:table-cell table:style-name="ce10" office:value-type="float" office:value="34968" calcext:value-type="float">
            <text:p>34 9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968" calcext:value-type="float">
            <text:p>34 9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246</text:p>
          </table:table-cell>
          <table:table-cell table:style-name="ce9" office:value-type="string" calcext:value-type="string">
            <text:p>ГИНИАТУЛЛИНА Р.</text:p>
            <text:p>ВАГАПОВ А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3.04.2024-22.04.2024</text:p>
          </table:table-cell>
          <table:table-cell table:style-name="ce10" office:value-type="float" office:value="42408" calcext:value-type="float">
            <text:p>42 40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408" calcext:value-type="float">
            <text:p>42 40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250039</text:p>
          </table:table-cell>
          <table:table-cell table:style-name="ce9" office:value-type="string" calcext:value-type="string">
            <text:p>КИЗИМОВА А.</text:p>
            <text:p>СТУДЕННИКОВ С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4.04.2024-16.04.2024</text:p>
          </table:table-cell>
          <table:table-cell table:style-name="ce10" office:value-type="float" office:value="9120" calcext:value-type="float">
            <text:p>9 1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120" calcext:value-type="float">
            <text:p>9 1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438</text:p>
          </table:table-cell>
          <table:table-cell table:style-name="ce9" office:value-type="string" calcext:value-type="string">
            <text:p>КАРИМОВА А.</text:p>
            <text:p>КЛЮЧИН В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5.04.2024-21.04.2024</text:p>
          </table:table-cell>
          <table:table-cell table:style-name="ce10" office:value-type="float" office:value="23312" calcext:value-type="float">
            <text:p>23 3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312" calcext:value-type="float">
            <text:p>23 3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031</text:p>
          </table:table-cell>
          <table:table-cell table:style-name="ce9" office:value-type="string" calcext:value-type="string">
            <text:p>ГУЛЯКИН И.</text:p>
            <text:p>БАБАХИНА Н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5.04.2024-22.04.2024</text:p>
          </table:table-cell>
          <table:table-cell table:style-name="ce10" office:value-type="float" office:value="25200" calcext:value-type="float">
            <text:p>25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200" calcext:value-type="float">
            <text:p>25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484</text:p>
          </table:table-cell>
          <table:table-cell table:style-name="ce9" office:value-type="string" calcext:value-type="string">
            <text:p>ПРОНИНЦЕВА О.</text:p>
            <text:p>ШКАЛОВА Н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6.04.2024-23.04.2024</text:p>
          </table:table-cell>
          <table:table-cell table:style-name="ce10" office:value-type="float" office:value="30160" calcext:value-type="float">
            <text:p>30 1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160" calcext:value-type="float">
            <text:p>30 1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772</text:p>
          </table:table-cell>
          <table:table-cell table:style-name="ce9" office:value-type="string" calcext:value-type="string">
            <text:p>ГОРДИЕНКО А.</text:p>
            <text:p>ЦИТОВИЧ О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6.04.2024-23.04.2024</text:p>
          </table:table-cell>
          <table:table-cell table:style-name="ce10" office:value-type="float" office:value="30160" calcext:value-type="float">
            <text:p>30 1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160" calcext:value-type="float">
            <text:p>30 1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119</text:p>
          </table:table-cell>
          <table:table-cell table:style-name="ce9" office:value-type="string" calcext:value-type="string">
            <text:p>БЕЛОУС Е.</text:p>
            <text:p>ЕРМОЛЮК Д.</text:p>
            <text:p>БЕЛОУС Ю.</text:p>
            <text:p>ЕРМОЛЮК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7.04.2024-22.04.2024</text:p>
          </table:table-cell>
          <table:table-cell table:style-name="ce10" office:value-type="float" office:value="30600" calcext:value-type="float">
            <text:p>30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600" calcext:value-type="float">
            <text:p>30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133</text:p>
          </table:table-cell>
          <table:table-cell table:style-name="ce9" office:value-type="string" calcext:value-type="string">
            <text:p>ТИМОФЕЕВА Н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7.04.2024-23.04.2024</text:p>
          </table:table-cell>
          <table:table-cell table:style-name="ce10" office:value-type="float" office:value="14208" calcext:value-type="float">
            <text:p>14 20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208" calcext:value-type="float">
            <text:p>14 20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148</text:p>
          </table:table-cell>
          <table:table-cell table:style-name="ce9" office:value-type="string" calcext:value-type="string">
            <text:p>БАБАЯН Р.</text:p>
            <text:p>АХОЯН А.</text:p>
            <text:p>ШАМОЯН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8.04.2024-23.04.2024</text:p>
          </table:table-cell>
          <table:table-cell table:style-name="ce10" office:value-type="float" office:value="25600" calcext:value-type="float">
            <text:p>25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600" calcext:value-type="float">
            <text:p>25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629</text:p>
          </table:table-cell>
          <table:table-cell table:style-name="ce9" office:value-type="string" calcext:value-type="string">
            <text:p>ШУРБЯ К.</text:p>
            <text:p>ШУРБЯ Л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8.04.2024-24.04.2024</text:p>
          </table:table-cell>
          <table:table-cell table:style-name="ce10" office:value-type="float" office:value="24560" calcext:value-type="float">
            <text:p>24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560" calcext:value-type="float">
            <text:p>24 5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194</text:p>
          </table:table-cell>
          <table:table-cell table:style-name="ce9" office:value-type="string" calcext:value-type="string">
            <text:p>УЛЯК А.</text:p>
            <text:p>САЕТОВ Р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9.04.2024-28.04.2024</text:p>
          </table:table-cell>
          <table:table-cell table:style-name="ce10" office:value-type="float" office:value="56096" calcext:value-type="float">
            <text:p>56 09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6096" calcext:value-type="float">
            <text:p>56 09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037</text:p>
          </table:table-cell>
          <table:table-cell table:style-name="ce9" office:value-type="string" calcext:value-type="string">
            <text:p>ГУНИНА С.</text:p>
            <text:p>ГУНИН И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0.04.2024-27.04.2024</text:p>
          </table:table-cell>
          <table:table-cell table:style-name="ce10" office:value-type="float" office:value="28000" calcext:value-type="float">
            <text:p>28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000" calcext:value-type="float">
            <text:p>28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1215</text:p>
          </table:table-cell>
          <table:table-cell table:style-name="ce9" office:value-type="string" calcext:value-type="string">
            <text:p>ДАМИНОВ Р.</text:p>
            <text:p>ДАМИНОВА Н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1.04.2024-26.04.2024</text:p>
          </table:table-cell>
          <table:table-cell table:style-name="ce10" office:value-type="float" office:value="31200" calcext:value-type="float">
            <text:p>31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1200" calcext:value-type="float">
            <text:p>31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222</text:p>
          </table:table-cell>
          <table:table-cell table:style-name="ce9" office:value-type="string" calcext:value-type="string">
            <text:p>АРТАМОНОВ Е.</text:p>
            <text:p>ЗЕЛЕНКОВА Е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1.04.2024-26.04.2024</text:p>
          </table:table-cell>
          <table:table-cell table:style-name="ce10" office:value-type="float" office:value="25080" calcext:value-type="float">
            <text:p>25 0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080" calcext:value-type="float">
            <text:p>25 0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043</text:p>
          </table:table-cell>
          <table:table-cell table:style-name="ce9" office:value-type="string" calcext:value-type="string">
            <text:p>СЛОБОДЯН А.</text:p>
            <text:p>СЛОБОДЯН А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2.04.2024-28.04.2024</text:p>
          </table:table-cell>
          <table:table-cell table:style-name="ce10" office:value-type="float" office:value="24480" calcext:value-type="float">
            <text:p>24 4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480" calcext:value-type="float">
            <text:p>24 4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959</text:p>
          </table:table-cell>
          <table:table-cell table:style-name="ce9" office:value-type="string" calcext:value-type="string">
            <text:p>ПИСМЕНОВА Э.</text:p>
            <text:p>ПИСМЕНОВ Ю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4.04.2024-28.04.2024</text:p>
          </table:table-cell>
          <table:table-cell table:style-name="ce10" office:value-type="float" office:value="17920" calcext:value-type="float">
            <text:p>17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920" calcext:value-type="float">
            <text:p>17 9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00457</text:p>
          </table:table-cell>
          <table:table-cell table:style-name="ce9" office:value-type="string" calcext:value-type="string">
            <text:p>ИГНАТЬЕВА О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5.03.2024-04.04.2024</text:p>
          </table:table-cell>
          <table:table-cell table:style-name="ce10" office:value-type="float" office:value="29440" calcext:value-type="float">
            <text:p>29 440,00</text:p>
          </table:table-cell>
          <table:table-cell table:style-name="ce10" office:value-type="float" office:value="2691" calcext:value-type="float">
            <text:p>2 691,00</text:p>
          </table:table-cell>
          <table:table-cell table:style-name="ce10" office:value-type="float" office:value="29440" calcext:value-type="float">
            <text:p>29 4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00596</text:p>
          </table:table-cell>
          <table:table-cell table:style-name="ce9" office:value-type="string" calcext:value-type="string">
            <text:p>СЕМЕНОВА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9.03.2024-10.04.2024</text:p>
          </table:table-cell>
          <table:table-cell table:style-name="ce10" office:value-type="float" office:value="35328" calcext:value-type="float">
            <text:p>35 328,00</text:p>
          </table:table-cell>
          <table:table-cell table:style-name="ce10" office:value-type="float" office:value="2691" calcext:value-type="float">
            <text:p>2 691,00</text:p>
          </table:table-cell>
          <table:table-cell table:style-name="ce10" office:value-type="float" office:value="35328" calcext:value-type="float">
            <text:p>35 32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00738</text:p>
          </table:table-cell>
          <table:table-cell table:style-name="ce9" office:value-type="string" calcext:value-type="string">
            <text:p>ЩЕЛКОНОГОВ Д.</text:p>
            <text:p>ЩЕЛКОНОГОВА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9.03.2024-04.04.2024</text:p>
          </table:table-cell>
          <table:table-cell table:style-name="ce10" office:value-type="float" office:value="29256" calcext:value-type="float">
            <text:p>29 256,00</text:p>
          </table:table-cell>
          <table:table-cell table:style-name="ce10" office:value-type="float" office:value="5382" calcext:value-type="float">
            <text:p>5 382,00</text:p>
          </table:table-cell>
          <table:table-cell table:style-name="ce10" office:value-type="float" office:value="29256" calcext:value-type="float">
            <text:p>29 2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00369</text:p>
          </table:table-cell>
          <table:table-cell table:style-name="ce9" office:value-type="string" calcext:value-type="string">
            <text:p>КИСЕЛЕВА Л.</text:p>
            <text:p>БУХАРЦЕВА А.</text:p>
            <text:p>КОРОТЫШКИНА Ю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30.03.2024-04.04.2024</text:p>
          </table:table-cell>
          <table:table-cell table:style-name="ce10" office:value-type="float" office:value="32913" calcext:value-type="float">
            <text:p>32 913,00</text:p>
          </table:table-cell>
          <table:table-cell table:style-name="ce10" office:value-type="float" office:value="8073" calcext:value-type="float">
            <text:p>8 073,00</text:p>
          </table:table-cell>
          <table:table-cell table:style-name="ce10" office:value-type="float" office:value="32913" calcext:value-type="float">
            <text:p>32 913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00400</text:p>
          </table:table-cell>
          <table:table-cell table:style-name="ce9" office:value-type="string" calcext:value-type="string">
            <text:p>ВАВИЛОВ Б.</text:p>
            <text:p>ВАВИЛОВА С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30.03.2024-06.04.2024</text:p>
          </table:table-cell>
          <table:table-cell table:style-name="ce10" office:value-type="float" office:value="34132" calcext:value-type="float">
            <text:p>34 132,00</text:p>
          </table:table-cell>
          <table:table-cell table:style-name="ce10" office:value-type="float" office:value="5382" calcext:value-type="float">
            <text:p>5 382,00</text:p>
          </table:table-cell>
          <table:table-cell table:style-name="ce10" office:value-type="float" office:value="34132" calcext:value-type="float">
            <text:p>34 13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58704208267</text:p>
          </table:table-cell>
          <table:table-cell table:style-name="ce9" office:value-type="string" calcext:value-type="string">
            <text:p>ГАЛАШОВА С.</text:p>
            <text:p>БОЛДИНА И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30.03.2024-01.04.2024</text:p>
          </table:table-cell>
          <table:table-cell table:style-name="ce10" office:value-type="float" office:value="14720" calcext:value-type="float">
            <text:p>14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20" calcext:value-type="float">
            <text:p>14 7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00413</text:p>
          </table:table-cell>
          <table:table-cell table:style-name="ce9" office:value-type="string" calcext:value-type="string">
            <text:p>ГОРДЕЕВСКИХ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31.03.2024-05.04.2024</text:p>
          </table:table-cell>
          <table:table-cell table:style-name="ce10" office:value-type="float" office:value="14720" calcext:value-type="float">
            <text:p>14 720,00</text:p>
          </table:table-cell>
          <table:table-cell table:style-name="ce10" office:value-type="float" office:value="2691" calcext:value-type="float">
            <text:p>2 691,00</text:p>
          </table:table-cell>
          <table:table-cell table:style-name="ce10" office:value-type="float" office:value="14720" calcext:value-type="float">
            <text:p>14 7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00486</text:p>
          </table:table-cell>
          <table:table-cell table:style-name="ce9" office:value-type="string" calcext:value-type="string">
            <text:p>БЫСТРАНОВ В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31.03.2024-06.04.2024</text:p>
          </table:table-cell>
          <table:table-cell table:style-name="ce10" office:value-type="float" office:value="17664" calcext:value-type="float">
            <text:p>17 664,00</text:p>
          </table:table-cell>
          <table:table-cell table:style-name="ce10" office:value-type="float" office:value="2691" calcext:value-type="float">
            <text:p>2 691,00</text:p>
          </table:table-cell>
          <table:table-cell table:style-name="ce10" office:value-type="float" office:value="17664" calcext:value-type="float">
            <text:p>17 66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200</text:p>
          </table:table-cell>
          <table:table-cell table:style-name="ce9" office:value-type="string" calcext:value-type="string">
            <text:p>СТОЛЬНИКОВ А.</text:p>
            <text:p>СТОЛЬНИКОВА Л.</text:p>
            <text:p>СТОЛЬНИКОВ М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1.04.2024-09.04.2024</text:p>
          </table:table-cell>
          <table:table-cell table:style-name="ce10" office:value-type="float" office:value="48760" calcext:value-type="float">
            <text:p>48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8760" calcext:value-type="float">
            <text:p>48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323</text:p>
          </table:table-cell>
          <table:table-cell table:style-name="ce9" office:value-type="string" calcext:value-type="string">
            <text:p>БОЛЬШАКОВА О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1.04.2024-05.04.2024</text:p>
          </table:table-cell>
          <table:table-cell table:style-name="ce10" office:value-type="float" office:value="11776" calcext:value-type="float">
            <text:p>11 77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776" calcext:value-type="float">
            <text:p>11 77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272</text:p>
          </table:table-cell>
          <table:table-cell table:style-name="ce9" office:value-type="string" calcext:value-type="string">
            <text:p>РОГОВА К.</text:p>
            <text:p>РОГОВА О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1.04.2024-05.04.2024</text:p>
          </table:table-cell>
          <table:table-cell table:style-name="ce10" office:value-type="float" office:value="19504" calcext:value-type="float">
            <text:p>19 50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504" calcext:value-type="float">
            <text:p>19 50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094</text:p>
          </table:table-cell>
          <table:table-cell table:style-name="ce9" office:value-type="string" calcext:value-type="string">
            <text:p>ЛОБАНОВА М.</text:p>
            <text:p>ЛОБАНОВ Д.</text:p>
            <text:p>КАРМАКУЛИНА О.</text:p>
            <text:p>ШУШАРИН Д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5.04.2024-10.04.2024</text:p>
          </table:table-cell>
          <table:table-cell table:style-name="ce10" office:value-type="float" office:value="48760" calcext:value-type="float">
            <text:p>48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8760" calcext:value-type="float">
            <text:p>48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165</text:p>
          </table:table-cell>
          <table:table-cell table:style-name="ce9" office:value-type="string" calcext:value-type="string">
            <text:p>ЛОГИНОВА О.</text:p>
            <text:p>МОСКИНОВА М.</text:p>
            <text:p>МОСКИНОВА А.</text:p>
            <text:p>ЛОГИНОВА Л.</text:p>
            <text:p>ШЛЕЕВА Е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6.04.2024-12.04.2024</text:p>
          </table:table-cell>
          <table:table-cell table:style-name="ce10" office:value-type="float" office:value="65826" calcext:value-type="float">
            <text:p>65 82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5826" calcext:value-type="float">
            <text:p>65 82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467</text:p>
          </table:table-cell>
          <table:table-cell table:style-name="ce9" office:value-type="string" calcext:value-type="string">
            <text:p>УСТИНОВ Д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6.04.2024-11.04.2024</text:p>
          </table:table-cell>
          <table:table-cell table:style-name="ce10" office:value-type="float" office:value="14720" calcext:value-type="float">
            <text:p>14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20" calcext:value-type="float">
            <text:p>14 7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059</text:p>
          </table:table-cell>
          <table:table-cell table:style-name="ce9" office:value-type="string" calcext:value-type="string">
            <text:p>КУЗНЕЦОВА В.</text:p>
            <text:p>БОРЗУНОВА Е.</text:p>
            <text:p>ДАНИУЛЛОВ Р.</text:p>
            <text:p>БЫЧКОВА С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7.04.2024-13.04.2024</text:p>
          </table:table-cell>
          <table:table-cell table:style-name="ce10" office:value-type="float" office:value="58512" calcext:value-type="float">
            <text:p>58 5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8512" calcext:value-type="float">
            <text:p>58 5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464</text:p>
          </table:table-cell>
          <table:table-cell table:style-name="ce9" office:value-type="string" calcext:value-type="string">
            <text:p>НЕЧАЕВА Т.</text:p>
            <text:p>НЕЧАЕВ Д.</text:p>
            <text:p>НЕЧАЕВ И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8.04.2024-12.04.2024</text:p>
          </table:table-cell>
          <table:table-cell table:style-name="ce10" office:value-type="float" office:value="26330.4" calcext:value-type="float">
            <text:p>26 330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330.4" calcext:value-type="float">
            <text:p>26 330,4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207</text:p>
          </table:table-cell>
          <table:table-cell table:style-name="ce9" office:value-type="string" calcext:value-type="string">
            <text:p>ГАБЗАЛИЛОВА Л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8.04.2024-14.04.2024</text:p>
          </table:table-cell>
          <table:table-cell table:style-name="ce10" office:value-type="float" office:value="17664" calcext:value-type="float">
            <text:p>17 66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64" calcext:value-type="float">
            <text:p>17 66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534</text:p>
          </table:table-cell>
          <table:table-cell table:style-name="ce9" office:value-type="string" calcext:value-type="string">
            <text:p>ШПАНДАРУК А.</text:p>
            <text:p>ШПАНДАРУК И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9.04.2024-15.04.2024</text:p>
          </table:table-cell>
          <table:table-cell table:style-name="ce10" office:value-type="float" office:value="29256" calcext:value-type="float">
            <text:p>29 2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256" calcext:value-type="float">
            <text:p>29 2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237</text:p>
          </table:table-cell>
          <table:table-cell table:style-name="ce9" office:value-type="string" calcext:value-type="string">
            <text:p>ФУРС Л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1.04.2024-19.04.2024</text:p>
          </table:table-cell>
          <table:table-cell table:style-name="ce10" office:value-type="float" office:value="23552" calcext:value-type="float">
            <text:p>23 5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552" calcext:value-type="float">
            <text:p>23 5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259</text:p>
          </table:table-cell>
          <table:table-cell table:style-name="ce9" office:value-type="string" calcext:value-type="string">
            <text:p>МАКСИМОВА И.</text:p>
            <text:p>ПОДГОРНАЯ З.</text:p>
            <text:p>ПОДГОРНЫЙ Ф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2.04.2024-19.04.2024</text:p>
          </table:table-cell>
          <table:table-cell table:style-name="ce10" office:value-type="float" office:value="46078.2" calcext:value-type="float">
            <text:p>46 078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78.2" calcext:value-type="float">
            <text:p>46 078,2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384</text:p>
          </table:table-cell>
          <table:table-cell table:style-name="ce9" office:value-type="string" calcext:value-type="string">
            <text:p>САМОЙЛОВА О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3.04.2024-22.04.2024</text:p>
          </table:table-cell>
          <table:table-cell table:style-name="ce10" office:value-type="float" office:value="26496" calcext:value-type="float">
            <text:p>26 49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496" calcext:value-type="float">
            <text:p>26 49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432</text:p>
          </table:table-cell>
          <table:table-cell table:style-name="ce9" office:value-type="string" calcext:value-type="string">
            <text:p>ПИРОЖОК Е.</text:p>
            <text:p>ДАНЬШОВА Е.</text:p>
            <text:p>ФОМЕНКО В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3.04.2024-20.04.2024</text:p>
          </table:table-cell>
          <table:table-cell table:style-name="ce10" office:value-type="float" office:value="46078.2" calcext:value-type="float">
            <text:p>46 078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78.2" calcext:value-type="float">
            <text:p>46 078,2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250002</text:p>
          </table:table-cell>
          <table:table-cell table:style-name="ce9" office:value-type="string" calcext:value-type="string">
            <text:p>БЕЛОБОРОДОВА Н.</text:p>
            <text:p>ВЛАСОВА С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4.04.2024-21.04.2024</text:p>
          </table:table-cell>
          <table:table-cell table:style-name="ce10" office:value-type="float" office:value="34132" calcext:value-type="float">
            <text:p>34 13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132" calcext:value-type="float">
            <text:p>34 13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215</text:p>
          </table:table-cell>
          <table:table-cell table:style-name="ce9" office:value-type="string" calcext:value-type="string">
            <text:p>ИВАНОВА Т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5.04.2024-21.04.2024</text:p>
          </table:table-cell>
          <table:table-cell table:style-name="ce10" office:value-type="float" office:value="17664" calcext:value-type="float">
            <text:p>17 66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64" calcext:value-type="float">
            <text:p>17 66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520</text:p>
          </table:table-cell>
          <table:table-cell table:style-name="ce9" office:value-type="string" calcext:value-type="string">
            <text:p>САМАРКИНА Н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7.04.2024-27.04.2024</text:p>
          </table:table-cell>
          <table:table-cell table:style-name="ce10" office:value-type="float" office:value="36570" calcext:value-type="float">
            <text:p>36 5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570" calcext:value-type="float">
            <text:p>36 57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419</text:p>
          </table:table-cell>
          <table:table-cell table:style-name="ce9" office:value-type="string" calcext:value-type="string">
            <text:p>БОРОДИН А.</text:p>
            <text:p>ГУСАКОВА И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7.04.2024-24.04.2024</text:p>
          </table:table-cell>
          <table:table-cell table:style-name="ce10" office:value-type="float" office:value="43148" calcext:value-type="float">
            <text:p>43 14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3148" calcext:value-type="float">
            <text:p>43 14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481</text:p>
          </table:table-cell>
          <table:table-cell table:style-name="ce9" office:value-type="string" calcext:value-type="string">
            <text:p>ОПРИШКО И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7.04.2024-28.04.2024</text:p>
          </table:table-cell>
          <table:table-cell table:style-name="ce10" office:value-type="float" office:value="32384" calcext:value-type="float">
            <text:p>32 3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2384" calcext:value-type="float">
            <text:p>32 3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934</text:p>
          </table:table-cell>
          <table:table-cell table:style-name="ce9" office:value-type="string" calcext:value-type="string">
            <text:p>ТИХОНОВА Г.</text:p>
            <text:p>ТИХОНОВ В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8.04.2024-26.04.2024</text:p>
          </table:table-cell>
          <table:table-cell table:style-name="ce10" office:value-type="float" office:value="51456" calcext:value-type="float">
            <text:p>51 4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1456" calcext:value-type="float">
            <text:p>51 4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921</text:p>
          </table:table-cell>
          <table:table-cell table:style-name="ce9" office:value-type="string" calcext:value-type="string">
            <text:p>КОСТЮГИН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8.04.2024-25.04.2024</text:p>
          </table:table-cell>
          <table:table-cell table:style-name="ce10" office:value-type="float" office:value="21504" calcext:value-type="float">
            <text:p>21 50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504" calcext:value-type="float">
            <text:p>21 50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1014</text:p>
          </table:table-cell>
          <table:table-cell table:style-name="ce9" office:value-type="string" calcext:value-type="string">
            <text:p>АБСАТАРОВА Д.</text:p>
            <text:p>ВОРОБЬЕВ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8.04.2024-25.04.2024</text:p>
          </table:table-cell>
          <table:table-cell table:style-name="ce10" office:value-type="float" office:value="35616" calcext:value-type="float">
            <text:p>35 61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616" calcext:value-type="float">
            <text:p>35 61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957</text:p>
          </table:table-cell>
          <table:table-cell table:style-name="ce9" office:value-type="string" calcext:value-type="string">
            <text:p>ДЕНИСОВА Е.</text:p>
            <text:p>ВОЛОДИХИНА Э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9.04.2024-26.04.2024</text:p>
          </table:table-cell>
          <table:table-cell table:style-name="ce10" office:value-type="float" office:value="35616" calcext:value-type="float">
            <text:p>35 61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616" calcext:value-type="float">
            <text:p>35 61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392</text:p>
          </table:table-cell>
          <table:table-cell table:style-name="ce9" office:value-type="string" calcext:value-type="string">
            <text:p>ТИТАРЕНКО М.</text:p>
            <text:p>ТИТАРЕНКО А.</text:p>
            <text:p>ТИТАРЕНКО Е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9.04.2024-29.04.2024</text:p>
          </table:table-cell>
          <table:table-cell table:style-name="ce10" office:value-type="float" office:value="77050" calcext:value-type="float">
            <text:p>77 0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7050" calcext:value-type="float">
            <text:p>77 05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220</text:p>
          </table:table-cell>
          <table:table-cell table:style-name="ce9" office:value-type="string" calcext:value-type="string">
            <text:p>MOSKALEVA L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0.04.2024-27.04.2024</text:p>
          </table:table-cell>
          <table:table-cell table:style-name="ce10" office:value-type="float" office:value="20608" calcext:value-type="float">
            <text:p>20 60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608" calcext:value-type="float">
            <text:p>20 60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552</text:p>
          </table:table-cell>
          <table:table-cell table:style-name="ce9" office:value-type="string" calcext:value-type="string">
            <text:p>ПОПОВА Н.</text:p>
            <text:p>ПОПОВ Н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3.04.2024-29.04.2024</text:p>
          </table:table-cell>
          <table:table-cell table:style-name="ce10" office:value-type="float" office:value="29256" calcext:value-type="float">
            <text:p>29 2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256" calcext:value-type="float">
            <text:p>29 2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638</text:p>
          </table:table-cell>
          <table:table-cell table:style-name="ce9" office:value-type="string" calcext:value-type="string">
            <text:p>ТЮРИКОВ Н.</text:p>
            <text:p>ТЮРИКОВА Е.</text:p>
            <text:p>ЧИКИН В.</text:p>
            <text:p>ЧИКИНА Е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3.04.2024-30.04.2024</text:p>
          </table:table-cell>
          <table:table-cell table:style-name="ce10" office:value-type="float" office:value="68264" calcext:value-type="float">
            <text:p>68 26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8264" calcext:value-type="float">
            <text:p>68 26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316</text:p>
          </table:table-cell>
          <table:table-cell table:style-name="ce9" office:value-type="string" calcext:value-type="string">
            <text:p>СОРОКИНА И.</text:p>
            <text:p>ЩИРЕНКОВА Н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4.04.2024-29.04.2024</text:p>
          </table:table-cell>
          <table:table-cell table:style-name="ce10" office:value-type="float" office:value="24380" calcext:value-type="float">
            <text:p>24 3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380" calcext:value-type="float">
            <text:p>24 3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415</text:p>
          </table:table-cell>
          <table:table-cell table:style-name="ce9" office:value-type="string" calcext:value-type="string">
            <text:p>ШАМОВА С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4.04.2024-30.04.2024</text:p>
          </table:table-cell>
          <table:table-cell table:style-name="ce10" office:value-type="float" office:value="17664" calcext:value-type="float">
            <text:p>17 66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64" calcext:value-type="float">
            <text:p>17 66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58744262577</text:p>
          </table:table-cell>
          <table:table-cell table:style-name="ce9" office:value-type="string" calcext:value-type="string">
            <text:p>ХАКИМОВ Т.</text:p>
            <text:p>ХАКИМОВА С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4.04.2024-27.04.2024</text:p>
          </table:table-cell>
          <table:table-cell table:style-name="ce10" office:value-type="float" office:value="15264" calcext:value-type="float">
            <text:p>15 26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264" calcext:value-type="float">
            <text:p>15 26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00468</text:p>
          </table:table-cell>
          <table:table-cell table:style-name="ce9" office:value-type="string" calcext:value-type="string">
            <text:p>ШУКШИНА Н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27.03.2024-02.04.2024</text:p>
          </table:table-cell>
          <table:table-cell table:style-name="ce10" office:value-type="float" office:value="10560" calcext:value-type="float">
            <text:p>10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560" calcext:value-type="float">
            <text:p>10 5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00532</text:p>
          </table:table-cell>
          <table:table-cell table:style-name="ce9" office:value-type="string" calcext:value-type="string">
            <text:p>АХМЕДЗЯНОВА В.</text:p>
            <text:p>АХМЕДЗЯНОВА М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30.03.2024-04.04.2024</text:p>
          </table:table-cell>
          <table:table-cell table:style-name="ce10" office:value-type="float" office:value="8800" calcext:value-type="float">
            <text:p>8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00" calcext:value-type="float">
            <text:p>8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349</text:p>
          </table:table-cell>
          <table:table-cell table:style-name="ce9" office:value-type="string" calcext:value-type="string">
            <text:p>ЛУБОШНИКОВА Е.</text:p>
            <text:p>ЛУБОШНИКОВ А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1.04.2024-08.04.2024</text:p>
          </table:table-cell>
          <table:table-cell table:style-name="ce10" office:value-type="float" office:value="12320" calcext:value-type="float">
            <text:p>12 3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320" calcext:value-type="float">
            <text:p>12 3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261</text:p>
          </table:table-cell>
          <table:table-cell table:style-name="ce9" office:value-type="string" calcext:value-type="string">
            <text:p>ЛОЗА Э.</text:p>
            <text:p>УСОЛЬЦЕВА А.</text:p>
            <text:p>УСОЛЬЦЕВ А.</text:p>
            <text:p>СКЛАДАНЮК В.</text:p>
            <text:p>СКЛАДАНЮК О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7.04.2024-13.04.2024</text:p>
          </table:table-cell>
          <table:table-cell table:style-name="ce10" office:value-type="float" office:value="27984" calcext:value-type="float">
            <text:p>27 9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984" calcext:value-type="float">
            <text:p>27 9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488</text:p>
          </table:table-cell>
          <table:table-cell table:style-name="ce9" office:value-type="string" calcext:value-type="string">
            <text:p>ПАНТЕЛЕЕВА Ю.</text:p>
            <text:p>МАШУКОВА Ю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7.04.2024-20.04.2024</text:p>
          </table:table-cell>
          <table:table-cell table:style-name="ce10" office:value-type="float" office:value="22880" calcext:value-type="float">
            <text:p>22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880" calcext:value-type="float">
            <text:p>22 8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066</text:p>
          </table:table-cell>
          <table:table-cell table:style-name="ce9" office:value-type="string" calcext:value-type="string">
            <text:p>РОМАНОВА А.</text:p>
            <text:p>ХАРИТОНОВА Т.</text:p>
            <text:p>АРШ Ю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13.04.2024-18.04.2024</text:p>
          </table:table-cell>
          <table:table-cell table:style-name="ce10" office:value-type="float" office:value="14520" calcext:value-type="float">
            <text:p>1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520" calcext:value-type="float">
            <text:p>14 5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456</text:p>
          </table:table-cell>
          <table:table-cell table:style-name="ce9" office:value-type="string" calcext:value-type="string">
            <text:p>БОЙЧУК А.</text:p>
            <text:p>БОЙЧУК С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17.04.2024-24.04.2024</text:p>
          </table:table-cell>
          <table:table-cell table:style-name="ce10" office:value-type="float" office:value="12320" calcext:value-type="float">
            <text:p>12 3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320" calcext:value-type="float">
            <text:p>12 3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662</text:p>
          </table:table-cell>
          <table:table-cell table:style-name="ce9" office:value-type="string" calcext:value-type="string">
            <text:p>CHARNIANOK Y.</text:p>
            <text:p>CHARNIANOK S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19.04.2024-26.04.2024</text:p>
          </table:table-cell>
          <table:table-cell table:style-name="ce10" office:value-type="float" office:value="12544" calcext:value-type="float">
            <text:p>12 54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544" calcext:value-type="float">
            <text:p>12 54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857</text:p>
          </table:table-cell>
          <table:table-cell table:style-name="ce9" office:value-type="string" calcext:value-type="string">
            <text:p>ПАВЛОВА Е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19.04.2024-25.04.2024</text:p>
          </table:table-cell>
          <table:table-cell table:style-name="ce10" office:value-type="float" office:value="10752" calcext:value-type="float">
            <text:p>10 7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752" calcext:value-type="float">
            <text:p>10 752,00</text:p>
          </table:table-cell>
          <table:table-cell table:number-columns-repeated="2"/>
        </table:table-row>
        <table:table-row table:style-name="ro2">
          <table:table-cell table:style-name="ce23"/>
          <table:table-cell table:style-name="ce8" table:number-columns-repeated="2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2 691 240,20</text:p>
          </table:table-cell>
          <table:table-cell table:style-name="ce8" office:value-type="string" calcext:value-type="string">
            <text:p>55 710,00</text:p>
          </table:table-cell>
          <table:table-cell table:style-name="ce8" office:value-type="string" calcext:value-type="string">
            <text:p>2 746 950,2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25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5" office:value-type="string" calcext:value-type="string">
            <text:p>RUB</text:p>
          </table:table-cell>
          <table:table-cell table:style-name="ce20" office:value-type="float" office:value="2746950.2" calcext:value-type="float">
            <text:p>2 746 950,2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9">
          <table:table-cell table:style-name="ce16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5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10">
          <table:table-cell/>
          <table:table-cell table:style-name="ce19"/>
          <table:table-cell table:number-columns-repeated="3"/>
          <table:table-cell table:style-name="ce19"/>
          <table:table-cell table:number-columns-repeated="3"/>
        </table:table-row>
        <table:table-row table:style-name="ro1">
          <table:table-cell table:style-name="ce16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6" office:value-type="string" calcext:value-type="string" table:number-columns-spanned="3" table:number-rows-spanned="1">
            <text:p>(ИП Бения К.И.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454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.00.0000</text:date>, <text:time style:data-style-name="N2" text:time-value="18:52:20.59460086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dc:date>2024-05-08T19:12:06.018067281</dc:date>
    <meta:editing-duration>PT19M45S</meta:editing-duration>
    <meta:editing-cycles>1</meta:editing-cycles>
    <meta:document-statistic meta:table-count="2" meta:cell-count="752" meta:object-count="0"/>
  </office:meta>
</office:document-meta>
</file>