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09/23 от 30.04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9/23 от 31.07.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Бения К.И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table:formula="of:=[$Приложение.G116]" office:value-type="float" office:value="2776551.2" calcext:value-type="float">
            <text:p>2 776 551,2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Бения К.И.)</text:p>
          </table:table-cell>
          <table:covered-table-cell table:number-columns-repeated="2"/>
          <table:table-cell table:number-columns-repeated="16377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09/23 от 30.04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8">
          <table:table-cell table:style-name="ce16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094</text:p>
          </table:table-cell>
          <table:table-cell table:style-name="ce9" office:value-type="string" calcext:value-type="string">
            <text:p>ЛОБАНОВА М.</text:p>
            <text:p>ЛОБАНОВ Д.</text:p>
            <text:p>КАРМАКУЛИНА О.</text:p>
            <text:p>ШУШАРИН Д.</text:p>
            <text:p/>
          </table:table-cell>
          <table:table-cell table:style-name="ce9"/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764" calcext:value-type="float">
            <text:p>10 764,00</text:p>
          </table:table-cell>
          <table:table-cell table:style-name="ce10" table:formula="of:=[.E11]+[.F11]" office:value-type="float" office:value="10764" calcext:value-type="float">
            <text:p>10 7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165</text:p>
          </table:table-cell>
          <table:table-cell table:style-name="ce9" office:value-type="string" calcext:value-type="string">
            <text:p>ЛОГИНОВА О.</text:p>
            <text:p>МОСКИНОВА М.</text:p>
            <text:p>МОСКИНОВА А.</text:p>
            <text:p>ЛОГИНОВА Л.</text:p>
            <text:p>ШЛЕЕВА Е.</text:p>
            <text:p/>
          </table:table-cell>
          <table:table-cell table:style-name="ce9"/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20" calcext:value-type="float">
            <text:p>12 420,00</text:p>
          </table:table-cell>
          <table:table-cell table:style-name="ce10" table:formula="of:=[.E12]+[.F12]" office:value-type="float" office:value="12420" calcext:value-type="float">
            <text:p>12 4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207</text:p>
          </table:table-cell>
          <table:table-cell table:style-name="ce9" office:value-type="string" calcext:value-type="string">
            <text:p>ГАБЗАЛИЛОВА Л.</text:p>
            <text:p/>
          </table:table-cell>
          <table:table-cell table:style-name="ce9"/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91" calcext:value-type="float">
            <text:p>2 691,00</text:p>
          </table:table-cell>
          <table:table-cell table:style-name="ce10" table:formula="of:=[.E13]+[.F13]" office:value-type="float" office:value="2691" calcext:value-type="float">
            <text:p>2 691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259</text:p>
          </table:table-cell>
          <table:table-cell table:style-name="ce9" office:value-type="string" calcext:value-type="string">
            <text:p>МАКСИМОВА И.</text:p>
            <text:p>ПОДГОРНАЯ З.</text:p>
            <text:p>ПОДГОРНЫЙ Ф.</text:p>
            <text:p/>
          </table:table-cell>
          <table:table-cell table:style-name="ce9"/>
          <table:table-cell table:style-name="ce9" office:value-type="string" calcext:value-type="string">
            <text:p>12.04.2024-19.04.20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73" calcext:value-type="float">
            <text:p>8 073,00</text:p>
          </table:table-cell>
          <table:table-cell table:style-name="ce10" table:formula="of:=[.E14]+[.F14]" office:value-type="float" office:value="8073" calcext:value-type="float">
            <text:p>8 073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384</text:p>
          </table:table-cell>
          <table:table-cell table:style-name="ce9" office:value-type="string" calcext:value-type="string">
            <text:p>САМОЙЛОВА О.</text:p>
            <text:p/>
          </table:table-cell>
          <table:table-cell table:style-name="ce9"/>
          <table:table-cell table:style-name="ce9" office:value-type="string" calcext:value-type="string">
            <text:p>13.04.2024-22.04.20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91" calcext:value-type="float">
            <text:p>2 691,00</text:p>
          </table:table-cell>
          <table:table-cell table:style-name="ce10" table:formula="of:=[.E15]+[.F15]" office:value-type="float" office:value="2691" calcext:value-type="float">
            <text:p>2 691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934</text:p>
          </table:table-cell>
          <table:table-cell table:style-name="ce9" office:value-type="string" calcext:value-type="string">
            <text:p>ТИХОНОВА Г.</text:p>
            <text:p>ТИХОНОВ В.</text:p>
            <text:p/>
          </table:table-cell>
          <table:table-cell table:style-name="ce9"/>
          <table:table-cell table:style-name="ce9" office:value-type="string" calcext:value-type="string">
            <text:p>18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16" calcext:value-type="float">
            <text:p>5 616,00</text:p>
          </table:table-cell>
          <table:table-cell table:style-name="ce10" table:formula="of:=[.E16]+[.F16]" office:value-type="float" office:value="5616" calcext:value-type="float">
            <text:p>5 61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552</text:p>
          </table:table-cell>
          <table:table-cell table:style-name="ce9" office:value-type="string" calcext:value-type="string">
            <text:p>ПОПОВА Н.</text:p>
            <text:p>ПОПОВ Н.</text:p>
            <text:p/>
          </table:table-cell>
          <table:table-cell table:style-name="ce9"/>
          <table:table-cell table:style-name="ce9" office:value-type="string" calcext:value-type="string">
            <text:p>23.04.2024-29.04.20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82" calcext:value-type="float">
            <text:p>5 382,00</text:p>
          </table:table-cell>
          <table:table-cell table:style-name="ce10" table:formula="of:=[.E17]+[.F17]" office:value-type="float" office:value="5382" calcext:value-type="float">
            <text:p>5 38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316</text:p>
          </table:table-cell>
          <table:table-cell table:style-name="ce9" office:value-type="string" calcext:value-type="string">
            <text:p>СОРОКИНА И.</text:p>
            <text:p>ЩИРЕНКОВА Н.</text:p>
            <text:p/>
          </table:table-cell>
          <table:table-cell table:style-name="ce9"/>
          <table:table-cell table:style-name="ce9" office:value-type="string" calcext:value-type="string">
            <text:p>24.04.2024-29.04.20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82" calcext:value-type="float">
            <text:p>5 382,00</text:p>
          </table:table-cell>
          <table:table-cell table:style-name="ce10" table:formula="of:=[.E18]+[.F18]" office:value-type="float" office:value="5382" calcext:value-type="float">
            <text:p>5 38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415</text:p>
          </table:table-cell>
          <table:table-cell table:style-name="ce9" office:value-type="string" calcext:value-type="string">
            <text:p>ШАМОВА С.</text:p>
            <text:p/>
          </table:table-cell>
          <table:table-cell table:style-name="ce9"/>
          <table:table-cell table:style-name="ce9" office:value-type="string" calcext:value-type="string">
            <text:p>24.04.2024-30.04.20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91" calcext:value-type="float">
            <text:p>2 691,00</text:p>
          </table:table-cell>
          <table:table-cell table:style-name="ce10" table:formula="of:=[.E19]+[.F19]" office:value-type="float" office:value="2691" calcext:value-type="float">
            <text:p>2 691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00062</text:p>
          </table:table-cell>
          <table:table-cell table:style-name="ce9" office:value-type="string" calcext:value-type="string">
            <text:p>ВЕНЕВЦЕВА Н.</text:p>
            <text:p>ТКАЧУК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19200" calcext:value-type="float">
            <text:p>1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20]+[.F20]" office:value-type="float" office:value="19200" calcext:value-type="float">
            <text:p>19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00475</text:p>
          </table:table-cell>
          <table:table-cell table:style-name="ce9" office:value-type="string" calcext:value-type="string">
            <text:p>МУХАНИНА А.</text:p>
            <text:p>ЗАТЯГИН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29836.8" calcext:value-type="float">
            <text:p>29 836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21]+[.F21]" office:value-type="float" office:value="29836.8" calcext:value-type="float">
            <text:p>29 836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00131</text:p>
          </table:table-cell>
          <table:table-cell table:style-name="ce9" office:value-type="string" calcext:value-type="string">
            <text:p>РАЙЛЯНУ И.</text:p>
            <text:p>РЯЗАНЦЕВА О.</text:p>
            <text:p>ТИЛЬКУНО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30720" calcext:value-type="float">
            <text:p>30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22]+[.F22]" office:value-type="float" office:value="30720" calcext:value-type="float">
            <text:p>30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00335</text:p>
          </table:table-cell>
          <table:table-cell table:style-name="ce9" office:value-type="string" calcext:value-type="string">
            <text:p>СОКОЛОВА Е.</text:p>
            <text:p>ВИЛЬХОВЧЕНКО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8.03.2024-01.04.2024</text:p>
          </table:table-cell>
          <table:table-cell table:style-name="ce10" office:value-type="float" office:value="16560" calcext:value-type="float">
            <text:p>16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23]+[.F23]" office:value-type="float" office:value="16560" calcext:value-type="float">
            <text:p>16 5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00225</text:p>
          </table:table-cell>
          <table:table-cell table:style-name="ce9" office:value-type="string" calcext:value-type="string">
            <text:p>ИГНАТЬЕВА М.</text:p>
            <text:p>ИГНАТЬЕВ С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8.03.2024-01.04.2024</text:p>
          </table:table-cell>
          <table:table-cell table:style-name="ce10" office:value-type="float" office:value="14720" calcext:value-type="float">
            <text:p>14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24]+[.F24]" office:value-type="float" office:value="14720" calcext:value-type="float">
            <text:p>14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00167</text:p>
          </table:table-cell>
          <table:table-cell table:style-name="ce9" office:value-type="string" calcext:value-type="string">
            <text:p>ГАЛЯУТДИНОВ Э.</text:p>
            <text:p>ГАЛЯУТДИНОВА Т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30.03.2024-07.04.2024</text:p>
          </table:table-cell>
          <table:table-cell table:style-name="ce10" office:value-type="float" office:value="23680" calcext:value-type="float">
            <text:p>23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25]+[.F25]" office:value-type="float" office:value="23680" calcext:value-type="float">
            <text:p>23 6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00325</text:p>
          </table:table-cell>
          <table:table-cell table:style-name="ce9" office:value-type="string" calcext:value-type="string">
            <text:p>ИСАЕВА И.</text:p>
            <text:p>МИРГОРОДСКИЙ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31.03.2024-04.04.2024</text:p>
          </table:table-cell>
          <table:table-cell table:style-name="ce10" office:value-type="float" office:value="15604" calcext:value-type="float">
            <text:p>15 6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26]+[.F26]" office:value-type="float" office:value="15604" calcext:value-type="float">
            <text:p>15 60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225</text:p>
          </table:table-cell>
          <table:table-cell table:style-name="ce9" office:value-type="string" calcext:value-type="string">
            <text:p>ФИЛИПЕНКО О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18240" calcext:value-type="float">
            <text:p>18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27]+[.F27]" office:value-type="float" office:value="18240" calcext:value-type="float">
            <text:p>18 2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181</text:p>
          </table:table-cell>
          <table:table-cell table:style-name="ce9" office:value-type="string" calcext:value-type="string">
            <text:p>ГРИГОРЬЕВА Е.</text:p>
            <text:p>БОЛЬШАК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16000" calcext:value-type="float">
            <text:p>1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28]+[.F28]" office:value-type="float" office:value="16000" calcext:value-type="float">
            <text:p>16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631</text:p>
          </table:table-cell>
          <table:table-cell table:style-name="ce9" office:value-type="string" calcext:value-type="string">
            <text:p>ГНИБЕД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4.2024-02.04.2024</text:p>
          </table:table-cell>
          <table:table-cell table:style-name="ce10" office:value-type="float" office:value="3328" calcext:value-type="float">
            <text:p>3 3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29]+[.F29]" office:value-type="float" office:value="3328" calcext:value-type="float">
            <text:p>3 32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572</text:p>
          </table:table-cell>
          <table:table-cell table:style-name="ce9" office:value-type="string" calcext:value-type="string">
            <text:p>ХОЛИН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23296" calcext:value-type="float">
            <text:p>23 2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30]+[.F30]" office:value-type="float" office:value="23296" calcext:value-type="float">
            <text:p>23 29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109</text:p>
          </table:table-cell>
          <table:table-cell table:style-name="ce9" office:value-type="string" calcext:value-type="string">
            <text:p>ШАРАПОВА В.</text:p>
            <text:p>СМИРН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2.04.2024-07.04.2024</text:p>
          </table:table-cell>
          <table:table-cell table:style-name="ce10" office:value-type="float" office:value="22000" calcext:value-type="float">
            <text:p>2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31]+[.F31]" office:value-type="float" office:value="22000" calcext:value-type="float">
            <text:p>22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244</text:p>
          </table:table-cell>
          <table:table-cell table:style-name="ce9" office:value-type="string" calcext:value-type="string">
            <text:p>ПОПОВ В.</text:p>
            <text:p>ПОПОВА С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15416" calcext:value-type="float">
            <text:p>15 4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32]+[.F32]" office:value-type="float" office:value="15416" calcext:value-type="float">
            <text:p>15 41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196</text:p>
          </table:table-cell>
          <table:table-cell table:style-name="ce9" office:value-type="string" calcext:value-type="string">
            <text:p>СЛОВЦОВА А.</text:p>
            <text:p>ГУЩИН И.</text:p>
            <text:p>ПАВЛОВ И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4.04.2024-06.04.2024</text:p>
          </table:table-cell>
          <table:table-cell table:style-name="ce10" office:value-type="float" office:value="14176" calcext:value-type="float">
            <text:p>14 1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33]+[.F33]" office:value-type="float" office:value="14176" calcext:value-type="float">
            <text:p>14 17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139</text:p>
          </table:table-cell>
          <table:table-cell table:style-name="ce9" office:value-type="string" calcext:value-type="string">
            <text:p>ЩЕРБАКОВ В.</text:p>
            <text:p>ГРИДЧИНА И.</text:p>
            <text:p>ЩЕРБАКОВА В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6.04.2024-14.04.2024</text:p>
          </table:table-cell>
          <table:table-cell table:style-name="ce10" office:value-type="float" office:value="43200" calcext:value-type="float">
            <text:p>4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34]+[.F34]" office:value-type="float" office:value="43200" calcext:value-type="float">
            <text:p>43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535</text:p>
          </table:table-cell>
          <table:table-cell table:style-name="ce9" office:value-type="string" calcext:value-type="string">
            <text:p>СМИРНОВА В.</text:p>
            <text:p>ГУБИНА О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16640" calcext:value-type="float">
            <text:p>16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35]+[.F35]" office:value-type="float" office:value="16640" calcext:value-type="float">
            <text:p>16 6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469</text:p>
          </table:table-cell>
          <table:table-cell table:style-name="ce9" office:value-type="string" calcext:value-type="string">
            <text:p>ВИКТОРОВ О.</text:p>
            <text:p>ВИКТОРОВА Т.</text:p>
            <text:p>ВИКТОРОВ С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25312" calcext:value-type="float">
            <text:p>25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36]+[.F36]" office:value-type="float" office:value="25312" calcext:value-type="float">
            <text:p>25 31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169</text:p>
          </table:table-cell>
          <table:table-cell table:style-name="ce9" office:value-type="string" calcext:value-type="string">
            <text:p>ФУРМАН С.</text:p>
            <text:p>МАСЛЕННИКОВ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29280" calcext:value-type="float">
            <text:p>29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37]+[.F37]" office:value-type="float" office:value="29280" calcext:value-type="float">
            <text:p>29 2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206</text:p>
          </table:table-cell>
          <table:table-cell table:style-name="ce9" office:value-type="string" calcext:value-type="string">
            <text:p>ВОДОЛАЗКО С.</text:p>
            <text:p>ВОДОЛАЗКО Ю.</text:p>
            <text:p>ВОДОЛАЗКО А.</text:p>
            <text:p>ВОДОЛАЗКО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42000" calcext:value-type="float">
            <text:p>4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38]+[.F38]" office:value-type="float" office:value="42000" calcext:value-type="float">
            <text:p>42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123</text:p>
          </table:table-cell>
          <table:table-cell table:style-name="ce9" office:value-type="string" calcext:value-type="string">
            <text:p>ШАКОВА М.</text:p>
            <text:p>ТАРАСОВА Н.</text:p>
            <text:p>МАНЬКО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42560" calcext:value-type="float">
            <text:p>42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39]+[.F39]" office:value-type="float" office:value="42560" calcext:value-type="float">
            <text:p>42 5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050</text:p>
          </table:table-cell>
          <table:table-cell table:style-name="ce9" office:value-type="string" calcext:value-type="string">
            <text:p>ПАВЛОВ К.</text:p>
            <text:p>ГАСАНОВА И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4.2024-19.04.2024</text:p>
          </table:table-cell>
          <table:table-cell table:style-name="ce10" office:value-type="float" office:value="41360" calcext:value-type="float">
            <text:p>41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40]+[.F40]" office:value-type="float" office:value="41360" calcext:value-type="float">
            <text:p>41 3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708</text:p>
          </table:table-cell>
          <table:table-cell table:style-name="ce9" office:value-type="string" calcext:value-type="string">
            <text:p>КРАВЦОВ Д.</text:p>
            <text:p>ГЕРАСИМОВА П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25680" calcext:value-type="float">
            <text:p>25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41]+[.F41]" office:value-type="float" office:value="25680" calcext:value-type="float">
            <text:p>25 6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306</text:p>
          </table:table-cell>
          <table:table-cell table:style-name="ce9" office:value-type="string" calcext:value-type="string">
            <text:p>СОВЕТИНА Н.</text:p>
            <text:p>СОВЕТИН Л.</text:p>
            <text:p>ТРЕФИЛОВА Т.</text:p>
            <text:p>ТРЕФИЛОВ К.</text:p>
            <text:p>СОВЕТИН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53424" calcext:value-type="float">
            <text:p>53 4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42]+[.F42]" office:value-type="float" office:value="53424" calcext:value-type="float">
            <text:p>53 42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702</text:p>
          </table:table-cell>
          <table:table-cell table:style-name="ce9" office:value-type="string" calcext:value-type="string">
            <text:p>ШИТЕЛЕВ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4.2024-12.04.2024</text:p>
          </table:table-cell>
          <table:table-cell table:style-name="ce10" office:value-type="float" office:value="15744" calcext:value-type="float">
            <text:p>15 7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43]+[.F43]" office:value-type="float" office:value="15744" calcext:value-type="float">
            <text:p>15 74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650</text:p>
          </table:table-cell>
          <table:table-cell table:style-name="ce9" office:value-type="string" calcext:value-type="string">
            <text:p>ЗМИЕВ С.</text:p>
            <text:p>КОСТИНА Г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9.04.2024-16.04.2024</text:p>
          </table:table-cell>
          <table:table-cell table:style-name="ce10" office:value-type="float" office:value="34000" calcext:value-type="float">
            <text:p>34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44]+[.F44]" office:value-type="float" office:value="34000" calcext:value-type="float">
            <text:p>34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251</text:p>
          </table:table-cell>
          <table:table-cell table:style-name="ce9" office:value-type="string" calcext:value-type="string">
            <text:p>ЛУЧИНИН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18649.6" calcext:value-type="float">
            <text:p>18 649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45]+[.F45]" office:value-type="float" office:value="18649.6" calcext:value-type="float">
            <text:p>18 649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619</text:p>
          </table:table-cell>
          <table:table-cell table:style-name="ce9" office:value-type="string" calcext:value-type="string">
            <text:p>СТАРОСТИН А.</text:p>
            <text:p>СТАРОСТИНА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9.04.2024-20.04.2024</text:p>
          </table:table-cell>
          <table:table-cell table:style-name="ce10" office:value-type="float" office:value="51600" calcext:value-type="float">
            <text:p>5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46]+[.F46]" office:value-type="float" office:value="51600" calcext:value-type="float">
            <text:p>51 6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160</text:p>
          </table:table-cell>
          <table:table-cell table:style-name="ce9" office:value-type="string" calcext:value-type="string">
            <text:p>ПОПОВ Н.</text:p>
            <text:p>ПОПОВА Е.</text:p>
            <text:p>ПОПОВ Р.</text:p>
            <text:p>ПОПОВА А.</text:p>
            <text:p>БУЛКИН О.</text:p>
            <text:p>БУЛКИНА О.</text:p>
            <text:p>БУГРОВА Н.</text:p>
            <text:p>УШПАРСКАЯ Т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1.04.2024-17.04.2024</text:p>
          </table:table-cell>
          <table:table-cell table:style-name="ce10" office:value-type="float" office:value="88800" calcext:value-type="float">
            <text:p>8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47]+[.F47]" office:value-type="float" office:value="88800" calcext:value-type="float">
            <text:p>88 8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436</text:p>
          </table:table-cell>
          <table:table-cell table:style-name="ce9" office:value-type="string" calcext:value-type="string">
            <text:p>КОТОМКИН А.</text:p>
            <text:p>ЗЕЛЕНЦО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1.04.2024-16.04.2024</text:p>
          </table:table-cell>
          <table:table-cell table:style-name="ce10" office:value-type="float" office:value="24400" calcext:value-type="float">
            <text:p>2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48]+[.F48]" office:value-type="float" office:value="24400" calcext:value-type="float">
            <text:p>24 4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424</text:p>
          </table:table-cell>
          <table:table-cell table:style-name="ce9" office:value-type="string" calcext:value-type="string">
            <text:p>МСТИСЛАВСКАЯ О.</text:p>
            <text:p>КУРГАНСКАЯ Т.</text:p>
            <text:p>ПРОКОФЬЕВ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2.04.2024-15.04.2024</text:p>
          </table:table-cell>
          <table:table-cell table:style-name="ce10" office:value-type="float" office:value="18000" calcext:value-type="float">
            <text:p>1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49]+[.F49]" office:value-type="float" office:value="18000" calcext:value-type="float">
            <text:p>18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416</text:p>
          </table:table-cell>
          <table:table-cell table:style-name="ce9" office:value-type="string" calcext:value-type="string">
            <text:p>НИЗАМЕЕВА Г.</text:p>
            <text:p>БАЛАБАНО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3.04.2024-22.04.2024</text:p>
          </table:table-cell>
          <table:table-cell table:style-name="ce10" office:value-type="float" office:value="34968" calcext:value-type="float">
            <text:p>34 9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50]+[.F50]" office:value-type="float" office:value="34968" calcext:value-type="float">
            <text:p>34 96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246</text:p>
          </table:table-cell>
          <table:table-cell table:style-name="ce9" office:value-type="string" calcext:value-type="string">
            <text:p>ГИНИАТУЛЛИНА Р.</text:p>
            <text:p>ВАГАПОВ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3.04.2024-22.04.2024</text:p>
          </table:table-cell>
          <table:table-cell table:style-name="ce10" office:value-type="float" office:value="42408" calcext:value-type="float">
            <text:p>42 4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51]+[.F51]" office:value-type="float" office:value="42408" calcext:value-type="float">
            <text:p>42 40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44250039</text:p>
          </table:table-cell>
          <table:table-cell table:style-name="ce9" office:value-type="string" calcext:value-type="string">
            <text:p>КИЗИМОВА А.</text:p>
            <text:p>СТУДЕННИКОВ С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4.04.2024-16.04.2024</text:p>
          </table:table-cell>
          <table:table-cell table:style-name="ce10" office:value-type="float" office:value="9120" calcext:value-type="float">
            <text:p>9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52]+[.F52]" office:value-type="float" office:value="9120" calcext:value-type="float">
            <text:p>9 1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438</text:p>
          </table:table-cell>
          <table:table-cell table:style-name="ce9" office:value-type="string" calcext:value-type="string">
            <text:p>КАРИМОВА А.</text:p>
            <text:p>КЛЮЧИН В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23312" calcext:value-type="float">
            <text:p>23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53]+[.F53]" office:value-type="float" office:value="23312" calcext:value-type="float">
            <text:p>23 31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031</text:p>
          </table:table-cell>
          <table:table-cell table:style-name="ce9" office:value-type="string" calcext:value-type="string">
            <text:p>ГУЛЯКИН И.</text:p>
            <text:p>БАБАХИН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25200" calcext:value-type="float">
            <text:p>2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54]+[.F54]" office:value-type="float" office:value="25200" calcext:value-type="float">
            <text:p>25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484</text:p>
          </table:table-cell>
          <table:table-cell table:style-name="ce9" office:value-type="string" calcext:value-type="string">
            <text:p>ПРОНИНЦЕВА О.</text:p>
            <text:p>ШКАЛО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6.04.2024-23.04.2024</text:p>
          </table:table-cell>
          <table:table-cell table:style-name="ce10" office:value-type="float" office:value="30160" calcext:value-type="float">
            <text:p>30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55]+[.F55]" office:value-type="float" office:value="30160" calcext:value-type="float">
            <text:p>30 1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772</text:p>
          </table:table-cell>
          <table:table-cell table:style-name="ce9" office:value-type="string" calcext:value-type="string">
            <text:p>ГОРДИЕНКО А.</text:p>
            <text:p>ЦИТОВИЧ О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6.04.2024-23.04.2024</text:p>
          </table:table-cell>
          <table:table-cell table:style-name="ce10" office:value-type="float" office:value="30160" calcext:value-type="float">
            <text:p>30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56]+[.F56]" office:value-type="float" office:value="30160" calcext:value-type="float">
            <text:p>30 1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119</text:p>
          </table:table-cell>
          <table:table-cell table:style-name="ce9" office:value-type="string" calcext:value-type="string">
            <text:p>БЕЛОУС Е.</text:p>
            <text:p>ЕРМОЛЮК Д.</text:p>
            <text:p>БЕЛОУС Ю.</text:p>
            <text:p>ЕРМОЛЮК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7.04.2024-22.04.2024</text:p>
          </table:table-cell>
          <table:table-cell table:style-name="ce10" office:value-type="float" office:value="30600" calcext:value-type="float">
            <text:p>30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57]+[.F57]" office:value-type="float" office:value="30600" calcext:value-type="float">
            <text:p>30 6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133</text:p>
          </table:table-cell>
          <table:table-cell table:style-name="ce9" office:value-type="string" calcext:value-type="string">
            <text:p>ТИМОФЕЕ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14208" calcext:value-type="float">
            <text:p>14 2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58]+[.F58]" office:value-type="float" office:value="14208" calcext:value-type="float">
            <text:p>14 20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148</text:p>
          </table:table-cell>
          <table:table-cell table:style-name="ce9" office:value-type="string" calcext:value-type="string">
            <text:p>БАБАЯН Р.</text:p>
            <text:p>АХОЯН А.</text:p>
            <text:p>ШАМОЯН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8.04.2024-23.04.2024</text:p>
          </table:table-cell>
          <table:table-cell table:style-name="ce10" office:value-type="float" office:value="25600" calcext:value-type="float">
            <text:p>2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59]+[.F59]" office:value-type="float" office:value="25600" calcext:value-type="float">
            <text:p>25 6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629</text:p>
          </table:table-cell>
          <table:table-cell table:style-name="ce9" office:value-type="string" calcext:value-type="string">
            <text:p>ШУРБЯ К.</text:p>
            <text:p>ШУРБЯ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8.04.2024-24.04.2024</text:p>
          </table:table-cell>
          <table:table-cell table:style-name="ce10" office:value-type="float" office:value="24560" calcext:value-type="float">
            <text:p>24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60]+[.F60]" office:value-type="float" office:value="24560" calcext:value-type="float">
            <text:p>24 5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194</text:p>
          </table:table-cell>
          <table:table-cell table:style-name="ce9" office:value-type="string" calcext:value-type="string">
            <text:p>УЛЯК А.</text:p>
            <text:p>САЕТОВ Р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9.04.2024-28.04.2024</text:p>
          </table:table-cell>
          <table:table-cell table:style-name="ce10" office:value-type="float" office:value="56096" calcext:value-type="float">
            <text:p>56 0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61]+[.F61]" office:value-type="float" office:value="56096" calcext:value-type="float">
            <text:p>56 09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037</text:p>
          </table:table-cell>
          <table:table-cell table:style-name="ce9" office:value-type="string" calcext:value-type="string">
            <text:p>ГУНИНА С.</text:p>
            <text:p>ГУНИН И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0.04.2024-27.04.2024</text:p>
          </table:table-cell>
          <table:table-cell table:style-name="ce10" office:value-type="float" office:value="28000" calcext:value-type="float">
            <text:p>2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62]+[.F62]" office:value-type="float" office:value="28000" calcext:value-type="float">
            <text:p>28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1215</text:p>
          </table:table-cell>
          <table:table-cell table:style-name="ce9" office:value-type="string" calcext:value-type="string">
            <text:p>ДАМИНОВ Р.</text:p>
            <text:p>ДАМИНО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4.2024-26.04.2024</text:p>
          </table:table-cell>
          <table:table-cell table:style-name="ce10" office:value-type="float" office:value="31200" calcext:value-type="float">
            <text:p>3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63]+[.F63]" office:value-type="float" office:value="31200" calcext:value-type="float">
            <text:p>31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222</text:p>
          </table:table-cell>
          <table:table-cell table:style-name="ce9" office:value-type="string" calcext:value-type="string">
            <text:p>АРТАМОНОВ Е.</text:p>
            <text:p>ЗЕЛЕНКОВ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4.2024-26.04.2024</text:p>
          </table:table-cell>
          <table:table-cell table:style-name="ce10" office:value-type="float" office:value="25080" calcext:value-type="float">
            <text:p>25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64]+[.F64]" office:value-type="float" office:value="25080" calcext:value-type="float">
            <text:p>25 0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043</text:p>
          </table:table-cell>
          <table:table-cell table:style-name="ce9" office:value-type="string" calcext:value-type="string">
            <text:p>СЛОБОДЯН А.</text:p>
            <text:p>СЛОБОДЯН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24480" calcext:value-type="float">
            <text:p>24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65]+[.F65]" office:value-type="float" office:value="24480" calcext:value-type="float">
            <text:p>24 4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959</text:p>
          </table:table-cell>
          <table:table-cell table:style-name="ce9" office:value-type="string" calcext:value-type="string">
            <text:p>ПИСМЕНОВА Э.</text:p>
            <text:p>ПИСМЕНОВ Ю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17920" calcext:value-type="float">
            <text:p>17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66]+[.F66]" office:value-type="float" office:value="17920" calcext:value-type="float">
            <text:p>17 9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00457</text:p>
          </table:table-cell>
          <table:table-cell table:style-name="ce9" office:value-type="string" calcext:value-type="string">
            <text:p>ИГНАТЬЕ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5.03.2024-04.04.2024</text:p>
          </table:table-cell>
          <table:table-cell table:style-name="ce10" office:value-type="float" office:value="29440" calcext:value-type="float">
            <text:p>29 440,00</text:p>
          </table:table-cell>
          <table:table-cell table:style-name="ce10" office:value-type="float" office:value="2691" calcext:value-type="float">
            <text:p>2 691,00</text:p>
          </table:table-cell>
          <table:table-cell table:style-name="ce10" table:formula="of:=[.E67]+[.F67]" office:value-type="float" office:value="32131" calcext:value-type="float">
            <text:p>32 131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00596</text:p>
          </table:table-cell>
          <table:table-cell table:style-name="ce9" office:value-type="string" calcext:value-type="string">
            <text:p>СЕМЕН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9.03.2024-10.04.2024</text:p>
          </table:table-cell>
          <table:table-cell table:style-name="ce10" office:value-type="float" office:value="35328" calcext:value-type="float">
            <text:p>35 328,00</text:p>
          </table:table-cell>
          <table:table-cell table:style-name="ce10" office:value-type="float" office:value="2691" calcext:value-type="float">
            <text:p>2 691,00</text:p>
          </table:table-cell>
          <table:table-cell table:style-name="ce10" table:formula="of:=[.E68]+[.F68]" office:value-type="float" office:value="38019" calcext:value-type="float">
            <text:p>38 019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00738</text:p>
          </table:table-cell>
          <table:table-cell table:style-name="ce9" office:value-type="string" calcext:value-type="string">
            <text:p>ЩЕЛКОНОГОВ Д.</text:p>
            <text:p>ЩЕЛКОНОГ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9.03.2024-04.04.2024</text:p>
          </table:table-cell>
          <table:table-cell table:style-name="ce10" office:value-type="float" office:value="29256" calcext:value-type="float">
            <text:p>29 256,00</text:p>
          </table:table-cell>
          <table:table-cell table:style-name="ce10" office:value-type="float" office:value="5382" calcext:value-type="float">
            <text:p>5 382,00</text:p>
          </table:table-cell>
          <table:table-cell table:style-name="ce10" table:formula="of:=[.E69]+[.F69]" office:value-type="float" office:value="34638" calcext:value-type="float">
            <text:p>34 63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00369</text:p>
          </table:table-cell>
          <table:table-cell table:style-name="ce9" office:value-type="string" calcext:value-type="string">
            <text:p>КИСЕЛЕВА Л.</text:p>
            <text:p>БУХАРЦЕВА А.</text:p>
            <text:p>КОРОТЫШКИНА Ю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30.03.2024-04.04.2024</text:p>
          </table:table-cell>
          <table:table-cell table:style-name="ce10" office:value-type="float" office:value="32913" calcext:value-type="float">
            <text:p>32 913,00</text:p>
          </table:table-cell>
          <table:table-cell table:style-name="ce10" office:value-type="float" office:value="8073" calcext:value-type="float">
            <text:p>8 073,00</text:p>
          </table:table-cell>
          <table:table-cell table:style-name="ce10" table:formula="of:=[.E70]+[.F70]" office:value-type="float" office:value="40986" calcext:value-type="float">
            <text:p>40 98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00400</text:p>
          </table:table-cell>
          <table:table-cell table:style-name="ce9" office:value-type="string" calcext:value-type="string">
            <text:p>ВАВИЛОВ Б.</text:p>
            <text:p>ВАВИЛО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34132" calcext:value-type="float">
            <text:p>34 132,00</text:p>
          </table:table-cell>
          <table:table-cell table:style-name="ce10" office:value-type="float" office:value="5382" calcext:value-type="float">
            <text:p>5 382,00</text:p>
          </table:table-cell>
          <table:table-cell table:style-name="ce10" table:formula="of:=[.E71]+[.F71]" office:value-type="float" office:value="39514" calcext:value-type="float">
            <text:p>39 51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58704208267</text:p>
          </table:table-cell>
          <table:table-cell table:style-name="ce9" office:value-type="string" calcext:value-type="string">
            <text:p>ГАЛАШОВА С.</text:p>
            <text:p>БОЛДИН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30.03.2024-01.04.2024</text:p>
          </table:table-cell>
          <table:table-cell table:style-name="ce10" office:value-type="float" office:value="14720" calcext:value-type="float">
            <text:p>14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72]+[.F72]" office:value-type="float" office:value="14720" calcext:value-type="float">
            <text:p>14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00413</text:p>
          </table:table-cell>
          <table:table-cell table:style-name="ce9" office:value-type="string" calcext:value-type="string">
            <text:p>ГОРДЕЕВСКИХ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14720" calcext:value-type="float">
            <text:p>14 720,00</text:p>
          </table:table-cell>
          <table:table-cell table:style-name="ce10" office:value-type="float" office:value="2691" calcext:value-type="float">
            <text:p>2 691,00</text:p>
          </table:table-cell>
          <table:table-cell table:style-name="ce10" table:formula="of:=[.E73]+[.F73]" office:value-type="float" office:value="17411" calcext:value-type="float">
            <text:p>17 411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00486</text:p>
          </table:table-cell>
          <table:table-cell table:style-name="ce9" office:value-type="string" calcext:value-type="string">
            <text:p>БЫСТРАНОВ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2691" calcext:value-type="float">
            <text:p>2 691,00</text:p>
          </table:table-cell>
          <table:table-cell table:style-name="ce10" table:formula="of:=[.E74]+[.F74]" office:value-type="float" office:value="20355" calcext:value-type="float">
            <text:p>20 355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200</text:p>
          </table:table-cell>
          <table:table-cell table:style-name="ce9" office:value-type="string" calcext:value-type="string">
            <text:p>СТОЛЬНИКОВ А.</text:p>
            <text:p>СТОЛЬНИКОВА Л.</text:p>
            <text:p>СТОЛЬНИКОВ М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4.2024-09.04.2024</text:p>
          </table:table-cell>
          <table:table-cell table:style-name="ce10" office:value-type="float" office:value="48760" calcext:value-type="float">
            <text:p>48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75]+[.F75]" office:value-type="float" office:value="48760" calcext:value-type="float">
            <text:p>48 7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323</text:p>
          </table:table-cell>
          <table:table-cell table:style-name="ce9" office:value-type="string" calcext:value-type="string">
            <text:p>БОЛЬШАК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11776" calcext:value-type="float">
            <text:p>11 7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76]+[.F76]" office:value-type="float" office:value="11776" calcext:value-type="float">
            <text:p>11 77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272</text:p>
          </table:table-cell>
          <table:table-cell table:style-name="ce9" office:value-type="string" calcext:value-type="string">
            <text:p>РОГОВА К.</text:p>
            <text:p>РОГ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19504" calcext:value-type="float">
            <text:p>19 5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77]+[.F77]" office:value-type="float" office:value="19504" calcext:value-type="float">
            <text:p>19 50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094</text:p>
          </table:table-cell>
          <table:table-cell table:style-name="ce9" office:value-type="string" calcext:value-type="string">
            <text:p>ЛОБАНОВА М.</text:p>
            <text:p>ЛОБАНОВ Д.</text:p>
            <text:p>КАРМАКУЛИНА О.</text:p>
            <text:p>ШУШАРИН Д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48760" calcext:value-type="float">
            <text:p>48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78]+[.F78]" office:value-type="float" office:value="48760" calcext:value-type="float">
            <text:p>48 7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165</text:p>
          </table:table-cell>
          <table:table-cell table:style-name="ce9" office:value-type="string" calcext:value-type="string">
            <text:p>ЛОГИНОВА О.</text:p>
            <text:p>МОСКИНОВА М.</text:p>
            <text:p>МОСКИНОВА А.</text:p>
            <text:p>ЛОГИНОВА Л.</text:p>
            <text:p>ШЛЕЕВ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65826" calcext:value-type="float">
            <text:p>65 82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79]+[.F79]" office:value-type="float" office:value="65826" calcext:value-type="float">
            <text:p>65 82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467</text:p>
          </table:table-cell>
          <table:table-cell table:style-name="ce9" office:value-type="string" calcext:value-type="string">
            <text:p>УСТИНОВ Д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14720" calcext:value-type="float">
            <text:p>14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80]+[.F80]" office:value-type="float" office:value="14720" calcext:value-type="float">
            <text:p>14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059</text:p>
          </table:table-cell>
          <table:table-cell table:style-name="ce9" office:value-type="string" calcext:value-type="string">
            <text:p>КУЗНЕЦОВА В.</text:p>
            <text:p>БОРЗУНОВА Е.</text:p>
            <text:p>ДАНИУЛЛОВ Р.</text:p>
            <text:p>БЫЧКО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58512" calcext:value-type="float">
            <text:p>58 5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81]+[.F81]" office:value-type="float" office:value="58512" calcext:value-type="float">
            <text:p>58 51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464</text:p>
          </table:table-cell>
          <table:table-cell table:style-name="ce9" office:value-type="string" calcext:value-type="string">
            <text:p>НЕЧАЕВА Т.</text:p>
            <text:p>НЕЧАЕВ Д.</text:p>
            <text:p>НЕЧАЕВ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8.04.2024-12.04.2024</text:p>
          </table:table-cell>
          <table:table-cell table:style-name="ce10" office:value-type="float" office:value="26330.4" calcext:value-type="float">
            <text:p>26 330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82]+[.F82]" office:value-type="float" office:value="26330.4" calcext:value-type="float">
            <text:p>26 330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207</text:p>
          </table:table-cell>
          <table:table-cell table:style-name="ce9" office:value-type="string" calcext:value-type="string">
            <text:p>ГАБЗАЛИЛОВА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83]+[.F83]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534</text:p>
          </table:table-cell>
          <table:table-cell table:style-name="ce9" office:value-type="string" calcext:value-type="string">
            <text:p>ШПАНДАРУК А.</text:p>
            <text:p>ШПАНДАРУК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29256" calcext:value-type="float">
            <text:p>29 2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84]+[.F84]" office:value-type="float" office:value="29256" calcext:value-type="float">
            <text:p>29 2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237</text:p>
          </table:table-cell>
          <table:table-cell table:style-name="ce9" office:value-type="string" calcext:value-type="string">
            <text:p>ФУРС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4.2024-19.04.2024</text:p>
          </table:table-cell>
          <table:table-cell table:style-name="ce10" office:value-type="float" office:value="23552" calcext:value-type="float">
            <text:p>23 5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85]+[.F85]" office:value-type="float" office:value="23552" calcext:value-type="float">
            <text:p>23 5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259</text:p>
          </table:table-cell>
          <table:table-cell table:style-name="ce9" office:value-type="string" calcext:value-type="string">
            <text:p>МАКСИМОВА И.</text:p>
            <text:p>ПОДГОРНАЯ З.</text:p>
            <text:p>ПОДГОРНЫЙ Ф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4.2024-19.04.2024</text:p>
          </table:table-cell>
          <table:table-cell table:style-name="ce10" office:value-type="float" office:value="46078.2" calcext:value-type="float">
            <text:p>46 078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86]+[.F86]" office:value-type="float" office:value="46078.2" calcext:value-type="float">
            <text:p>46 078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384</text:p>
          </table:table-cell>
          <table:table-cell table:style-name="ce9" office:value-type="string" calcext:value-type="string">
            <text:p>САМОЙЛ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4.2024-22.04.2024</text:p>
          </table:table-cell>
          <table:table-cell table:style-name="ce10" office:value-type="float" office:value="26496" calcext:value-type="float">
            <text:p>26 4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87]+[.F87]" office:value-type="float" office:value="26496" calcext:value-type="float">
            <text:p>26 49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432</text:p>
          </table:table-cell>
          <table:table-cell table:style-name="ce9" office:value-type="string" calcext:value-type="string">
            <text:p>ПИРОЖОК Е.</text:p>
            <text:p>ДАНЬШОВА Е.</text:p>
            <text:p>ФОМЕНКО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46078.2" calcext:value-type="float">
            <text:p>46 078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88]+[.F88]" office:value-type="float" office:value="46078.2" calcext:value-type="float">
            <text:p>46 078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84250002</text:p>
          </table:table-cell>
          <table:table-cell table:style-name="ce9" office:value-type="string" calcext:value-type="string">
            <text:p>БЕЛОБОРОДОВА Н.</text:p>
            <text:p>ВЛАСО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34132" calcext:value-type="float">
            <text:p>34 13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89]+[.F89]" office:value-type="float" office:value="34132" calcext:value-type="float">
            <text:p>34 13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215</text:p>
          </table:table-cell>
          <table:table-cell table:style-name="ce9" office:value-type="string" calcext:value-type="string">
            <text:p>ИВАНОВА Т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90]+[.F90]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520</text:p>
          </table:table-cell>
          <table:table-cell table:style-name="ce9" office:value-type="string" calcext:value-type="string">
            <text:p>САМАРКИНА Н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7.04.2024-27.04.2024</text:p>
          </table:table-cell>
          <table:table-cell table:style-name="ce10" office:value-type="float" office:value="36570" calcext:value-type="float">
            <text:p>3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91]+[.F91]" office:value-type="float" office:value="36570" calcext:value-type="float">
            <text:p>36 57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419</text:p>
          </table:table-cell>
          <table:table-cell table:style-name="ce9" office:value-type="string" calcext:value-type="string">
            <text:p>БОРОДИН А.</text:p>
            <text:p>ГУСАКОВ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43148" calcext:value-type="float">
            <text:p>43 1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92]+[.F92]" office:value-type="float" office:value="43148" calcext:value-type="float">
            <text:p>43 14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481</text:p>
          </table:table-cell>
          <table:table-cell table:style-name="ce9" office:value-type="string" calcext:value-type="string">
            <text:p>ОПРИШКО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7.04.2024-28.04.2024</text:p>
          </table:table-cell>
          <table:table-cell table:style-name="ce10" office:value-type="float" office:value="32384" calcext:value-type="float">
            <text:p>32 3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93]+[.F93]" office:value-type="float" office:value="32384" calcext:value-type="float">
            <text:p>32 38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934</text:p>
          </table:table-cell>
          <table:table-cell table:style-name="ce9" office:value-type="string" calcext:value-type="string">
            <text:p>ТИХОНОВА Г.</text:p>
            <text:p>ТИХОНОВ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8.04.2024-26.04.2024</text:p>
          </table:table-cell>
          <table:table-cell table:style-name="ce10" office:value-type="float" office:value="51456" calcext:value-type="float">
            <text:p>51 4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94]+[.F94]" office:value-type="float" office:value="51456" calcext:value-type="float">
            <text:p>51 4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921</text:p>
          </table:table-cell>
          <table:table-cell table:style-name="ce9" office:value-type="string" calcext:value-type="string">
            <text:p>КОСТЮГИН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21504" calcext:value-type="float">
            <text:p>21 5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95]+[.F95]" office:value-type="float" office:value="21504" calcext:value-type="float">
            <text:p>21 50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1014</text:p>
          </table:table-cell>
          <table:table-cell table:style-name="ce9" office:value-type="string" calcext:value-type="string">
            <text:p>АБСАТАРОВА Д.</text:p>
            <text:p>ВОРОБЬЕ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35616" calcext:value-type="float">
            <text:p>35 6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96]+[.F96]" office:value-type="float" office:value="35616" calcext:value-type="float">
            <text:p>35 61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957</text:p>
          </table:table-cell>
          <table:table-cell table:style-name="ce9" office:value-type="string" calcext:value-type="string">
            <text:p>ДЕНИСОВА Е.</text:p>
            <text:p>ВОЛОДИХИНА Э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35616" calcext:value-type="float">
            <text:p>35 6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97]+[.F97]" office:value-type="float" office:value="35616" calcext:value-type="float">
            <text:p>35 61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392</text:p>
          </table:table-cell>
          <table:table-cell table:style-name="ce9" office:value-type="string" calcext:value-type="string">
            <text:p>ТИТАРЕНКО М.</text:p>
            <text:p>ТИТАРЕНКО А.</text:p>
            <text:p>ТИТАРЕНКО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9.04.2024-29.04.2024</text:p>
          </table:table-cell>
          <table:table-cell table:style-name="ce10" office:value-type="float" office:value="77050" calcext:value-type="float">
            <text:p>77 0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98]+[.F98]" office:value-type="float" office:value="77050" calcext:value-type="float">
            <text:p>77 05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220</text:p>
          </table:table-cell>
          <table:table-cell table:style-name="ce9" office:value-type="string" calcext:value-type="string">
            <text:p>MOSKALEVA L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0.04.2024-27.04.2024</text:p>
          </table:table-cell>
          <table:table-cell table:style-name="ce10" office:value-type="float" office:value="20608" calcext:value-type="float">
            <text:p>20 6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99]+[.F99]" office:value-type="float" office:value="20608" calcext:value-type="float">
            <text:p>20 60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552</text:p>
          </table:table-cell>
          <table:table-cell table:style-name="ce9" office:value-type="string" calcext:value-type="string">
            <text:p>ПОПОВА Н.</text:p>
            <text:p>ПОПОВ Н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3.04.2024-29.04.2024</text:p>
          </table:table-cell>
          <table:table-cell table:style-name="ce10" office:value-type="float" office:value="29256" calcext:value-type="float">
            <text:p>29 2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00]+[.F100]" office:value-type="float" office:value="29256" calcext:value-type="float">
            <text:p>29 2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638</text:p>
          </table:table-cell>
          <table:table-cell table:style-name="ce9" office:value-type="string" calcext:value-type="string">
            <text:p>ТЮРИКОВ Н.</text:p>
            <text:p>ТЮРИКОВА Е.</text:p>
            <text:p>ЧИКИН В.</text:p>
            <text:p>ЧИКИН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3.04.2024-30.04.2024</text:p>
          </table:table-cell>
          <table:table-cell table:style-name="ce10" office:value-type="float" office:value="68264" calcext:value-type="float">
            <text:p>68 2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01]+[.F101]" office:value-type="float" office:value="68264" calcext:value-type="float">
            <text:p>68 2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316</text:p>
          </table:table-cell>
          <table:table-cell table:style-name="ce9" office:value-type="string" calcext:value-type="string">
            <text:p>СОРОКИНА И.</text:p>
            <text:p>ЩИРЕНКОВА Н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4.04.2024-29.04.2024</text:p>
          </table:table-cell>
          <table:table-cell table:style-name="ce10" office:value-type="float" office:value="24380" calcext:value-type="float">
            <text:p>24 3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02]+[.F102]" office:value-type="float" office:value="24380" calcext:value-type="float">
            <text:p>24 3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415</text:p>
          </table:table-cell>
          <table:table-cell table:style-name="ce9" office:value-type="string" calcext:value-type="string">
            <text:p>ШАМО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4.04.2024-30.04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03]+[.F103]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58744262577</text:p>
          </table:table-cell>
          <table:table-cell table:style-name="ce9" office:value-type="string" calcext:value-type="string">
            <text:p>ХАКИМОВ Т.</text:p>
            <text:p>ХАКИМО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4.04.2024-27.04.2024</text:p>
          </table:table-cell>
          <table:table-cell table:style-name="ce10" office:value-type="float" office:value="15264" calcext:value-type="float">
            <text:p>15 2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04]+[.F104]" office:value-type="float" office:value="15264" calcext:value-type="float">
            <text:p>15 2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00468</text:p>
          </table:table-cell>
          <table:table-cell table:style-name="ce9" office:value-type="string" calcext:value-type="string">
            <text:p>ШУКШИНА Н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7.03.2024-02.04.2024</text:p>
          </table:table-cell>
          <table:table-cell table:style-name="ce10" office:value-type="float" office:value="10560" calcext:value-type="float">
            <text:p>10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05]+[.F105]" office:value-type="float" office:value="10560" calcext:value-type="float">
            <text:p>10 5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00532</text:p>
          </table:table-cell>
          <table:table-cell table:style-name="ce9" office:value-type="string" calcext:value-type="string">
            <text:p>АХМЕДЗЯНОВА В.</text:p>
            <text:p>АХМЕДЗЯНОВА М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30.03.2024-04.04.2024</text:p>
          </table:table-cell>
          <table:table-cell table:style-name="ce10" office:value-type="float" office:value="8800" calcext:value-type="float">
            <text:p>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06]+[.F106]" office:value-type="float" office:value="8800" calcext:value-type="float">
            <text:p>8 8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349</text:p>
          </table:table-cell>
          <table:table-cell table:style-name="ce9" office:value-type="string" calcext:value-type="string">
            <text:p>ЛУБОШНИКОВА Е.</text:p>
            <text:p>ЛУБОШНИКОВ А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12320" calcext:value-type="float">
            <text:p>12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07]+[.F107]" office:value-type="float" office:value="12320" calcext:value-type="float">
            <text:p>12 3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261</text:p>
          </table:table-cell>
          <table:table-cell table:style-name="ce9" office:value-type="string" calcext:value-type="string">
            <text:p>ЛОЗА Э.</text:p>
            <text:p>УСОЛЬЦЕВА А.</text:p>
            <text:p>УСОЛЬЦЕВ А.</text:p>
            <text:p>СКЛАДАНЮК В.</text:p>
            <text:p>СКЛАДАНЮК О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27984" calcext:value-type="float">
            <text:p>27 9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08]+[.F108]" office:value-type="float" office:value="27984" calcext:value-type="float">
            <text:p>27 98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488</text:p>
          </table:table-cell>
          <table:table-cell table:style-name="ce9" office:value-type="string" calcext:value-type="string">
            <text:p>ПАНТЕЛЕЕВА Ю.</text:p>
            <text:p>МАШУКОВА Ю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7.04.2024-20.04.2024</text:p>
          </table:table-cell>
          <table:table-cell table:style-name="ce10" office:value-type="float" office:value="22880" calcext:value-type="float">
            <text:p>22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09]+[.F109]" office:value-type="float" office:value="22880" calcext:value-type="float">
            <text:p>22 8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066</text:p>
          </table:table-cell>
          <table:table-cell table:style-name="ce9" office:value-type="string" calcext:value-type="string">
            <text:p>РОМАНОВА А.</text:p>
            <text:p>ХАРИТОНОВА Т.</text:p>
            <text:p>АРШ Ю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14520" calcext:value-type="float">
            <text:p>1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10]+[.F110]" office:value-type="float" office:value="14520" calcext:value-type="float">
            <text:p>14 5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456</text:p>
          </table:table-cell>
          <table:table-cell table:style-name="ce9" office:value-type="string" calcext:value-type="string">
            <text:p>БОЙЧУК А.</text:p>
            <text:p>БОЙЧУК С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12320" calcext:value-type="float">
            <text:p>12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11]+[.F111]" office:value-type="float" office:value="12320" calcext:value-type="float">
            <text:p>12 3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662</text:p>
          </table:table-cell>
          <table:table-cell table:style-name="ce9" office:value-type="string" calcext:value-type="string">
            <text:p>CHARNIANOK Y.</text:p>
            <text:p>CHARNIANOK S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12544" calcext:value-type="float">
            <text:p>12 5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12]+[.F112]" office:value-type="float" office:value="12544" calcext:value-type="float">
            <text:p>12 54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857</text:p>
          </table:table-cell>
          <table:table-cell table:style-name="ce9" office:value-type="string" calcext:value-type="string">
            <text:p>ПАВЛОВА Е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10752" calcext:value-type="float">
            <text:p>10 7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E113]+[.F113]" office:value-type="float" office:value="10752" calcext:value-type="float">
            <text:p>10 752,00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21" table:formula="of:=SUM([.E11:.E113])" office:value-type="float" office:value="2691240.2" calcext:value-type="float">
            <text:p>2 691 240,20</text:p>
          </table:table-cell>
          <table:table-cell table:style-name="ce21" table:formula="of:=SUM([.F11:.F113])" office:value-type="float" office:value="85311" calcext:value-type="float">
            <text:p>85 311,00</text:p>
          </table:table-cell>
          <table:table-cell table:style-name="ce21" table:formula="of:=SUM([.G11:.G113])" office:value-type="float" office:value="2776551.2" calcext:value-type="float">
            <text:p>2 776 551,2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18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table:formula="of:=[.G114]" office:value-type="float" office:value="2776551.2" calcext:value-type="float">
            <text:p>2 776 551,20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9">
          <table:table-cell table:style-name="ce2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Бения К.И.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 style:data-style-name="N2" text:time-value="18:52:20.59460086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5-08T19:30:45.870803396</dc:date>
    <meta:editing-duration>PT34M16S</meta:editing-duration>
    <meta:editing-cycles>4</meta:editing-cycles>
    <meta:print-date>2024-05-08T19:21:16.488692717</meta:print-date>
    <meta:printed-by>Файлы PDF</meta:printed-by>
    <meta:document-statistic meta:table-count="2" meta:cell-count="752" meta:object-count="0"/>
  </office:meta>
</office:document-meta>
</file>