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68/20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68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Герзмава В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9600" calcext:value-type="float">
            <text:p>29 6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68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331</text:p>
          </table:table-cell>
          <table:table-cell table:style-name="ce9" office:value-type="string" calcext:value-type="string">
            <text:p>ГАГАРИНА О.</text:p>
            <text:p>ГАГАРИН Д.</text:p>
            <text:p>ГАГАРИН Л.</text:p>
            <text:p/>
          </table:table-cell>
          <table:table-cell table:style-name="ce9" office:value-type="string" calcext:value-type="string">
            <text:p>АШАМТА, отель стандарт</text:p>
          </table:table-cell>
          <table:table-cell table:style-name="ce9" office:value-type="string" calcext:value-type="string">
            <text:p>24.03.2024-02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363</text:p>
          </table:table-cell>
          <table:table-cell table:style-name="ce9" office:value-type="string" calcext:value-type="string">
            <text:p>ИСХАКОВА О.</text:p>
            <text:p/>
          </table:table-cell>
          <table:table-cell table:style-name="ce9" office:value-type="string" calcext:value-type="string">
            <text:p>АШАМТА, отель станда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9 6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9 6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9600" calcext:value-type="float">
            <text:p>29 6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Герзмава В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