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19/24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9/24 от 20.02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Герзмава В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30140" calcext:value-type="float">
            <text:p>30 14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19/24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381</text:p>
          </table:table-cell>
          <table:table-cell table:style-name="ce9" office:value-type="string" calcext:value-type="string">
            <text:p>БЕРСЕНЕВ М.</text:p>
            <text:p>ТИМОФЕЕВА А.</text:p>
            <text:p/>
          </table:table-cell>
          <table:table-cell table:style-name="ce9" office:value-type="string" calcext:value-type="string">
            <text:p>СКАЗКА, гостевой дом стандарт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12480" calcext:value-type="float">
            <text:p>1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80" calcext:value-type="float">
            <text:p>1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37</text:p>
          </table:table-cell>
          <table:table-cell table:style-name="ce9" office:value-type="string" calcext:value-type="string">
            <text:p>СУХАЧЕВ А.</text:p>
            <text:p>СУХАЧЕВА А.</text:p>
            <text:p/>
          </table:table-cell>
          <table:table-cell table:style-name="ce9" office:value-type="string" calcext:value-type="string">
            <text:p>СКАЗКА, гостевой дом станда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17660" calcext:value-type="float">
            <text:p>17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0" calcext:value-type="float">
            <text:p>17 66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0 14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0 14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30140" calcext:value-type="float">
            <text:p>30 14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