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0042024-32/24 от 30.04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32/24 от 25.03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ИП Джергения Астамур Лювович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0" office:value-type="float" office:value="313735" calcext:value-type="float">
            <text:p>313 735,00</text:p>
          </table:table-cell>
          <table:table-cell table:style-name="ce21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ИП Джергения Астамур Лювович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3" table:number-columns-repeated="16375" table:default-cell-style-name="Default"/>
        <table:table-row table:style-name="ro1">
          <table:table-cell table:style-name="ce16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6" office:value-type="string" calcext:value-type="string" table:number-columns-spanned="7" table:number-rows-spanned="1">
            <text:p>№ 30042024-32/24 от 30.04.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3"/>
        </table:table-row>
        <table:table-row table:style-name="ro5">
          <table:table-cell table:style-name="ce1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16383"/>
        </table:table-row>
        <table:table-row table:style-name="ro5">
          <table:table-cell table:style-name="ce1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6"/>
        </table:table-row>
        <table:table-row table:style-name="ro3">
          <table:table-cell table:number-columns-repeated="16383"/>
        </table:table-row>
        <table:table-row table:style-name="ro5">
          <table:table-cell table:style-name="ce1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16383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34200108</text:p>
          </table:table-cell>
          <table:table-cell table:style-name="ce9" office:value-type="string" calcext:value-type="string">
            <text:p>ЛУДАНОВ А.</text:p>
            <text:p>ЛУДАНОВА М.</text:p>
            <text:p>ЛУДАНОВ М.</text:p>
            <text:p>ЛУДАНОВ Г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25.03.2024-06.04.2024</text:p>
          </table:table-cell>
          <table:table-cell table:style-name="ce10" office:value-type="float" office:value="33660" calcext:value-type="float">
            <text:p>33 6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660" calcext:value-type="float">
            <text:p>33 66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44200536</text:p>
          </table:table-cell>
          <table:table-cell table:style-name="ce9" office:value-type="string" calcext:value-type="string">
            <text:p>АЛЕКСАНДРОВ А.</text:p>
            <text:p>МАРТЫНОВА М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17850" calcext:value-type="float">
            <text:p>17 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50" calcext:value-type="float">
            <text:p>17 8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84200561</text:p>
          </table:table-cell>
          <table:table-cell table:style-name="ce9" office:value-type="string" calcext:value-type="string">
            <text:p>ЕМЕЛЬЯНОВА Н.</text:p>
            <text:p>ГЕРДТ И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30.03.2024-03.04.2024</text:p>
          </table:table-cell>
          <table:table-cell table:style-name="ce10" office:value-type="float" office:value="9180" calcext:value-type="float">
            <text:p>9 1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180" calcext:value-type="float">
            <text:p>9 18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14200274</text:p>
          </table:table-cell>
          <table:table-cell table:style-name="ce9" office:value-type="string" calcext:value-type="string">
            <text:p>ПАПКОВ В.</text:p>
            <text:p>ПАПКОВА В.</text:p>
            <text:p>ПАПКОВ К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20230" calcext:value-type="float">
            <text:p>20 2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30" calcext:value-type="float">
            <text:p>20 23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7604250073</text:p>
          </table:table-cell>
          <table:table-cell table:style-name="ce9" office:value-type="string" calcext:value-type="string">
            <text:p>НЕЧКАСОВ М.</text:p>
            <text:p>НЕЧКАСОВА А.</text:p>
            <text:p>ДЕМЧЕНКО О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12750" calcext:value-type="float">
            <text:p>12 7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50" calcext:value-type="float">
            <text:p>12 7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34250189</text:p>
          </table:table-cell>
          <table:table-cell table:style-name="ce9" office:value-type="string" calcext:value-type="string">
            <text:p>МОИСЕЕВА Е.</text:p>
            <text:p>МАЛХАЗОВА М.</text:p>
            <text:p>МАЛХАЗОВ Е.</text:p>
            <text:p>МАЛХАЗОВ Д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01.04.2024-10.04.2024</text:p>
          </table:table-cell>
          <table:table-cell table:style-name="ce10" office:value-type="float" office:value="38250" calcext:value-type="float">
            <text:p>38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50" calcext:value-type="float">
            <text:p>38 2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34250257</text:p>
          </table:table-cell>
          <table:table-cell table:style-name="ce9" office:value-type="string" calcext:value-type="string">
            <text:p>ГИЛЯЗОВ Ф.</text:p>
            <text:p>САГДИЕВА Л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17850" calcext:value-type="float">
            <text:p>17 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50" calcext:value-type="float">
            <text:p>17 8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04250339</text:p>
          </table:table-cell>
          <table:table-cell table:style-name="ce9" office:value-type="string" calcext:value-type="string">
            <text:p>ФЕДОТОВ Е.</text:p>
            <text:p>БАБУШКИНА Л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08.04.2024-11.04.2024</text:p>
          </table:table-cell>
          <table:table-cell table:style-name="ce10" office:value-type="float" office:value="7650" calcext:value-type="float">
            <text:p>7 6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50" calcext:value-type="float">
            <text:p>7 6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34250431</text:p>
          </table:table-cell>
          <table:table-cell table:style-name="ce9" office:value-type="string" calcext:value-type="string">
            <text:p>САРСИКЕЕВА С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17850" calcext:value-type="float">
            <text:p>17 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50" calcext:value-type="float">
            <text:p>17 8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84250740</text:p>
          </table:table-cell>
          <table:table-cell table:style-name="ce9" office:value-type="string" calcext:value-type="string">
            <text:p>КРЫМЦЕВА О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13770" calcext:value-type="float">
            <text:p>13 7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770" calcext:value-type="float">
            <text:p>13 77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24250843</text:p>
          </table:table-cell>
          <table:table-cell table:style-name="ce9" office:value-type="string" calcext:value-type="string">
            <text:p>ШАРЫКИН В.</text:p>
            <text:p>ШАРЫКИНА Н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1475" calcext:value-type="float">
            <text:p>11 4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475" calcext:value-type="float">
            <text:p>11 475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64250663</text:p>
          </table:table-cell>
          <table:table-cell table:style-name="ce9" office:value-type="string" calcext:value-type="string">
            <text:p>КОЛМАКОВА О.</text:p>
            <text:p>КОЛМАКОВА К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17850" calcext:value-type="float">
            <text:p>17 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50" calcext:value-type="float">
            <text:p>17 8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74250268</text:p>
          </table:table-cell>
          <table:table-cell table:style-name="ce9" office:value-type="string" calcext:value-type="string">
            <text:p>БАРСУЦКИЙ Д.</text:p>
            <text:p>БАРСУЦКАЯ Н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15300" calcext:value-type="float">
            <text:p>15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300" calcext:value-type="float">
            <text:p>15 30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58754255136</text:p>
          </table:table-cell>
          <table:table-cell table:style-name="ce9" office:value-type="string" calcext:value-type="string">
            <text:p>БОЗДУНОВА Т.</text:p>
            <text:p>ФРАНЦУЗОВА В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17850" calcext:value-type="float">
            <text:p>17 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50" calcext:value-type="float">
            <text:p>17 8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04250773</text:p>
          </table:table-cell>
          <table:table-cell table:style-name="ce9" office:value-type="string" calcext:value-type="string">
            <text:p>БЕЗЕРТИНОВА Л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12750" calcext:value-type="float">
            <text:p>12 7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50" calcext:value-type="float">
            <text:p>12 7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84250276</text:p>
          </table:table-cell>
          <table:table-cell table:style-name="ce9" office:value-type="string" calcext:value-type="string">
            <text:p>ПЕНЕРОВ И.</text:p>
            <text:p>ПЕНЕРОВА М.</text:p>
            <text:p>ПЕНЕРОВ А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17850" calcext:value-type="float">
            <text:p>17 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50" calcext:value-type="float">
            <text:p>17 85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04250766</text:p>
          </table:table-cell>
          <table:table-cell table:style-name="ce9" office:value-type="string" calcext:value-type="string">
            <text:p>ГАВРИЛЮК М.</text:p>
            <text:p>ПЕТРУХИНА Н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15300" calcext:value-type="float">
            <text:p>15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300" calcext:value-type="float">
            <text:p>15 300,0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118664250885</text:p>
          </table:table-cell>
          <table:table-cell table:style-name="ce9" office:value-type="string" calcext:value-type="string">
            <text:p>РИСКУЛОВ Р.</text:p>
            <text:p>РИСКУЛОВА Р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16320" calcext:value-type="float">
            <text:p>16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320" calcext:value-type="float">
            <text:p>16 320,00</text:p>
          </table:table-cell>
          <table:table-cell table:number-columns-repeated="16376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313 735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13 735,00</text:p>
          </table:table-cell>
          <table:table-cell table:number-columns-repeated="16376"/>
        </table:table-row>
        <table:table-row table:style-name="ro3">
          <table:table-cell table:number-columns-repeated="16383"/>
        </table:table-row>
        <table:table-row table:style-name="ro5">
          <table:table-cell table:style-name="ce2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5" office:value-type="string" calcext:value-type="string">
            <text:p>RUB</text:p>
          </table:table-cell>
          <table:table-cell table:style-name="ce20" office:value-type="float" office:value="313735" calcext:value-type="float">
            <text:p>313 735,00</text:p>
          </table:table-cell>
          <table:table-cell table:number-columns-repeated="16376"/>
        </table:table-row>
        <table:table-row table:style-name="ro3" table:number-rows-repeated="2">
          <table:table-cell table:number-columns-repeated="16383"/>
        </table:table-row>
        <table:table-row table:style-name="ro8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/>
          <table:table-cell table:style-name="ce19"/>
          <table:table-cell table:number-columns-repeated="3"/>
          <table:table-cell table:style-name="ce19"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ИП Джергения Астамур Лювович)</text:p>
          </table:table-cell>
          <table:covered-table-cell table:number-columns-repeated="2"/>
          <table:table-cell table:number-columns-repeated="16376"/>
        </table:table-row>
        <table:table-row table:style-name="ro3" table:number-rows-repeated="1048539">
          <table:table-cell table:number-columns-repeated="16383"/>
        </table:table-row>
        <table:table-row table:style-name="ro3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8:41:17.94155564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print-date>2024-05-06T18:47:53.277203640</meta:print-date>
    <meta:printed-by>Файлы PDF</meta:printed-by>
    <dc:date>2024-05-06T18:49:45.337717511</dc:date>
    <meta:editing-duration>PT1M52S</meta:editing-duration>
    <meta:editing-cycles>1</meta:editing-cycles>
    <meta:document-statistic meta:table-count="2" meta:cell-count="166" meta:object-count="0"/>
  </office:meta>
</office:document-meta>
</file>