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51/20 от 30.04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51/20 от 20.02.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Кварацхелия Г.В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office:value-type="float" office:value="40500" calcext:value-type="float">
            <text:p>40 500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Кварацхелия Г.В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51/20 от 30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511</text:p>
          </table:table-cell>
          <table:table-cell table:style-name="ce9" office:value-type="string" calcext:value-type="string">
            <text:p>ШАРАФУТДИНОВА Л.</text:p>
            <text:p>ШАРАФУТДИНОВ Д.</text:p>
            <text:p/>
          </table:table-cell>
          <table:table-cell table:style-name="ce9" office:value-type="string" calcext:value-type="string">
            <text:p>HOTEL VILLA VICTORIA (ВИЛЛА <text:s/>ВИКТОРИЯ), отель комфорт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16200" calcext:value-type="float">
            <text:p>16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200" calcext:value-type="float">
            <text:p>16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489</text:p>
          </table:table-cell>
          <table:table-cell table:style-name="ce9" office:value-type="string" calcext:value-type="string">
            <text:p>ГАТИЯТУЛЛИНА А.</text:p>
            <text:p>МУХАМЕТХАНОВА А.</text:p>
            <text:p/>
          </table:table-cell>
          <table:table-cell table:style-name="ce9" office:value-type="string" calcext:value-type="string">
            <text:p>HOTEL VILLA VICTORIA (ВИЛЛА <text:s/>ВИКТОРИЯ), отель комфорт</text:p>
          </table:table-cell>
          <table:table-cell table:style-name="ce9" office:value-type="string" calcext:value-type="string">
            <text:p>18.04.2024-22.04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454</text:p>
          </table:table-cell>
          <table:table-cell table:style-name="ce9" office:value-type="string" calcext:value-type="string">
            <text:p>ГАЗИЗОВА Л.</text:p>
            <text:p>ГАЗИЗОВ Д.</text:p>
            <text:p/>
          </table:table-cell>
          <table:table-cell table:style-name="ce9" office:value-type="string" calcext:value-type="string">
            <text:p>HOTEL VILLA VICTORIA (ВИЛЛА <text:s/>ВИКТОРИЯ), отель комфорт</text:p>
          </table:table-cell>
          <table:table-cell table:style-name="ce9" office:value-type="string" calcext:value-type="string">
            <text:p>19.04.2024-24.04.2024</text:p>
          </table:table-cell>
          <table:table-cell table:style-name="ce10" office:value-type="float" office:value="13500" calcext:value-type="float">
            <text:p>13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00" calcext:value-type="float">
            <text:p>13 500,00</text:p>
          </table:table-cell>
          <table:table-cell table:number-columns-repeated="16377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40 5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40 50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40500" calcext:value-type="float">
            <text:p>40 500,0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Кварацхелия Г.В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5-08T17:22:46.370551365</dc:date>
    <meta:editing-duration>PT2M27S</meta:editing-duration>
    <meta:editing-cycles>1</meta:editing-cycles>
    <meta:document-statistic meta:table-count="2" meta:cell-count="61" meta:object-count="0"/>
  </office:meta>
</office:document-meta>
</file>