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054350" calcext:value-type="float">
            <text:p>1 054 35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296</text:p>
          </table:table-cell>
          <table:table-cell table:style-name="ce9" office:value-type="string" calcext:value-type="string">
            <text:p>ВОРОНИНА М.</text:p>
            <text:p>ИВАНОВА В.</text:p>
            <text:p/>
          </table:table-cell>
          <table:table-cell table:style-name="ce9" office:value-type="string" calcext:value-type="string">
            <text:p>21.03.2024-02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200106</text:p>
          </table:table-cell>
          <table:table-cell table:style-name="ce9" office:value-type="string" calcext:value-type="string">
            <text:p>ТЕРЕНТЬЕВ П.</text:p>
            <text:p>ТЕРЕНТЬЕВА И.</text:p>
            <text:p>ТЕРЕНТЬЕВА Д.</text:p>
            <text:p/>
          </table:table-cell>
          <table:table-cell table:style-name="ce9" office:value-type="string" calcext:value-type="string">
            <text:p>23.03.2024-01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702</text:p>
          </table:table-cell>
          <table:table-cell table:style-name="ce9" office:value-type="string" calcext:value-type="string">
            <text:p>РЯБЦЕВА Т.</text:p>
            <text:p>ГОЛОВАНОВА Е.</text:p>
            <text:p/>
          </table:table-cell>
          <table:table-cell table:style-name="ce9" office:value-type="string" calcext:value-type="string">
            <text:p>25.03.2024-0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69</text:p>
          </table:table-cell>
          <table:table-cell table:style-name="ce9" office:value-type="string" calcext:value-type="string">
            <text:p>САЗОНОВА А.</text:p>
            <text:p>САЗОНОВА М.</text:p>
            <text:p/>
          </table:table-cell>
          <table:table-cell table:style-name="ce9" office:value-type="string" calcext:value-type="string">
            <text:p>25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480</text:p>
          </table:table-cell>
          <table:table-cell table:style-name="ce9" office:value-type="string" calcext:value-type="string">
            <text:p>УТРИЕВ Р.</text:p>
            <text:p>УТРИЕВА А.</text:p>
            <text:p>УТРИЕВА В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42</text:p>
          </table:table-cell>
          <table:table-cell table:style-name="ce9" office:value-type="string" calcext:value-type="string">
            <text:p>СМИРНОВА О.</text:p>
            <text:p>СМИРНОВА А.</text:p>
            <text:p/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163</text:p>
          </table:table-cell>
          <table:table-cell table:style-name="ce9" office:value-type="string" calcext:value-type="string">
            <text:p>ШИЛОНОСОВА И.</text:p>
            <text:p/>
          </table:table-cell>
          <table:table-cell table:style-name="ce9" office:value-type="string" calcext:value-type="string">
            <text:p>26.03.2024-05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48</text:p>
          </table:table-cell>
          <table:table-cell table:style-name="ce9" office:value-type="string" calcext:value-type="string">
            <text:p>БЕЛКИНА В.</text:p>
            <text:p>ПОГАДАЕВ А.</text:p>
            <text:p>ПОГАДАЕВА Т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47</text:p>
          </table:table-cell>
          <table:table-cell table:style-name="ce9" office:value-type="string" calcext:value-type="string">
            <text:p>БОРГУЛЬ В.</text:p>
            <text:p>БОРГУЛЬ Ю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141</text:p>
          </table:table-cell>
          <table:table-cell table:style-name="ce9" office:value-type="string" calcext:value-type="string">
            <text:p>ПАРХОМЕНКО К.</text:p>
            <text:p>ШКУРИНА Ю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433</text:p>
          </table:table-cell>
          <table:table-cell table:style-name="ce9" office:value-type="string" calcext:value-type="string">
            <text:p>ЗАХАРОВА Л.</text:p>
            <text:p>УТЕШЕВА Е.</text:p>
            <text:p/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564</text:p>
          </table:table-cell>
          <table:table-cell table:style-name="ce9" office:value-type="string" calcext:value-type="string">
            <text:p>ШАРАПОВА О.</text:p>
            <text:p>ШАРАПОВ Т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39</text:p>
          </table:table-cell>
          <table:table-cell table:style-name="ce9" office:value-type="string" calcext:value-type="string">
            <text:p>ДМИТРИЕВА Г.</text:p>
            <text:p>ГРУШЕВСКАЯ В.</text:p>
            <text:p/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61</text:p>
          </table:table-cell>
          <table:table-cell table:style-name="ce9" office:value-type="string" calcext:value-type="string">
            <text:p>ДАНИЛОВА Н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91</text:p>
          </table:table-cell>
          <table:table-cell table:style-name="ce9" office:value-type="string" calcext:value-type="string">
            <text:p>МАТВЕЕВА Е.</text:p>
            <text:p/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639</text:p>
          </table:table-cell>
          <table:table-cell table:style-name="ce9" office:value-type="string" calcext:value-type="string">
            <text:p>КУЧУКОВА Р.</text:p>
            <text:p>МОКШИН Я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196</text:p>
          </table:table-cell>
          <table:table-cell table:style-name="ce9" office:value-type="string" calcext:value-type="string">
            <text:p>ГРИБАЛЕВА Н.</text:p>
            <text:p>ГРИБАЛЕВ А.</text:p>
            <text:p/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579</text:p>
          </table:table-cell>
          <table:table-cell table:style-name="ce9" office:value-type="string" calcext:value-type="string">
            <text:p>СОРОКИНА О.</text:p>
            <text:p>СОРОКИН А.</text:p>
            <text:p>СОРОКИН Т.</text:p>
            <text:p/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441</text:p>
          </table:table-cell>
          <table:table-cell table:style-name="ce9" office:value-type="string" calcext:value-type="string">
            <text:p>НОВГОРОДЦЕВА А.</text:p>
            <text:p>КРЕМЕР А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121</text:p>
          </table:table-cell>
          <table:table-cell table:style-name="ce9" office:value-type="string" calcext:value-type="string">
            <text:p>ТУРБИНСКИЙ П.</text:p>
            <text:p>ПЕТРОВА А.</text:p>
            <text:p>ПЕТРОВА О.</text:p>
            <text:p/>
          </table:table-cell>
          <table:table-cell table:style-name="ce9" office:value-type="string" calcext:value-type="string">
            <text:p>29.03.2024-02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350</text:p>
          </table:table-cell>
          <table:table-cell table:style-name="ce9" office:value-type="string" calcext:value-type="string">
            <text:p>ЧАЛЫХ Н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59</text:p>
          </table:table-cell>
          <table:table-cell table:style-name="ce9" office:value-type="string" calcext:value-type="string">
            <text:p>ШАГИМУРАТОВА Л.</text:p>
            <text:p>ЛАЗАРЕВА Ю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21</text:p>
          </table:table-cell>
          <table:table-cell table:style-name="ce9" office:value-type="string" calcext:value-type="string">
            <text:p>ПЕТУХОВ В.</text:p>
            <text:p>ЧЕТИНА Е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76</text:p>
          </table:table-cell>
          <table:table-cell table:style-name="ce9" office:value-type="string" calcext:value-type="string">
            <text:p>СЕМЕНОГА Л.</text:p>
            <text:p>МИЩЕНКО Д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31</text:p>
          </table:table-cell>
          <table:table-cell table:style-name="ce9" office:value-type="string" calcext:value-type="string">
            <text:p>ЕЛИСЕЕВА М.</text:p>
            <text:p>БОРДАЧЕВА А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23</text:p>
          </table:table-cell>
          <table:table-cell table:style-name="ce9" office:value-type="string" calcext:value-type="string">
            <text:p>СОЛОВЬЕВА А.</text:p>
            <text:p>МЕЗЕНЦЕВА А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85</text:p>
          </table:table-cell>
          <table:table-cell table:style-name="ce9" office:value-type="string" calcext:value-type="string">
            <text:p>НАСИБУЛЛИНА Г.</text:p>
            <text:p>НАСИБУЛЛИНА Н.</text:p>
            <text:p>НАСИБУЛЛИНА А.</text:p>
            <text:p>РАХИМБАКИЕВ А.</text:p>
            <text:p/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456</text:p>
          </table:table-cell>
          <table:table-cell table:style-name="ce9" office:value-type="string" calcext:value-type="string">
            <text:p>ЗАЙЦЕВА А.</text:p>
            <text:p>МАРЧЕНКО В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64210747</text:p>
          </table:table-cell>
          <table:table-cell table:style-name="ce9" office:value-type="string" calcext:value-type="string">
            <text:p>ЦУКАНОВА О.</text:p>
            <text:p>ФИЛИППОВА Н.</text:p>
            <text:p/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00013</text:p>
          </table:table-cell>
          <table:table-cell table:style-name="ce9" office:value-type="string" calcext:value-type="string">
            <text:p>ЧЕВНОВИК Г.</text:p>
            <text:p>ЯНИНА А.</text:p>
            <text:p>ЯНИН Я.</text:p>
            <text:p/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718</text:p>
          </table:table-cell>
          <table:table-cell table:style-name="ce9" office:value-type="string" calcext:value-type="string">
            <text:p>ХАРИТОНОВА Е.</text:p>
            <text:p/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214</text:p>
          </table:table-cell>
          <table:table-cell table:style-name="ce9" office:value-type="string" calcext:value-type="string">
            <text:p>КРАСОВСКАЯ Р.</text:p>
            <text:p>САУБАНОВА С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306</text:p>
          </table:table-cell>
          <table:table-cell table:style-name="ce9" office:value-type="string" calcext:value-type="string">
            <text:p>ЩЕРБАКОВ В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67</text:p>
          </table:table-cell>
          <table:table-cell table:style-name="ce9" office:value-type="string" calcext:value-type="string">
            <text:p>СИНЯКОВА Л.</text:p>
            <text:p>МОЛЧАНОВА Ж.</text:p>
            <text:p>МАЗКОВА А.</text:p>
            <text:p>МОЛЧАНОВА Н.</text:p>
            <text:p/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46</text:p>
          </table:table-cell>
          <table:table-cell table:style-name="ce9" office:value-type="string" calcext:value-type="string">
            <text:p>ЦАПАЕВ Н.</text:p>
            <text:p>МОРДУС К.</text:p>
            <text:p/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22</text:p>
          </table:table-cell>
          <table:table-cell table:style-name="ce9" office:value-type="string" calcext:value-type="string">
            <text:p>МАТВЕЕВА Л.</text:p>
            <text:p>МОРОЗОВ Н.</text:p>
            <text:p/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080</text:p>
          </table:table-cell>
          <table:table-cell table:style-name="ce9" office:value-type="string" calcext:value-type="string">
            <text:p>ЩЕРБАКОВА Р.</text:p>
            <text:p>МАРКОВ А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 office:value-type="string" calcext:value-type="string">
            <text:p>30.03.2024-02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634</text:p>
          </table:table-cell>
          <table:table-cell table:style-name="ce9" office:value-type="string" calcext:value-type="string">
            <text:p>ИВАНОВА Н.</text:p>
            <text:p>ПАВЛОВА Е.</text:p>
            <text:p/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77</text:p>
          </table:table-cell>
          <table:table-cell table:style-name="ce9" office:value-type="string" calcext:value-type="string">
            <text:p>НАБИЕВ Р.</text:p>
            <text:p>АБДУЛЛИНА Л.</text:p>
            <text:p/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345</text:p>
          </table:table-cell>
          <table:table-cell table:style-name="ce9" office:value-type="string" calcext:value-type="string">
            <text:p>ДЮРЯГИН С.</text:p>
            <text:p>ДЮРЯГИНА Н.</text:p>
            <text:p/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406</text:p>
          </table:table-cell>
          <table:table-cell table:style-name="ce9" office:value-type="string" calcext:value-type="string">
            <text:p>БЕЛЫХ М.</text:p>
            <text:p>ЗОТОВА А.</text:p>
            <text:p/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05</text:p>
          </table:table-cell>
          <table:table-cell table:style-name="ce9" office:value-type="string" calcext:value-type="string">
            <text:p>ЧЕРНОВА О.</text:p>
            <text:p/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292</text:p>
          </table:table-cell>
          <table:table-cell table:style-name="ce9" office:value-type="string" calcext:value-type="string">
            <text:p>ДРЕМОВ А.</text:p>
            <text:p>САМОХИНА Е.</text:p>
            <text:p/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088</text:p>
          </table:table-cell>
          <table:table-cell table:style-name="ce9" office:value-type="string" calcext:value-type="string">
            <text:p>НЕМШАНОВА Е.</text:p>
            <text:p>ЮДИН И.</text:p>
            <text:p/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250106</text:p>
          </table:table-cell>
          <table:table-cell table:style-name="ce9" office:value-type="string" calcext:value-type="string">
            <text:p>ВЛАДЕЛЬЩИКОВА А.</text:p>
            <text:p>КОВАЛЕВА М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250023</text:p>
          </table:table-cell>
          <table:table-cell table:style-name="ce9" office:value-type="string" calcext:value-type="string">
            <text:p>КАСРАДЗЕ ПАНАСЬЯН С.</text:p>
            <text:p>ЯКОВЛЕВ Р.</text:p>
            <text:p>ЯКОВЛЕВА А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250109</text:p>
          </table:table-cell>
          <table:table-cell table:style-name="ce9" office:value-type="string" calcext:value-type="string">
            <text:p>ХОЛЩИГИН М.</text:p>
            <text:p>ХОЛЩИГИНА Д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63</text:p>
          </table:table-cell>
          <table:table-cell table:style-name="ce9" office:value-type="string" calcext:value-type="string">
            <text:p>ПОРУЧИКОВА Т.</text:p>
            <text:p>ЧЕПУШТАНОВА Н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285</text:p>
          </table:table-cell>
          <table:table-cell table:style-name="ce9" office:value-type="string" calcext:value-type="string">
            <text:p>KOSENKOV M.</text:p>
            <text:p>KOSENKOVA L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537</text:p>
          </table:table-cell>
          <table:table-cell table:style-name="ce9" office:value-type="string" calcext:value-type="string">
            <text:p>КУРБАТОВА Е.</text:p>
            <text:p/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55</text:p>
          </table:table-cell>
          <table:table-cell table:style-name="ce9" office:value-type="string" calcext:value-type="string">
            <text:p>ГОЛЬЕВ А.</text:p>
            <text:p>ГИБАДУЛИНА Е.</text:p>
            <text:p/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86</text:p>
          </table:table-cell>
          <table:table-cell table:style-name="ce9" office:value-type="string" calcext:value-type="string">
            <text:p>БЕЛОВА Т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27</text:p>
          </table:table-cell>
          <table:table-cell table:style-name="ce9" office:value-type="string" calcext:value-type="string">
            <text:p>БУХНА Ф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26</text:p>
          </table:table-cell>
          <table:table-cell table:style-name="ce9" office:value-type="string" calcext:value-type="string">
            <text:p>ЖУЧЕНКО Т.</text:p>
            <text:p>ДЕВЯТКИНА Т.</text:p>
            <text:p/>
          </table:table-cell>
          <table:table-cell table:style-name="ce9" office:value-type="string" calcext:value-type="string">
            <text:p>01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11</text:p>
          </table:table-cell>
          <table:table-cell table:style-name="ce9" office:value-type="string" calcext:value-type="string">
            <text:p>ЕВСЕЕВА С.</text:p>
            <text:p>СЕМЕНОВА Н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400</text:p>
          </table:table-cell>
          <table:table-cell table:style-name="ce9" office:value-type="string" calcext:value-type="string">
            <text:p>ГОРДЕЕВА И.</text:p>
            <text:p>БРАУН А.</text:p>
            <text:p/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289</text:p>
          </table:table-cell>
          <table:table-cell table:style-name="ce9" office:value-type="string" calcext:value-type="string">
            <text:p>ФЕДОРЕНКО С.</text:p>
            <text:p>ФЕДОРЕНКО Е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14</text:p>
          </table:table-cell>
          <table:table-cell table:style-name="ce9" office:value-type="string" calcext:value-type="string">
            <text:p>ИЛЬИНА А.</text:p>
            <text:p>ДМИТРИЕВА А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557</text:p>
          </table:table-cell>
          <table:table-cell table:style-name="ce9" office:value-type="string" calcext:value-type="string">
            <text:p>МАТРОСОВ Н.</text:p>
            <text:p>ТРАШКОВА Е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27</text:p>
          </table:table-cell>
          <table:table-cell table:style-name="ce9" office:value-type="string" calcext:value-type="string">
            <text:p>ЧИСТЯКОВ Н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238</text:p>
          </table:table-cell>
          <table:table-cell table:style-name="ce9" office:value-type="string" calcext:value-type="string">
            <text:p>ИЛЬИНА В.</text:p>
            <text:p>ИЛЬИНА А.</text:p>
            <text:p/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54</text:p>
          </table:table-cell>
          <table:table-cell table:style-name="ce9" office:value-type="string" calcext:value-type="string">
            <text:p>АБДУЛЛИНА Ф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83</text:p>
          </table:table-cell>
          <table:table-cell table:style-name="ce9" office:value-type="string" calcext:value-type="string">
            <text:p>ИВАНОВ Е.</text:p>
            <text:p>СОКОЛИНСКАЯ А.</text:p>
            <text:p>ИВАНОВА А.</text:p>
            <text:p/>
          </table:table-cell>
          <table:table-cell table:style-name="ce9" office:value-type="string" calcext:value-type="string">
            <text:p>02.04.2024-1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14</text:p>
          </table:table-cell>
          <table:table-cell table:style-name="ce9" office:value-type="string" calcext:value-type="string">
            <text:p>ГРИНЕВА Л.</text:p>
            <text:p>БАРИНОВА М.</text:p>
            <text:p>БАБАЕВА Е.</text:p>
            <text:p/>
          </table:table-cell>
          <table:table-cell table:style-name="ce9" office:value-type="string" calcext:value-type="string">
            <text:p>02.04.2024-08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47</text:p>
          </table:table-cell>
          <table:table-cell table:style-name="ce9" office:value-type="string" calcext:value-type="string">
            <text:p>АНДРЕЕВА Н.</text:p>
            <text:p>АНДРЕЕВА Е.</text:p>
            <text:p/>
          </table:table-cell>
          <table:table-cell table:style-name="ce9" office:value-type="string" calcext:value-type="string">
            <text:p>02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38</text:p>
          </table:table-cell>
          <table:table-cell table:style-name="ce9" office:value-type="string" calcext:value-type="string">
            <text:p>ПИНЖАКОВ Е.</text:p>
            <text:p/>
          </table:table-cell>
          <table:table-cell table:style-name="ce9" office:value-type="string" calcext:value-type="string">
            <text:p>02.04.2024-0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250037</text:p>
          </table:table-cell>
          <table:table-cell table:style-name="ce9" office:value-type="string" calcext:value-type="string">
            <text:p>ОСИПОВА В.</text:p>
            <text:p>ОСИПОВА О.</text:p>
            <text:p/>
          </table:table-cell>
          <table:table-cell table:style-name="ce9" office:value-type="string" calcext:value-type="string">
            <text:p>03.04.2024-13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29</text:p>
          </table:table-cell>
          <table:table-cell table:style-name="ce9" office:value-type="string" calcext:value-type="string">
            <text:p>ВИКТОРЖЕВСКИЙ А.</text:p>
            <text:p>ВИКТОРЖЕВСКИЙ С.</text:p>
            <text:p>ВИКТОРЖЕВСКИЙ А.</text:p>
            <text:p/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82</text:p>
          </table:table-cell>
          <table:table-cell table:style-name="ce9" office:value-type="string" calcext:value-type="string">
            <text:p>ПОПОВА М.</text:p>
            <text:p>ЗАЯКИНА В.</text:p>
            <text:p/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280</text:p>
          </table:table-cell>
          <table:table-cell table:style-name="ce9" office:value-type="string" calcext:value-type="string">
            <text:p>РОСТОВЩИКОВА Н.</text:p>
            <text:p>КАСЬЯНОВ М.</text:p>
            <text:p/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50</text:p>
          </table:table-cell>
          <table:table-cell table:style-name="ce9" office:value-type="string" calcext:value-type="string">
            <text:p>СМИТ К.</text:p>
            <text:p>СМИТ Р.</text:p>
            <text:p/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98</text:p>
          </table:table-cell>
          <table:table-cell table:style-name="ce9" office:value-type="string" calcext:value-type="string">
            <text:p>ЗАЙЦЕВА Т.</text:p>
            <text:p/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3300" calcext:value-type="float">
            <text:p>3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56</text:p>
          </table:table-cell>
          <table:table-cell table:style-name="ce9" office:value-type="string" calcext:value-type="string">
            <text:p>САВЕЛЬЕВА Е.</text:p>
            <text:p>САВЕЛЬЕВА М.</text:p>
            <text:p/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455</text:p>
          </table:table-cell>
          <table:table-cell table:style-name="ce9" office:value-type="string" calcext:value-type="string">
            <text:p>АГЛЯМОВ И.</text:p>
            <text:p>АГЛЯМОВА Д.</text:p>
            <text:p>AGLIAMOVA E.</text:p>
            <text:p/>
          </table:table-cell>
          <table:table-cell table:style-name="ce9" office:value-type="string" calcext:value-type="string">
            <text:p>04.04.2024-11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228</text:p>
          </table:table-cell>
          <table:table-cell table:style-name="ce9" office:value-type="string" calcext:value-type="string">
            <text:p>МАКАРОВ А.</text:p>
            <text:p>МАКАРОВА О.</text:p>
            <text:p/>
          </table:table-cell>
          <table:table-cell table:style-name="ce9" office:value-type="string" calcext:value-type="string">
            <text:p>04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73</text:p>
          </table:table-cell>
          <table:table-cell table:style-name="ce9" office:value-type="string" calcext:value-type="string">
            <text:p>ЗАКУРДАЕВ Р.</text:p>
            <text:p>ЗАКУРДАЕВА В.</text:p>
            <text:p/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249</text:p>
          </table:table-cell>
          <table:table-cell table:style-name="ce9" office:value-type="string" calcext:value-type="string">
            <text:p>БЕРСЕНЕВ В.</text:p>
            <text:p>КУРБАТОВА Д.</text:p>
            <text:p/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33</text:p>
          </table:table-cell>
          <table:table-cell table:style-name="ce9" office:value-type="string" calcext:value-type="string">
            <text:p>ЩУКИНА Ю.</text:p>
            <text:p>ЛУЗЯКИНА Е.</text:p>
            <text:p/>
          </table:table-cell>
          <table:table-cell table:style-name="ce9" office:value-type="string" calcext:value-type="string">
            <text:p>05.04.2024-0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31</text:p>
          </table:table-cell>
          <table:table-cell table:style-name="ce9" office:value-type="string" calcext:value-type="string">
            <text:p>ИВАШКОВА Е.</text:p>
            <text:p>КОЛКОНЕН Е.</text:p>
            <text:p/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44</text:p>
          </table:table-cell>
          <table:table-cell table:style-name="ce9" office:value-type="string" calcext:value-type="string">
            <text:p>ПЕТРОВА Г.</text:p>
            <text:p>ДАЦЕНКО Л.</text:p>
            <text:p/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199</text:p>
          </table:table-cell>
          <table:table-cell table:style-name="ce9" office:value-type="string" calcext:value-type="string">
            <text:p>ПРЕЛОВСКИЙ П.</text:p>
            <text:p>ПРЕЛОВСКАЯ О.</text:p>
            <text:p/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717</text:p>
          </table:table-cell>
          <table:table-cell table:style-name="ce9" office:value-type="string" calcext:value-type="string">
            <text:p>ВОЛКОВ С.</text:p>
            <text:p>ПЕТРОМАН Е.</text:p>
            <text:p/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87</text:p>
          </table:table-cell>
          <table:table-cell table:style-name="ce9" office:value-type="string" calcext:value-type="string">
            <text:p>КАЛИСТРАТОВ Д.</text:p>
            <text:p>КАЛИСТРАТОВА Т.</text:p>
            <text:p/>
          </table:table-cell>
          <table:table-cell table:style-name="ce9" office:value-type="string" calcext:value-type="string">
            <text:p>06.04.2024-17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605</text:p>
          </table:table-cell>
          <table:table-cell table:style-name="ce9" office:value-type="string" calcext:value-type="string">
            <text:p>НАСРТДИНОВА З.</text:p>
            <text:p>НАГАЙБЕКОВА Р.</text:p>
            <text:p>ХУСНУЛЛИНА Р.</text:p>
            <text:p/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46</text:p>
          </table:table-cell>
          <table:table-cell table:style-name="ce9" office:value-type="string" calcext:value-type="string">
            <text:p>ШАЛАХИНА Л.</text:p>
            <text:p>СИЗОВА О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38</text:p>
          </table:table-cell>
          <table:table-cell table:style-name="ce9" office:value-type="string" calcext:value-type="string">
            <text:p>ГЕНИЕВ А.</text:p>
            <text:p>ВАКУЛЕНКО Д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90</text:p>
          </table:table-cell>
          <table:table-cell table:style-name="ce9" office:value-type="string" calcext:value-type="string">
            <text:p>ЦЫГАНОВА И.</text:p>
            <text:p>ЦЫГАНОВ Д.</text:p>
            <text:p/>
          </table:table-cell>
          <table:table-cell table:style-name="ce9" office:value-type="string" calcext:value-type="string">
            <text:p>06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89</text:p>
          </table:table-cell>
          <table:table-cell table:style-name="ce9" office:value-type="string" calcext:value-type="string">
            <text:p>ШАМСЕТДИНОВ Р.</text:p>
            <text:p>ШАМСЕТДИНОВА Л.</text:p>
            <text:p/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560</text:p>
          </table:table-cell>
          <table:table-cell table:style-name="ce9" office:value-type="string" calcext:value-type="string">
            <text:p>ПАШКОВ И.</text:p>
            <text:p>ПАШКОВА Г.</text:p>
            <text:p>ПОПОВ Е.</text:p>
            <text:p>ПОПОВА Ю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23</text:p>
          </table:table-cell>
          <table:table-cell table:style-name="ce9" office:value-type="string" calcext:value-type="string">
            <text:p>ХИСМАТУЛЛИНА А.</text:p>
            <text:p>ХИСМАТУЛЛИН Д.</text:p>
            <text:p>ХИСМАТУЛЛИНА Д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12</text:p>
          </table:table-cell>
          <table:table-cell table:style-name="ce9" office:value-type="string" calcext:value-type="string">
            <text:p>МАЛЬЦЕВА Л.</text:p>
            <text:p>КАЗАРЕТИНА О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50</text:p>
          </table:table-cell>
          <table:table-cell table:style-name="ce9" office:value-type="string" calcext:value-type="string">
            <text:p>КИРЬЯНОВА И.</text:p>
            <text:p/>
          </table:table-cell>
          <table:table-cell table:style-name="ce9" office:value-type="string" calcext:value-type="string">
            <text:p>06.04.2024-0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39</text:p>
          </table:table-cell>
          <table:table-cell table:style-name="ce9" office:value-type="string" calcext:value-type="string">
            <text:p>КОСТРОВ Д.</text:p>
            <text:p>КОСТРОВА О.</text:p>
            <text:p/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21</text:p>
          </table:table-cell>
          <table:table-cell table:style-name="ce9" office:value-type="string" calcext:value-type="string">
            <text:p>КИРЬЯНОВ А.</text:p>
            <text:p>КИРЬЯНОВА Е.</text:p>
            <text:p>ШИРЯЕВА О.</text:p>
            <text:p>ШИРЯЕВ Д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11</text:p>
          </table:table-cell>
          <table:table-cell table:style-name="ce9" office:value-type="string" calcext:value-type="string">
            <text:p>АНДРЕЕВА И.</text:p>
            <text:p>КЛЕЙМЕНОВА Е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35</text:p>
          </table:table-cell>
          <table:table-cell table:style-name="ce9" office:value-type="string" calcext:value-type="string">
            <text:p>ШИКАЛОВ К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061</text:p>
          </table:table-cell>
          <table:table-cell table:style-name="ce9" office:value-type="string" calcext:value-type="string">
            <text:p>МИНЕЕВ С.</text:p>
            <text:p>БЕРКУТОВА К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14250050</text:p>
          </table:table-cell>
          <table:table-cell table:style-name="ce9" office:value-type="string" calcext:value-type="string">
            <text:p>БИБКО С.</text:p>
            <text:p>БИБКО А.</text:p>
            <text:p/>
          </table:table-cell>
          <table:table-cell table:style-name="ce9" office:value-type="string" calcext:value-type="string">
            <text:p>07.04.2024-16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85</text:p>
          </table:table-cell>
          <table:table-cell table:style-name="ce9" office:value-type="string" calcext:value-type="string">
            <text:p>КАЛИНОВСКАЯ М.</text:p>
            <text:p>ЕЛЬЦОВА С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777</text:p>
          </table:table-cell>
          <table:table-cell table:style-name="ce9" office:value-type="string" calcext:value-type="string">
            <text:p>ЛЕВАШОВА Е.</text:p>
            <text:p>ВАНДЫШЕВА В.</text:p>
            <text:p/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74</text:p>
          </table:table-cell>
          <table:table-cell table:style-name="ce9" office:value-type="string" calcext:value-type="string">
            <text:p>УНЖАКОВ Д.</text:p>
            <text:p>УНЖАКОВА Е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33</text:p>
          </table:table-cell>
          <table:table-cell table:style-name="ce9" office:value-type="string" calcext:value-type="string">
            <text:p>ЖДАНОВ Е.</text:p>
            <text:p>ЖДАНОВА З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07</text:p>
          </table:table-cell>
          <table:table-cell table:style-name="ce9" office:value-type="string" calcext:value-type="string">
            <text:p>СОЛОМЕНЦЕВА И.</text:p>
            <text:p>МЕДВЕДЕВА Г.</text:p>
            <text:p/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45</text:p>
          </table:table-cell>
          <table:table-cell table:style-name="ce9" office:value-type="string" calcext:value-type="string">
            <text:p>ПРОСКУРЯКОВА В.</text:p>
            <text:p>ИШКИНЯЕВ А.</text:p>
            <text:p/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50</text:p>
          </table:table-cell>
          <table:table-cell table:style-name="ce9" office:value-type="string" calcext:value-type="string">
            <text:p>ВАТОЛИНА С.</text:p>
            <text:p>КРАШКО Г.</text:p>
            <text:p/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57</text:p>
          </table:table-cell>
          <table:table-cell table:style-name="ce9" office:value-type="string" calcext:value-type="string">
            <text:p>КОТИЛЕВСКАЯ Е.</text:p>
            <text:p>ГОЛУБОВСКАЯ А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92</text:p>
          </table:table-cell>
          <table:table-cell table:style-name="ce9" office:value-type="string" calcext:value-type="string">
            <text:p>АНДРЕЕВА М.</text:p>
            <text:p>АНДРЕЕВ Е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296</text:p>
          </table:table-cell>
          <table:table-cell table:style-name="ce9" office:value-type="string" calcext:value-type="string">
            <text:p>ГЕРАСИМОВА Н.</text:p>
            <text:p>КОЗЛОВ Н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16</text:p>
          </table:table-cell>
          <table:table-cell table:style-name="ce9" office:value-type="string" calcext:value-type="string">
            <text:p>ГРАЧЕВ Д.</text:p>
            <text:p>ГРАЧЕВА Л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98</text:p>
          </table:table-cell>
          <table:table-cell table:style-name="ce9" office:value-type="string" calcext:value-type="string">
            <text:p>ЕМЕЛЬЯНОВА О.</text:p>
            <text:p>ЕМЕЛЬЯНОВА Е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38</text:p>
          </table:table-cell>
          <table:table-cell table:style-name="ce9" office:value-type="string" calcext:value-type="string">
            <text:p>СОКОЛОВА Н.</text:p>
            <text:p>СОКОЛОВА В.</text:p>
            <text:p>СОКОЛОВА Н.</text:p>
            <text:p>БЕЛЯКОВА Д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434</text:p>
          </table:table-cell>
          <table:table-cell table:style-name="ce9" office:value-type="string" calcext:value-type="string">
            <text:p>ЕРМАКОВ С.</text:p>
            <text:p>БАЛЫКОВА Л.</text:p>
            <text:p/>
          </table:table-cell>
          <table:table-cell table:style-name="ce9" office:value-type="string" calcext:value-type="string">
            <text:p>08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60</text:p>
          </table:table-cell>
          <table:table-cell table:style-name="ce9" office:value-type="string" calcext:value-type="string">
            <text:p>САВИЧЕВ Е.</text:p>
            <text:p>САВИЧЕВА И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382</text:p>
          </table:table-cell>
          <table:table-cell table:style-name="ce9" office:value-type="string" calcext:value-type="string">
            <text:p>ОМЕЛЬКОВА Н.</text:p>
            <text:p>КОВКОВА Е.</text:p>
            <text:p>ИСТОМИНА Я.</text:p>
            <text:p/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90</text:p>
          </table:table-cell>
          <table:table-cell table:style-name="ce9" office:value-type="string" calcext:value-type="string">
            <text:p>АННАНУРОВ П.</text:p>
            <text:p>АННАНУРОВА О.</text:p>
            <text:p/>
          </table:table-cell>
          <table:table-cell table:style-name="ce9" office:value-type="string" calcext:value-type="string">
            <text:p>08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04</text:p>
          </table:table-cell>
          <table:table-cell table:style-name="ce9" office:value-type="string" calcext:value-type="string">
            <text:p>СУББОТИН Е.</text:p>
            <text:p>СУББОТИНА О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76</text:p>
          </table:table-cell>
          <table:table-cell table:style-name="ce9" office:value-type="string" calcext:value-type="string">
            <text:p>АНДРЕЕВА З.</text:p>
            <text:p/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332</text:p>
          </table:table-cell>
          <table:table-cell table:style-name="ce9" office:value-type="string" calcext:value-type="string">
            <text:p>ЗАБАВИН А.</text:p>
            <text:p>ЗАБАВИНА О.</text:p>
            <text:p/>
          </table:table-cell>
          <table:table-cell table:style-name="ce9" office:value-type="string" calcext:value-type="string">
            <text:p>09.04.2024-14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48</text:p>
          </table:table-cell>
          <table:table-cell table:style-name="ce9" office:value-type="string" calcext:value-type="string">
            <text:p>ОСИПОВ К.</text:p>
            <text:p>ЛАЗАРЕВА Н.</text:p>
            <text:p>ЛАЗАРЕВА М.</text:p>
            <text:p/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688</text:p>
          </table:table-cell>
          <table:table-cell table:style-name="ce9" office:value-type="string" calcext:value-type="string">
            <text:p>АНОХИН А.</text:p>
            <text:p>АНОХИНА И.</text:p>
            <text:p/>
          </table:table-cell>
          <table:table-cell table:style-name="ce9" office:value-type="string" calcext:value-type="string">
            <text:p>09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719</text:p>
          </table:table-cell>
          <table:table-cell table:style-name="ce9" office:value-type="string" calcext:value-type="string">
            <text:p>КОРОТИН Г.</text:p>
            <text:p>КОРОТИНА Т.</text:p>
            <text:p/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60</text:p>
          </table:table-cell>
          <table:table-cell table:style-name="ce9" office:value-type="string" calcext:value-type="string">
            <text:p>МИШУРИС А.</text:p>
            <text:p>МИШУРИС С.</text:p>
            <text:p/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676</text:p>
          </table:table-cell>
          <table:table-cell table:style-name="ce9" office:value-type="string" calcext:value-type="string">
            <text:p>МОСКАЛЕНКО Р.</text:p>
            <text:p>МОСКАЛЕНКО Э.</text:p>
            <text:p>ЛИМАРЕНКО К.</text:p>
            <text:p/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40</text:p>
          </table:table-cell>
          <table:table-cell table:style-name="ce9" office:value-type="string" calcext:value-type="string">
            <text:p>МИРОНОВ Р.</text:p>
            <text:p>ОЧЕЕВА М.</text:p>
            <text:p/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64</text:p>
          </table:table-cell>
          <table:table-cell table:style-name="ce9" office:value-type="string" calcext:value-type="string">
            <text:p>ИВАНОВА Л.</text:p>
            <text:p>ИВАНОВА И.</text:p>
            <text:p/>
          </table:table-cell>
          <table:table-cell table:style-name="ce9" office:value-type="string" calcext:value-type="string">
            <text:p>10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56</text:p>
          </table:table-cell>
          <table:table-cell table:style-name="ce9" office:value-type="string" calcext:value-type="string">
            <text:p>МАЗУРИНА Н.</text:p>
            <text:p>МОРОЗОВА И.</text:p>
            <text:p/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14</text:p>
          </table:table-cell>
          <table:table-cell table:style-name="ce9" office:value-type="string" calcext:value-type="string">
            <text:p>СИТНИКОВА Ж.</text:p>
            <text:p>СОЛОМЕИНА А.</text:p>
            <text:p/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221</text:p>
          </table:table-cell>
          <table:table-cell table:style-name="ce9" office:value-type="string" calcext:value-type="string">
            <text:p>БАБИНИНА М.</text:p>
            <text:p>СИДОРОВА И.</text:p>
            <text:p/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12</text:p>
          </table:table-cell>
          <table:table-cell table:style-name="ce9" office:value-type="string" calcext:value-type="string">
            <text:p>ВИВДЕНКО Т.</text:p>
            <text:p>ПЛЮСНИН С.</text:p>
            <text:p/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682</text:p>
          </table:table-cell>
          <table:table-cell table:style-name="ce9" office:value-type="string" calcext:value-type="string">
            <text:p>ДРОКИНА Л.</text:p>
            <text:p>НИКОНОВА Л.</text:p>
            <text:p>НОСКОВА Л.</text:p>
            <text:p>ДЫМОВА Т.</text:p>
            <text:p/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64</text:p>
          </table:table-cell>
          <table:table-cell table:style-name="ce9" office:value-type="string" calcext:value-type="string">
            <text:p>ИСАКОВ Л.</text:p>
            <text:p>ИСАКОВА Е.</text:p>
            <text:p/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263</text:p>
          </table:table-cell>
          <table:table-cell table:style-name="ce9" office:value-type="string" calcext:value-type="string">
            <text:p>АНДРОНОВА Е.</text:p>
            <text:p>ВОЛКОВА А.</text:p>
            <text:p/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78</text:p>
          </table:table-cell>
          <table:table-cell table:style-name="ce9" office:value-type="string" calcext:value-type="string">
            <text:p>ВОРОНКОВА П.</text:p>
            <text:p/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00</text:p>
          </table:table-cell>
          <table:table-cell table:style-name="ce9" office:value-type="string" calcext:value-type="string">
            <text:p>ГУЗЕЕВА Т.</text:p>
            <text:p>ЯНИХИНА Е.</text:p>
            <text:p/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182</text:p>
          </table:table-cell>
          <table:table-cell table:style-name="ce9" office:value-type="string" calcext:value-type="string">
            <text:p>ВАРФОЛОМЕЕВА И.</text:p>
            <text:p>ГУСАРОВ В.</text:p>
            <text:p/>
          </table:table-cell>
          <table:table-cell table:style-name="ce9" office:value-type="string" calcext:value-type="string">
            <text:p>11.04.2024-2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368</text:p>
          </table:table-cell>
          <table:table-cell table:style-name="ce9" office:value-type="string" calcext:value-type="string">
            <text:p>КОРОБЕЙНИКОВА М.</text:p>
            <text:p/>
          </table:table-cell>
          <table:table-cell table:style-name="ce9" office:value-type="string" calcext:value-type="string">
            <text:p>11.04.2024-18.04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699</text:p>
          </table:table-cell>
          <table:table-cell table:style-name="ce9" office:value-type="string" calcext:value-type="string">
            <text:p>ТИТОВА С.</text:p>
            <text:p>КАШИЦЫНА О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828</text:p>
          </table:table-cell>
          <table:table-cell table:style-name="ce9" office:value-type="string" calcext:value-type="string">
            <text:p>РЫШКОВ А.</text:p>
            <text:p>РЫШКОВА С.</text:p>
            <text:p/>
          </table:table-cell>
          <table:table-cell table:style-name="ce9" office:value-type="string" calcext:value-type="string">
            <text:p>12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866</text:p>
          </table:table-cell>
          <table:table-cell table:style-name="ce9" office:value-type="string" calcext:value-type="string">
            <text:p>ЛАПИН И.</text:p>
            <text:p>ЩЕРБАКОВА Н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60</text:p>
          </table:table-cell>
          <table:table-cell table:style-name="ce9" office:value-type="string" calcext:value-type="string">
            <text:p>СТРАХОВ А.</text:p>
            <text:p>МАРУСОВА К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01</text:p>
          </table:table-cell>
          <table:table-cell table:style-name="ce9" office:value-type="string" calcext:value-type="string">
            <text:p>ЛОМОВ В.</text:p>
            <text:p>ЛОМОВА Е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298</text:p>
          </table:table-cell>
          <table:table-cell table:style-name="ce9" office:value-type="string" calcext:value-type="string">
            <text:p>АЛЕКСЕЕВА В.</text:p>
            <text:p>ЛУГОВОЙ В.</text:p>
            <text:p/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78</text:p>
          </table:table-cell>
          <table:table-cell table:style-name="ce9" office:value-type="string" calcext:value-type="string">
            <text:p>ФИЛИМОНОВА С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80</text:p>
          </table:table-cell>
          <table:table-cell table:style-name="ce9" office:value-type="string" calcext:value-type="string">
            <text:p>СЕРЕГИНА А.</text:p>
            <text:p>СЕРЕГИН С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14252155</text:p>
          </table:table-cell>
          <table:table-cell table:style-name="ce9" office:value-type="string" calcext:value-type="string">
            <text:p>ПОТАНИНА Е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1050" calcext:value-type="float">
            <text:p>1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250129</text:p>
          </table:table-cell>
          <table:table-cell table:style-name="ce9" office:value-type="string" calcext:value-type="string">
            <text:p>НИЦЕНКО Ю.</text:p>
            <text:p>НИЦЕНКО Н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50131</text:p>
          </table:table-cell>
          <table:table-cell table:style-name="ce9" office:value-type="string" calcext:value-type="string">
            <text:p>ЦИБУЛЬСКИЙ В.</text:p>
            <text:p>ЦИБУЛЬСКАЯ Е.</text:p>
            <text:p/>
          </table:table-cell>
          <table:table-cell table:style-name="ce9" office:value-type="string" calcext:value-type="string">
            <text:p>13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743</text:p>
          </table:table-cell>
          <table:table-cell table:style-name="ce9" office:value-type="string" calcext:value-type="string">
            <text:p>ТРЯСЦИН М.</text:p>
            <text:p>РАСПУТИНА А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135</text:p>
          </table:table-cell>
          <table:table-cell table:style-name="ce9" office:value-type="string" calcext:value-type="string">
            <text:p>ОСКОТСКИЙ А.</text:p>
            <text:p>ОСКОТСКАЯ Л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88</text:p>
          </table:table-cell>
          <table:table-cell table:style-name="ce9" office:value-type="string" calcext:value-type="string">
            <text:p>ПРОКОПЬЕВ М.</text:p>
            <text:p>ПРОКОПЬЕВА М.</text:p>
            <text:p/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32</text:p>
          </table:table-cell>
          <table:table-cell table:style-name="ce9" office:value-type="string" calcext:value-type="string">
            <text:p>АБРАМОВА Т.</text:p>
            <text:p>АБРАМОВ А.</text:p>
            <text:p>АБРАМОВА В.</text:p>
            <text:p>АБРАМОВ В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86</text:p>
          </table:table-cell>
          <table:table-cell table:style-name="ce9" office:value-type="string" calcext:value-type="string">
            <text:p>ШУТОВА Ю.</text:p>
            <text:p>КУЛЯБИНА А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83</text:p>
          </table:table-cell>
          <table:table-cell table:style-name="ce9" office:value-type="string" calcext:value-type="string">
            <text:p>ЗЕЛЕНИНА Е.</text:p>
            <text:p>ЗЕЛЕНИН И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311</text:p>
          </table:table-cell>
          <table:table-cell table:style-name="ce9" office:value-type="string" calcext:value-type="string">
            <text:p>КУРИЦЫНА Е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12</text:p>
          </table:table-cell>
          <table:table-cell table:style-name="ce9" office:value-type="string" calcext:value-type="string">
            <text:p>ХАМАДЗЯНОВ Р.</text:p>
            <text:p>КНЯЗЕВА Д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89</text:p>
          </table:table-cell>
          <table:table-cell table:style-name="ce9" office:value-type="string" calcext:value-type="string">
            <text:p>КИРИЛЛОВА Н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831</text:p>
          </table:table-cell>
          <table:table-cell table:style-name="ce9" office:value-type="string" calcext:value-type="string">
            <text:p>КРОТОВА М.</text:p>
            <text:p>ДЕМИДОВ С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405</text:p>
          </table:table-cell>
          <table:table-cell table:style-name="ce9" office:value-type="string" calcext:value-type="string">
            <text:p>ФИЛАТОВА М.</text:p>
            <text:p>ФИЛАТОВА П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818</text:p>
          </table:table-cell>
          <table:table-cell table:style-name="ce9" office:value-type="string" calcext:value-type="string">
            <text:p>ПЕТРОВА Е.</text:p>
            <text:p>ПЕТРОВА Е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079</text:p>
          </table:table-cell>
          <table:table-cell table:style-name="ce9" office:value-type="string" calcext:value-type="string">
            <text:p>АЛИКОВА Н.</text:p>
            <text:p>ЕСАУЛОВА В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14</text:p>
          </table:table-cell>
          <table:table-cell table:style-name="ce9" office:value-type="string" calcext:value-type="string">
            <text:p>ХИТЯЕВА Е.</text:p>
            <text:p>РУЗАНКИН К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1023</text:p>
          </table:table-cell>
          <table:table-cell table:style-name="ce9" office:value-type="string" calcext:value-type="string">
            <text:p>КОРОТКЕВИЧ А.</text:p>
            <text:p>КОРОТКЕВИЧ Т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97</text:p>
          </table:table-cell>
          <table:table-cell table:style-name="ce9" office:value-type="string" calcext:value-type="string">
            <text:p>КОТИК Д.</text:p>
            <text:p>НАЛИМОВА А.</text:p>
            <text:p/>
          </table:table-cell>
          <table:table-cell table:style-name="ce9" office:value-type="string" calcext:value-type="string">
            <text:p>14.04.2024-18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54</text:p>
          </table:table-cell>
          <table:table-cell table:style-name="ce9" office:value-type="string" calcext:value-type="string">
            <text:p>МУРАТОВА А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92</text:p>
          </table:table-cell>
          <table:table-cell table:style-name="ce9" office:value-type="string" calcext:value-type="string">
            <text:p>ТЕРЕБИЛОВА Е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22</text:p>
          </table:table-cell>
          <table:table-cell table:style-name="ce9" office:value-type="string" calcext:value-type="string">
            <text:p>ЗАГИТОВ Б.</text:p>
            <text:p>ЗАГИТОВА А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54</text:p>
          </table:table-cell>
          <table:table-cell table:style-name="ce9" office:value-type="string" calcext:value-type="string">
            <text:p>ПИВОВАРОВ В.</text:p>
            <text:p>ПИВОВАРОВА Т.</text:p>
            <text:p>ПИВОВАРОВ Р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24</text:p>
          </table:table-cell>
          <table:table-cell table:style-name="ce9" office:value-type="string" calcext:value-type="string">
            <text:p>ШРУБ С.</text:p>
            <text:p>ШРУБ А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23</text:p>
          </table:table-cell>
          <table:table-cell table:style-name="ce9" office:value-type="string" calcext:value-type="string">
            <text:p>ОНИЩЕНКО Е.</text:p>
            <text:p>ПОНОМАРЕВА Ю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30</text:p>
          </table:table-cell>
          <table:table-cell table:style-name="ce9" office:value-type="string" calcext:value-type="string">
            <text:p>ПИКУНОВА-УЖДАВИНИС И.</text:p>
            <text:p>МУРАТОВА Э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91</text:p>
          </table:table-cell>
          <table:table-cell table:style-name="ce9" office:value-type="string" calcext:value-type="string">
            <text:p>САВИНСКАЯ Т.</text:p>
            <text:p>РАМАЗАНОВА Е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093</text:p>
          </table:table-cell>
          <table:table-cell table:style-name="ce9" office:value-type="string" calcext:value-type="string">
            <text:p>НОСИК К.</text:p>
            <text:p>СПИРИДОНОВ Р.</text:p>
            <text:p>СУВОРОВА Т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30</text:p>
          </table:table-cell>
          <table:table-cell table:style-name="ce9" office:value-type="string" calcext:value-type="string">
            <text:p>КОНДРАТЮК Д.</text:p>
            <text:p>КОНДРАТЮК П.</text:p>
            <text:p>КОНДРАТЮК Д.</text:p>
            <text:p>КОНДРАТЮК Д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81</text:p>
          </table:table-cell>
          <table:table-cell table:style-name="ce9" office:value-type="string" calcext:value-type="string">
            <text:p>ЗАРИПОВ А.</text:p>
            <text:p>ЗАРИПОВА Г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28</text:p>
          </table:table-cell>
          <table:table-cell table:style-name="ce9" office:value-type="string" calcext:value-type="string">
            <text:p>КОМАРОВ А.</text:p>
            <text:p>КОМАРОВА Е.</text:p>
            <text:p>КОМАРОВ С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902</text:p>
          </table:table-cell>
          <table:table-cell table:style-name="ce9" office:value-type="string" calcext:value-type="string">
            <text:p>МУСТАФИНА Р.</text:p>
            <text:p>МАХМУДОВА О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064</text:p>
          </table:table-cell>
          <table:table-cell table:style-name="ce9" office:value-type="string" calcext:value-type="string">
            <text:p>ГИЛЕВА Ю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22</text:p>
          </table:table-cell>
          <table:table-cell table:style-name="ce9" office:value-type="string" calcext:value-type="string">
            <text:p>САЛЯХАТДИНОВА М.</text:p>
            <text:p>САЛЯХАТДИНОВА Л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30</text:p>
          </table:table-cell>
          <table:table-cell table:style-name="ce9" office:value-type="string" calcext:value-type="string">
            <text:p>ЖУКОВ А.</text:p>
            <text:p>СИРОТКИНА И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80</text:p>
          </table:table-cell>
          <table:table-cell table:style-name="ce9" office:value-type="string" calcext:value-type="string">
            <text:p>КАРАПЕТЯН И.</text:p>
            <text:p>НИКОЛАЕВА В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81</text:p>
          </table:table-cell>
          <table:table-cell table:style-name="ce9" office:value-type="string" calcext:value-type="string">
            <text:p>ОНОРИНА Н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401</text:p>
          </table:table-cell>
          <table:table-cell table:style-name="ce9" office:value-type="string" calcext:value-type="string">
            <text:p>СОЛНЦЕВА А.</text:p>
            <text:p>ФОКИН А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722</text:p>
          </table:table-cell>
          <table:table-cell table:style-name="ce9" office:value-type="string" calcext:value-type="string">
            <text:p>КРЮКОВА Ю.</text:p>
            <text:p/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94</text:p>
          </table:table-cell>
          <table:table-cell table:style-name="ce9" office:value-type="string" calcext:value-type="string">
            <text:p>КАЛЯДИНА К.</text:p>
            <text:p>КАЛЯДИНА М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243</text:p>
          </table:table-cell>
          <table:table-cell table:style-name="ce9" office:value-type="string" calcext:value-type="string">
            <text:p>ЯНКОВА Ю.</text:p>
            <text:p>ГОЛОВ Р.</text:p>
            <text:p>ГОЛОВ Я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366</text:p>
          </table:table-cell>
          <table:table-cell table:style-name="ce9" office:value-type="string" calcext:value-type="string">
            <text:p>БУЗМАКОВА Н.</text:p>
            <text:p/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649</text:p>
          </table:table-cell>
          <table:table-cell table:style-name="ce9" office:value-type="string" calcext:value-type="string">
            <text:p>МЕЛЬНИКОВ И.</text:p>
            <text:p>МЕЛЬНИКОВА О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65</text:p>
          </table:table-cell>
          <table:table-cell table:style-name="ce9" office:value-type="string" calcext:value-type="string">
            <text:p>ВОРОШИЛОВА Е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657</text:p>
          </table:table-cell>
          <table:table-cell table:style-name="ce9" office:value-type="string" calcext:value-type="string">
            <text:p>ЕЛЕЙНИКОВА М.</text:p>
            <text:p>ТЮКАВИН Р.</text:p>
            <text:p/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239</text:p>
          </table:table-cell>
          <table:table-cell table:style-name="ce9" office:value-type="string" calcext:value-type="string">
            <text:p>АГАФОНОВА И.</text:p>
            <text:p>АГАФОНОВ А.</text:p>
            <text:p/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780</text:p>
          </table:table-cell>
          <table:table-cell table:style-name="ce9" office:value-type="string" calcext:value-type="string">
            <text:p>РУЧКИН С.</text:p>
            <text:p>РУЧКИНА А.</text:p>
            <text:p/>
          </table:table-cell>
          <table:table-cell table:style-name="ce9" office:value-type="string" calcext:value-type="string">
            <text:p>16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149</text:p>
          </table:table-cell>
          <table:table-cell table:style-name="ce9" office:value-type="string" calcext:value-type="string">
            <text:p>НЕСЫНОВА Л.</text:p>
            <text:p>НЕСЫНОВА О.</text:p>
            <text:p/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99</text:p>
          </table:table-cell>
          <table:table-cell table:style-name="ce9" office:value-type="string" calcext:value-type="string">
            <text:p>ЧИЖОВА О.</text:p>
            <text:p>ЧИЖОВА З.</text:p>
            <text:p/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730</text:p>
          </table:table-cell>
          <table:table-cell table:style-name="ce9" office:value-type="string" calcext:value-type="string">
            <text:p>ВДОВИН И.</text:p>
            <text:p>ЗАЯЦ К.</text:p>
            <text:p/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754</text:p>
          </table:table-cell>
          <table:table-cell table:style-name="ce9" office:value-type="string" calcext:value-type="string">
            <text:p>TERRY PEREZ A.</text:p>
            <text:p>TRISTA REYES C.</text:p>
            <text:p/>
          </table:table-cell>
          <table:table-cell table:style-name="ce9" office:value-type="string" calcext:value-type="string">
            <text:p>16.04.2024-18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962</text:p>
          </table:table-cell>
          <table:table-cell table:style-name="ce9" office:value-type="string" calcext:value-type="string">
            <text:p>РЕШНИН А.</text:p>
            <text:p>ПРОХОРЕНКО К.</text:p>
            <text:p/>
          </table:table-cell>
          <table:table-cell table:style-name="ce9" office:value-type="string" calcext:value-type="string">
            <text:p>16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728</text:p>
          </table:table-cell>
          <table:table-cell table:style-name="ce9" office:value-type="string" calcext:value-type="string">
            <text:p>ИЗГАГИН Н.</text:p>
            <text:p>ИЗГАГИНА Л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09</text:p>
          </table:table-cell>
          <table:table-cell table:style-name="ce9" office:value-type="string" calcext:value-type="string">
            <text:p>ЛУЗИНА О.</text:p>
            <text:p>КАРПОВА А.</text:p>
            <text:p>КАРПОВА М.</text:p>
            <text:p/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40</text:p>
          </table:table-cell>
          <table:table-cell table:style-name="ce9" office:value-type="string" calcext:value-type="string">
            <text:p>АФОНАСЬЕВ А.</text:p>
            <text:p>ДЯУШКИНА Н.</text:p>
            <text:p/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57</text:p>
          </table:table-cell>
          <table:table-cell table:style-name="ce9" office:value-type="string" calcext:value-type="string">
            <text:p>БОЙКО В.</text:p>
            <text:p>ГАВРИЛОВА С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00</text:p>
          </table:table-cell>
          <table:table-cell table:style-name="ce9" office:value-type="string" calcext:value-type="string">
            <text:p>МУРАШОВА Л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153</text:p>
          </table:table-cell>
          <table:table-cell table:style-name="ce9" office:value-type="string" calcext:value-type="string">
            <text:p>РОЖКОВ С.</text:p>
            <text:p>РОЖКОВА Е.</text:p>
            <text:p/>
          </table:table-cell>
          <table:table-cell table:style-name="ce9" office:value-type="string" calcext:value-type="string">
            <text:p>17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360</text:p>
          </table:table-cell>
          <table:table-cell table:style-name="ce9" office:value-type="string" calcext:value-type="string">
            <text:p>НИКИФОРОВ А.</text:p>
            <text:p>НИКИФОРОВА О.</text:p>
            <text:p>НИКИФОРОВ И.</text:p>
            <text:p>НИКИФОРОВА А.</text:p>
            <text:p>НИКИФОРОВА Р.</text:p>
            <text:p/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86</text:p>
          </table:table-cell>
          <table:table-cell table:style-name="ce9" office:value-type="string" calcext:value-type="string">
            <text:p>ЯКУНИН А.</text:p>
            <text:p/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817</text:p>
          </table:table-cell>
          <table:table-cell table:style-name="ce9" office:value-type="string" calcext:value-type="string">
            <text:p>ТЕРЕЩЕНКО И.</text:p>
            <text:p>ТЕРЕЩЕНКО А.</text:p>
            <text:p/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51</text:p>
          </table:table-cell>
          <table:table-cell table:style-name="ce9" office:value-type="string" calcext:value-type="string">
            <text:p>UTKINA T.</text:p>
            <text:p>UTKINA D.</text:p>
            <text:p>УТКИН А.</text:p>
            <text:p>УТКИНА Н.</text:p>
            <text:p/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846</text:p>
          </table:table-cell>
          <table:table-cell table:style-name="ce9" office:value-type="string" calcext:value-type="string">
            <text:p>ПАВЛИКОВА О.</text:p>
            <text:p>КАСЬЯНЕНКО Д.</text:p>
            <text:p/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474</text:p>
          </table:table-cell>
          <table:table-cell table:style-name="ce9" office:value-type="string" calcext:value-type="string">
            <text:p>КАДОЧИГОВ И.</text:p>
            <text:p>КАДОЧИГОВА Р.</text:p>
            <text:p/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172</text:p>
          </table:table-cell>
          <table:table-cell table:style-name="ce9" office:value-type="string" calcext:value-type="string">
            <text:p>ЛЕТУНОВА А.</text:p>
            <text:p>ОВЧИННИКОВА А.</text:p>
            <text:p/>
          </table:table-cell>
          <table:table-cell table:style-name="ce9" office:value-type="string" calcext:value-type="string">
            <text:p>20.04.2024-3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30</text:p>
          </table:table-cell>
          <table:table-cell table:style-name="ce9" office:value-type="string" calcext:value-type="string">
            <text:p>ДЖАФАРОВА Л.</text:p>
            <text:p>ПОДРОБОВА Е.</text:p>
            <text:p/>
          </table:table-cell>
          <table:table-cell table:style-name="ce9" office:value-type="string" calcext:value-type="string">
            <text:p>20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851</text:p>
          </table:table-cell>
          <table:table-cell table:style-name="ce9" office:value-type="string" calcext:value-type="string">
            <text:p>ЧЕЧЕТКИНА Н.</text:p>
            <text:p>МАСЛЕННИКОВ Г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74</text:p>
          </table:table-cell>
          <table:table-cell table:style-name="ce9" office:value-type="string" calcext:value-type="string">
            <text:p>ВАНЖИН А.</text:p>
            <text:p>ВАНЖИНА А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762</text:p>
          </table:table-cell>
          <table:table-cell table:style-name="ce9" office:value-type="string" calcext:value-type="string">
            <text:p>ШАИМОВА И.</text:p>
            <text:p>ШАИМОВА К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1013</text:p>
          </table:table-cell>
          <table:table-cell table:style-name="ce9" office:value-type="string" calcext:value-type="string">
            <text:p>МИХАЛЕВА И.</text:p>
            <text:p>БОГДАНОВА М.</text:p>
            <text:p>МИХАЛЕВА Д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61</text:p>
          </table:table-cell>
          <table:table-cell table:style-name="ce9" office:value-type="string" calcext:value-type="string">
            <text:p>ТАРАСОВ И.</text:p>
            <text:p>ЖОЙДИК К.</text:p>
            <text:p/>
          </table:table-cell>
          <table:table-cell table:style-name="ce9" office:value-type="string" calcext:value-type="string">
            <text:p>20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406</text:p>
          </table:table-cell>
          <table:table-cell table:style-name="ce9" office:value-type="string" calcext:value-type="string">
            <text:p>ПОПОНИН Д.</text:p>
            <text:p>КОРОБЕЙНИКОВА И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451</text:p>
          </table:table-cell>
          <table:table-cell table:style-name="ce9" office:value-type="string" calcext:value-type="string">
            <text:p>ХАРИНА Л.</text:p>
            <text:p>ХАРИНА С.</text:p>
            <text:p>КЛИМОВ А.</text:p>
            <text:p>КЛИМОВА Л.</text:p>
            <text:p>ОТИНОВ В.</text:p>
            <text:p>ОТИНОВА В.</text:p>
            <text:p>ОТИНОВА М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14700" calcext:value-type="float">
            <text:p>14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50148</text:p>
          </table:table-cell>
          <table:table-cell table:style-name="ce9" office:value-type="string" calcext:value-type="string">
            <text:p>МИЛОРАДОВА И.</text:p>
            <text:p>МИЛОРАДОВА Л.</text:p>
            <text:p/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391</text:p>
          </table:table-cell>
          <table:table-cell table:style-name="ce9" office:value-type="string" calcext:value-type="string">
            <text:p>ЗОТОВ С.</text:p>
            <text:p>ЗОТОВА М.</text:p>
            <text:p/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07</text:p>
          </table:table-cell>
          <table:table-cell table:style-name="ce9" office:value-type="string" calcext:value-type="string">
            <text:p>ЗАХАРКИН А.</text:p>
            <text:p>ТИМОФЕЕВА Д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08</text:p>
          </table:table-cell>
          <table:table-cell table:style-name="ce9" office:value-type="string" calcext:value-type="string">
            <text:p>ШМЕЛЁВ И.</text:p>
            <text:p>ГОЛОДНОВА С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869</text:p>
          </table:table-cell>
          <table:table-cell table:style-name="ce9" office:value-type="string" calcext:value-type="string">
            <text:p>ВОЙТЕНКО В.</text:p>
            <text:p>ВОЙТЕНКО Е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906</text:p>
          </table:table-cell>
          <table:table-cell table:style-name="ce9" office:value-type="string" calcext:value-type="string">
            <text:p>ВАСИЛЬЕВА И.</text:p>
            <text:p>ГЕРАСИМЕНКО А.</text:p>
            <text:p/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45</text:p>
          </table:table-cell>
          <table:table-cell table:style-name="ce9" office:value-type="string" calcext:value-type="string">
            <text:p>ДАНЬШИН С.</text:p>
            <text:p>ДАНЬШИНА С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083</text:p>
          </table:table-cell>
          <table:table-cell table:style-name="ce9" office:value-type="string" calcext:value-type="string">
            <text:p>КУЗЬМИНСКАЯ Е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250152</text:p>
          </table:table-cell>
          <table:table-cell table:style-name="ce9" office:value-type="string" calcext:value-type="string">
            <text:p>КОВРИГИН О.</text:p>
            <text:p>KHAMADEEVA I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254</text:p>
          </table:table-cell>
          <table:table-cell table:style-name="ce9" office:value-type="string" calcext:value-type="string">
            <text:p>КРАСНОВА Л.</text:p>
            <text:p>АТЯКШЕВА Е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125</text:p>
          </table:table-cell>
          <table:table-cell table:style-name="ce9" office:value-type="string" calcext:value-type="string">
            <text:p>ЛЫНСКАЯ Н.</text:p>
            <text:p>ВАРЛАМОВА Е.</text:p>
            <text:p/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62</text:p>
          </table:table-cell>
          <table:table-cell table:style-name="ce9" office:value-type="string" calcext:value-type="string">
            <text:p>ГАЛИМОВА С.</text:p>
            <text:p>РОДИОНОВА Н.</text:p>
            <text:p/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867</text:p>
          </table:table-cell>
          <table:table-cell table:style-name="ce9" office:value-type="string" calcext:value-type="string">
            <text:p>ПАШНИН А.</text:p>
            <text:p>ВОЛОХИНА Н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601</text:p>
          </table:table-cell>
          <table:table-cell table:style-name="ce9" office:value-type="string" calcext:value-type="string">
            <text:p>КУДОБАЕВА А.</text:p>
            <text:p>ИГНАТОВА Е.</text:p>
            <text:p/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04</text:p>
          </table:table-cell>
          <table:table-cell table:style-name="ce9" office:value-type="string" calcext:value-type="string">
            <text:p>КОТОВА Ю.</text:p>
            <text:p>КОТОВА Т.</text:p>
            <text:p/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83</text:p>
          </table:table-cell>
          <table:table-cell table:style-name="ce9" office:value-type="string" calcext:value-type="string">
            <text:p>ТРОФИМОВ А.</text:p>
            <text:p/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940</text:p>
          </table:table-cell>
          <table:table-cell table:style-name="ce9" office:value-type="string" calcext:value-type="string">
            <text:p>ЛАЗУРИНА И.</text:p>
            <text:p>ДАНЬШИНА Е.</text:p>
            <text:p/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95</text:p>
          </table:table-cell>
          <table:table-cell table:style-name="ce9" office:value-type="string" calcext:value-type="string">
            <text:p>ТОКАРЬ Б.</text:p>
            <text:p>ТОКАРЬ Е.</text:p>
            <text:p/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71</text:p>
          </table:table-cell>
          <table:table-cell table:style-name="ce9" office:value-type="string" calcext:value-type="string">
            <text:p>ШАПРЫНСКАЯ С.</text:p>
            <text:p>КОКОТОВ О.</text:p>
            <text:p/>
          </table:table-cell>
          <table:table-cell table:style-name="ce9" office:value-type="string" calcext:value-type="string">
            <text:p>23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502</text:p>
          </table:table-cell>
          <table:table-cell table:style-name="ce9" office:value-type="string" calcext:value-type="string">
            <text:p>ПАХМУТОВ Д.</text:p>
            <text:p>ПАХМУТОВА О.</text:p>
            <text:p/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65</text:p>
          </table:table-cell>
          <table:table-cell table:style-name="ce9" office:value-type="string" calcext:value-type="string">
            <text:p>ЕФИМОВА Т.</text:p>
            <text:p>АРАМИЛЕВА О.</text:p>
            <text:p/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68</text:p>
          </table:table-cell>
          <table:table-cell table:style-name="ce9" office:value-type="string" calcext:value-type="string">
            <text:p>КУЗНЕЦОВ А.</text:p>
            <text:p/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76</text:p>
          </table:table-cell>
          <table:table-cell table:style-name="ce9" office:value-type="string" calcext:value-type="string">
            <text:p>СКЛЯРОВ Е.</text:p>
            <text:p>СКЛЯРОВА Е.</text:p>
            <text:p/>
          </table:table-cell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054 3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054 35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054350" calcext:value-type="float">
            <text:p>1 054 35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31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485" meta:object-count="0"/>
    <meta:generator>LibreOffice/7.6.6.3$Linux_X86_64 LibreOffice_project/60$Build-3</meta:generator>
  </office:meta>
</office:document-meta>
</file>