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В-48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36990" calcext:value-type="float">
            <text:p>36 99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В-48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529</text:p>
          </table:table-cell>
          <table:table-cell table:style-name="ce9" office:value-type="string" calcext:value-type="string">
            <text:p>ЯНОЧКИНА Г.</text:p>
            <text:p>ТЕТЕРКИН В.</text:p>
            <text:p>ПАНАИДА С.</text:p>
            <text:p/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209</text:p>
          </table:table-cell>
          <table:table-cell table:style-name="ce9" office:value-type="string" calcext:value-type="string">
            <text:p>САБГАЙДА Е.</text:p>
            <text:p>СЫЧКОВА Е.</text:p>
            <text:p>КУКАЛО О.</text:p>
            <text:p>ПРОХОРОВА И.</text:p>
            <text:p>ЕРМОЛАЕВА Е.</text:p>
            <text:p/>
          </table:table-cell>
          <table:table-cell table:style-name="ce9" office:value-type="string" calcext:value-type="string">
            <text:p>13.04.2024-17.04.2024</text:p>
          </table:table-cell>
          <table:table-cell table:style-name="ce10" office:value-type="float" office:value="5260" calcext:value-type="float">
            <text:p>5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60" calcext:value-type="float">
            <text:p>5 2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567</text:p>
          </table:table-cell>
          <table:table-cell table:style-name="ce9" office:value-type="string" calcext:value-type="string">
            <text:p>МОКЕРОВ С.</text:p>
            <text:p>МОКЕРОВА Г.</text:p>
            <text:p>МОКЕРОВ Р.</text:p>
            <text:p>МОКЕРОВ С.</text:p>
            <text:p>МОКЕРОВ А.</text:p>
            <text:p/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94250034</text:p>
          </table:table-cell>
          <table:table-cell table:style-name="ce9" office:value-type="string" calcext:value-type="string">
            <text:p>ХРАМЧЕНКО Е.</text:p>
            <text:p/>
          </table:table-cell>
          <table:table-cell table:style-name="ce9" office:value-type="string" calcext:value-type="string">
            <text:p>15.04.2024-25.04.2024</text:p>
          </table:table-cell>
          <table:table-cell table:style-name="ce10" office:value-type="float" office:value="5770" calcext:value-type="float">
            <text:p>5 7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70" calcext:value-type="float">
            <text:p>5 77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883</text:p>
          </table:table-cell>
          <table:table-cell table:style-name="ce9" office:value-type="string" calcext:value-type="string">
            <text:p>АНИКИН Н.</text:p>
            <text:p>АНИКИНА Л.</text:p>
            <text:p/>
          </table:table-cell>
          <table:table-cell table:style-name="ce9" office:value-type="string" calcext:value-type="string">
            <text:p>16.04.2024-22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20</text:p>
          </table:table-cell>
          <table:table-cell table:style-name="ce9" office:value-type="string" calcext:value-type="string">
            <text:p>БОЛЬШОВ Д.</text:p>
            <text:p>ИЗЮМОВА Г.</text:p>
            <text:p>БОЛЬШОВА Е.</text:p>
            <text:p>БОЛЬШОВА Д.</text:p>
            <text:p/>
          </table:table-cell>
          <table:table-cell table:style-name="ce9" office:value-type="string" calcext:value-type="string">
            <text:p>19.04.2024-23.04.2024</text:p>
          </table:table-cell>
          <table:table-cell table:style-name="ce10" office:value-type="float" office:value="5260" calcext:value-type="float">
            <text:p>5 2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60" calcext:value-type="float">
            <text:p>5 260,00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36 99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36 990,00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office:value-type="float" office:value="36990" calcext:value-type="float">
            <text:p>36 990,00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1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75" meta:object-count="0"/>
    <meta:generator>LibreOffice/7.6.6.3$Linux_X86_64 LibreOffice_project/60$Build-3</meta:generator>
  </office:meta>
</office:document-meta>
</file>