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2/АВН от 30.04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2/АВН от 01.12.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Сяськов В.В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442824" calcext:value-type="float">
            <text:p>442 824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Сяськов В.В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2/АВН от 30.04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00431</text:p>
          </table:table-cell>
          <table:table-cell table:style-name="ce9" office:value-type="string" calcext:value-type="string">
            <text:p>ПЕТРИКЕЕВА Е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27.03.2024-05.04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200" calcext:value-type="float">
            <text:p>25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00510</text:p>
          </table:table-cell>
          <table:table-cell table:style-name="ce9" office:value-type="string" calcext:value-type="string">
            <text:p>КАМАЛОВ И.</text:p>
            <text:p>СЕННИКОВА А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27440" calcext:value-type="float">
            <text:p>27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440" calcext:value-type="float">
            <text:p>27 4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211</text:p>
          </table:table-cell>
          <table:table-cell table:style-name="ce9" office:value-type="string" calcext:value-type="string">
            <text:p>КУНДЫШЕВА А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19600" calcext:value-type="float">
            <text:p>1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00" calcext:value-type="float">
            <text:p>19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379</text:p>
          </table:table-cell>
          <table:table-cell table:style-name="ce9" office:value-type="string" calcext:value-type="string">
            <text:p>ДМИТРИЕВА О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03.04.2024-08.04.2024</text:p>
          </table:table-cell>
          <table:table-cell table:style-name="ce10" office:value-type="float" office:value="14000" calcext:value-type="float">
            <text:p>1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000" calcext:value-type="float">
            <text:p>14 0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04256039</text:p>
          </table:table-cell>
          <table:table-cell table:style-name="ce9" office:value-type="string" calcext:value-type="string">
            <text:p>КИСЕЛЕВА Е.</text:p>
            <text:p>КИСЕЛЕВ А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04.04.2024-09.04.2024</text:p>
          </table:table-cell>
          <table:table-cell table:style-name="ce10" office:value-type="float" office:value="19800" calcext:value-type="float">
            <text:p>19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00" calcext:value-type="float">
            <text:p>19 8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018</text:p>
          </table:table-cell>
          <table:table-cell table:style-name="ce9" office:value-type="string" calcext:value-type="string">
            <text:p>РОГОВА Т.</text:p>
            <text:p>РЕУТИНА М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06.04.2024-14.04.2024</text:p>
          </table:table-cell>
          <table:table-cell table:style-name="ce10" office:value-type="float" office:value="31360" calcext:value-type="float">
            <text:p>31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360" calcext:value-type="float">
            <text:p>31 3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546</text:p>
          </table:table-cell>
          <table:table-cell table:style-name="ce9" office:value-type="string" calcext:value-type="string">
            <text:p>НИКИТИН А.</text:p>
            <text:p>НИКИТИНА Л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27440" calcext:value-type="float">
            <text:p>27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440" calcext:value-type="float">
            <text:p>27 4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24250770</text:p>
          </table:table-cell>
          <table:table-cell table:style-name="ce9" office:value-type="string" calcext:value-type="string">
            <text:p>ШАШКИН А.</text:p>
            <text:p>КЛЮКИНА О.</text:p>
            <text:p>ШАШКИНА И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22880" calcext:value-type="float">
            <text:p>22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80" calcext:value-type="float">
            <text:p>22 88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24250072</text:p>
          </table:table-cell>
          <table:table-cell table:style-name="ce9" office:value-type="string" calcext:value-type="string">
            <text:p>АНДРЕЕВА Е.</text:p>
            <text:p>АНДРЕЕВ В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23520" calcext:value-type="float">
            <text:p>2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20" calcext:value-type="float">
            <text:p>23 5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58794259473</text:p>
          </table:table-cell>
          <table:table-cell table:style-name="ce9" office:value-type="string" calcext:value-type="string">
            <text:p>РЫБИН Ю.</text:p>
            <text:p>РЫБИНА О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3.04.2024-16.04.2024</text:p>
          </table:table-cell>
          <table:table-cell table:style-name="ce10" office:value-type="float" office:value="11760" calcext:value-type="float">
            <text:p>1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60" calcext:value-type="float">
            <text:p>11 76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689</text:p>
          </table:table-cell>
          <table:table-cell table:style-name="ce9" office:value-type="string" calcext:value-type="string">
            <text:p>ГЕНДЕЛЬМАН Р.</text:p>
            <text:p>ФИЛИПЕНКОВА Н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19600" calcext:value-type="float">
            <text:p>1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00" calcext:value-type="float">
            <text:p>19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94250307</text:p>
          </table:table-cell>
          <table:table-cell table:style-name="ce9" office:value-type="string" calcext:value-type="string">
            <text:p>СУМИНА Т.</text:p>
            <text:p>ТИТОВА Е.</text:p>
            <text:p>ТРЯЛИНА К.</text:p>
            <text:p>ГРАХОВ И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47040" calcext:value-type="float">
            <text:p>47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040" calcext:value-type="float">
            <text:p>47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04250247</text:p>
          </table:table-cell>
          <table:table-cell table:style-name="ce9" office:value-type="string" calcext:value-type="string">
            <text:p>ПИЛИПЧУК Е.</text:p>
            <text:p>ЛОЗА Е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8.04.2024-28.04.2024</text:p>
          </table:table-cell>
          <table:table-cell table:style-name="ce10" office:value-type="float" office:value="39200" calcext:value-type="float">
            <text:p>3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200" calcext:value-type="float">
            <text:p>39 2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44250111</text:p>
          </table:table-cell>
          <table:table-cell table:style-name="ce9" office:value-type="string" calcext:value-type="string">
            <text:p>МАРТЫНОВА М.</text:p>
            <text:p>ЗЕРНОВ Д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23040" calcext:value-type="float">
            <text:p>23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0" calcext:value-type="float">
            <text:p>23 0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242</text:p>
          </table:table-cell>
          <table:table-cell table:style-name="ce9" office:value-type="string" calcext:value-type="string">
            <text:p>ШАЙХУЛОВ М.</text:p>
            <text:p>ШАЙХУЛОВА Э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27440" calcext:value-type="float">
            <text:p>27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440" calcext:value-type="float">
            <text:p>27 44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283</text:p>
          </table:table-cell>
          <table:table-cell table:style-name="ce9" office:value-type="string" calcext:value-type="string">
            <text:p>ЩУКИН А.</text:p>
            <text:p>ЩУКИНА О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23.04.2024-28.04.2024</text:p>
          </table:table-cell>
          <table:table-cell table:style-name="ce10" office:value-type="float" office:value="19600" calcext:value-type="float">
            <text:p>1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600" calcext:value-type="float">
            <text:p>19 60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84250191</text:p>
          </table:table-cell>
          <table:table-cell table:style-name="ce9" office:value-type="string" calcext:value-type="string">
            <text:p>ПЕСТЕРЕВА М.</text:p>
            <text:p>САДЧИКОВА Л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23520" calcext:value-type="float">
            <text:p>2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20" calcext:value-type="float">
            <text:p>23 520,00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118654250297</text:p>
          </table:table-cell>
          <table:table-cell table:style-name="ce9" office:value-type="string" calcext:value-type="string">
            <text:p>KRAVCHENKO A.</text:p>
            <text:p>ABZALOVA L.</text:p>
            <text:p>KRAVCHENKO E.</text:p>
            <text:p/>
          </table:table-cell>
          <table:table-cell table:style-name="ce9" office:value-type="string" calcext:value-type="string">
            <text:p>АМРАН, отель комфорт</text:p>
          </table:table-cell>
          <table:table-cell table:style-name="ce9" office:value-type="string" calcext:value-type="string">
            <text:p>26.04.2024-30.04.2024</text:p>
          </table:table-cell>
          <table:table-cell table:style-name="ce10" office:value-type="float" office:value="20384" calcext:value-type="float">
            <text:p>20 3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384" calcext:value-type="float">
            <text:p>20 384,00</text:p>
          </table:table-cell>
          <table:table-cell table:number-columns-repeated="16377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442 824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442 824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442824" calcext:value-type="float">
            <text:p>442 824,00</text:p>
          </table:table-cell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Сяськов В.В.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print-date>2024-05-08T18:10:48.624948151</meta:print-date>
    <meta:printed-by>Файлы PDF</meta:printed-by>
    <dc:date>2024-05-08T18:54:11.258989282</dc:date>
    <meta:editing-duration>PT43M22S</meta:editing-duration>
    <meta:editing-cycles>1</meta:editing-cycles>
    <meta:document-statistic meta:table-count="2" meta:cell-count="166" meta:object-count="0"/>
  </office:meta>
</office:document-meta>
</file>