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37/20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37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ИП Тания И.И.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53550" calcext:value-type="float">
            <text:p>53 55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Тания И.И.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37/20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294</text:p>
          </table:table-cell>
          <table:table-cell table:style-name="ce9" office:value-type="string" calcext:value-type="string">
            <text:p>КУЗНЕЦОВА Е.</text:p>
            <text:p>КУЗНЕЦОВ Е.</text:p>
            <text:p/>
          </table:table-cell>
          <table:table-cell table:style-name="ce9" office:value-type="string" calcext:value-type="string">
            <text:p>АСТАН, отель станда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26775" calcext:value-type="float">
            <text:p>26 7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775" calcext:value-type="float">
            <text:p>26 77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357</text:p>
          </table:table-cell>
          <table:table-cell table:style-name="ce9" office:value-type="string" calcext:value-type="string">
            <text:p>МИРИБЯН А.</text:p>
            <text:p>МИРИБЯН А.</text:p>
            <text:p>МИРИБЯН М.</text:p>
            <text:p/>
          </table:table-cell>
          <table:table-cell table:style-name="ce9" office:value-type="string" calcext:value-type="string">
            <text:p>АСТАН, отель стандарт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26775" calcext:value-type="float">
            <text:p>26 7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775" calcext:value-type="float">
            <text:p>26 775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53 55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3 55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53550" calcext:value-type="float">
            <text:p>53 55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ИП Тания И.И.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5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54" meta:object-count="0"/>
    <meta:generator>LibreOffice/7.6.6.3$Linux_X86_64 LibreOffice_project/60$Build-3</meta:generator>
  </office:meta>
</office:document-meta>
</file>