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07/20 от 30.04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7/20 от 20.02.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Интер-Сухум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office:value-type="float" office:value="220752" calcext:value-type="float">
            <text:p>220 752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Интер-Сухум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07/20 от 30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00556</text:p>
          </table:table-cell>
          <table:table-cell table:style-name="ce9" office:value-type="string" calcext:value-type="string">
            <text:p>ДЕЕВ Е.</text:p>
            <text:p>ЗЕМЛЯКОВА А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27.03.2024-03.04.2024</text:p>
          </table:table-cell>
          <table:table-cell table:style-name="ce10" office:value-type="float" office:value="19656" calcext:value-type="float">
            <text:p>19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56" calcext:value-type="float">
            <text:p>19 6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606</text:p>
          </table:table-cell>
          <table:table-cell table:style-name="ce9" office:value-type="string" calcext:value-type="string">
            <text:p>ХАЗИПОВА Н.</text:p>
            <text:p>ХАЗИПОВА А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19656" calcext:value-type="float">
            <text:p>19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56" calcext:value-type="float">
            <text:p>19 6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190</text:p>
          </table:table-cell>
          <table:table-cell table:style-name="ce9" office:value-type="string" calcext:value-type="string">
            <text:p>ЛАВРУК Н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7128" calcext:value-type="float">
            <text:p>7 1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28" calcext:value-type="float">
            <text:p>7 1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475</text:p>
          </table:table-cell>
          <table:table-cell table:style-name="ce9" office:value-type="string" calcext:value-type="string">
            <text:p>SHUSHKOV R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01.04.2024-11.04.2024</text:p>
          </table:table-cell>
          <table:table-cell table:style-name="ce10" office:value-type="float" office:value="23760" calcext:value-type="float">
            <text:p>23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760" calcext:value-type="float">
            <text:p>23 7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053</text:p>
          </table:table-cell>
          <table:table-cell table:style-name="ce9" office:value-type="string" calcext:value-type="string">
            <text:p>КАШЛАКОВА Т.</text:p>
            <text:p>УШАКОВА Г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09.04.2024-16.04.2024</text:p>
          </table:table-cell>
          <table:table-cell table:style-name="ce10" office:value-type="float" office:value="19656" calcext:value-type="float">
            <text:p>19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56" calcext:value-type="float">
            <text:p>19 6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331</text:p>
          </table:table-cell>
          <table:table-cell table:style-name="ce9" office:value-type="string" calcext:value-type="string">
            <text:p>ТЕЛЬНОВА Н.</text:p>
            <text:p>ТЕЛЬНОВ А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19656" calcext:value-type="float">
            <text:p>19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56" calcext:value-type="float">
            <text:p>19 6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487</text:p>
          </table:table-cell>
          <table:table-cell table:style-name="ce9" office:value-type="string" calcext:value-type="string">
            <text:p>БЫСТРОВА Ю.</text:p>
            <text:p>БЫСТРОВ И.</text:p>
            <text:p>БЫСТРОВА В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16.04.2024-23.04.2024</text:p>
          </table:table-cell>
          <table:table-cell table:style-name="ce10" office:value-type="float" office:value="24192" calcext:value-type="float">
            <text:p>24 1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192" calcext:value-type="float">
            <text:p>24 19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933</text:p>
          </table:table-cell>
          <table:table-cell table:style-name="ce9" office:value-type="string" calcext:value-type="string">
            <text:p>ЕНГОВАТОВА Т.</text:p>
            <text:p>РАХМАТУЛИНА О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16848" calcext:value-type="float">
            <text:p>16 8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848" calcext:value-type="float">
            <text:p>16 84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807</text:p>
          </table:table-cell>
          <table:table-cell table:style-name="ce9" office:value-type="string" calcext:value-type="string">
            <text:p>ДРОБОВСКИЙ А.</text:p>
            <text:p>ГАРИФУЛЛИНА З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19656" calcext:value-type="float">
            <text:p>19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56" calcext:value-type="float">
            <text:p>19 6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086</text:p>
          </table:table-cell>
          <table:table-cell table:style-name="ce9" office:value-type="string" calcext:value-type="string">
            <text:p>САДРЕТДИНОВА Э.</text:p>
            <text:p>САДРЕТДИНОВ Р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21.04.2024-29.04.2024</text:p>
          </table:table-cell>
          <table:table-cell table:style-name="ce10" office:value-type="float" office:value="22464" calcext:value-type="float">
            <text:p>22 4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64" calcext:value-type="float">
            <text:p>22 4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569</text:p>
          </table:table-cell>
          <table:table-cell table:style-name="ce9" office:value-type="string" calcext:value-type="string">
            <text:p>АСМАТОВА Д.</text:p>
            <text:p>ХИРОСОНИЕВА Д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23.04.2024-27.04.2024</text:p>
          </table:table-cell>
          <table:table-cell table:style-name="ce10" office:value-type="float" office:value="11232" calcext:value-type="float">
            <text:p>11 23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32" calcext:value-type="float">
            <text:p>11 23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353</text:p>
          </table:table-cell>
          <table:table-cell table:style-name="ce9" office:value-type="string" calcext:value-type="string">
            <text:p>МИЛЬХЕР О.</text:p>
            <text:p>НИКОЛАЕВ А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24.04.2024-27.04.2024</text:p>
          </table:table-cell>
          <table:table-cell table:style-name="ce10" office:value-type="float" office:value="8424" calcext:value-type="float">
            <text:p>8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24" calcext:value-type="float">
            <text:p>8 42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74250018</text:p>
          </table:table-cell>
          <table:table-cell table:style-name="ce9" office:value-type="string" calcext:value-type="string">
            <text:p>ПУШКИНА С.</text:p>
            <text:p>ПУШКИН А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26.04.2024-29.04.2024</text:p>
          </table:table-cell>
          <table:table-cell table:style-name="ce10" office:value-type="float" office:value="8424" calcext:value-type="float">
            <text:p>8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24" calcext:value-type="float">
            <text:p>8 424,00</text:p>
          </table:table-cell>
          <table:table-cell table:number-columns-repeated="16377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20 752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20 752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20752" calcext:value-type="float">
            <text:p>220 752,0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Интер-Сухум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4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print-date>2024-05-08T17:19:26.560190140</meta:print-date>
    <meta:printed-by>Файлы PDF</meta:printed-by>
    <dc:date>2024-05-08T17:19:39.088739076</dc:date>
    <meta:editing-duration>PT12S</meta:editing-duration>
    <meta:editing-cycles>1</meta:editing-cycles>
    <meta:document-statistic meta:table-count="2" meta:cell-count="131" meta:object-count="0"/>
  </office:meta>
</office:document-meta>
</file>