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25/20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25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ЛБ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9010" calcext:value-type="float">
            <text:p>9 01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ЛБ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25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669</text:p>
          </table:table-cell>
          <table:table-cell table:style-name="ce9" office:value-type="string" calcext:value-type="string">
            <text:p>ЖУКОВА Ф.</text:p>
            <text:p>ХАТИПОВА В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28.04.2024-30.04.2024</text:p>
          </table:table-cell>
          <table:table-cell table:style-name="ce10" office:value-type="float" office:value="9010" calcext:value-type="float">
            <text:p>9 0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10" calcext:value-type="float">
            <text:p>9 01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9 01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9 01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9010" calcext:value-type="float">
            <text:p>9 01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ЛБ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7" meta:object-count="0"/>
    <meta:generator>LibreOffice/7.6.6.3$Linux_X86_64 LibreOffice_project/60$Build-3</meta:generator>
  </office:meta>
</office:document-meta>
</file>