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0602АБХ-2022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602АБХ-2022 от 06.02.2023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Стиль Тревел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57000" calcext:value-type="float">
            <text:p>57 00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тиль Тревел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0602АБХ-2022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352</text:p>
          </table:table-cell>
          <table:table-cell table:style-name="ce9" office:value-type="string" calcext:value-type="string">
            <text:p>ВОЛОШИНА И.</text:p>
            <text:p>ВОЛОШИНА А.</text:p>
            <text:p/>
          </table:table-cell>
          <table:table-cell table:style-name="ce9" office:value-type="string" calcext:value-type="string">
            <text:p>ГАГРИПШ, курортный комплекс стандарт</text:p>
          </table:table-cell>
          <table:table-cell table:style-name="ce9" office:value-type="string" calcext:value-type="string">
            <text:p>02.04.2024-07.04.2024</text:p>
          </table:table-cell>
          <table:table-cell table:style-name="ce10" office:value-type="float" office:value="7500" calcext:value-type="float">
            <text:p>7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00" calcext:value-type="float">
            <text:p>7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620</text:p>
          </table:table-cell>
          <table:table-cell table:style-name="ce9" office:value-type="string" calcext:value-type="string">
            <text:p>ВАНТЯКШЕВА О.</text:p>
            <text:p>ПИНИГИН В.</text:p>
            <text:p>ВАНТЯКШЕВА О.</text:p>
            <text:p/>
          </table:table-cell>
          <table:table-cell table:style-name="ce9" office:value-type="string" calcext:value-type="string">
            <text:p>ГАГРИПШ, курортный комплекс стандарт</text:p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9000" calcext:value-type="float">
            <text:p>9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000" calcext:value-type="float">
            <text:p>9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466</text:p>
          </table:table-cell>
          <table:table-cell table:style-name="ce9" office:value-type="string" calcext:value-type="string">
            <text:p>СКОРОДЕЛОВА Е.</text:p>
            <text:p>СЕМЕНЮК М.</text:p>
            <text:p/>
          </table:table-cell>
          <table:table-cell table:style-name="ce9" office:value-type="string" calcext:value-type="string">
            <text:p>ГАГРИПШ, курортный комплекс стандарт</text:p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7500" calcext:value-type="float">
            <text:p>7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00" calcext:value-type="float">
            <text:p>7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856</text:p>
          </table:table-cell>
          <table:table-cell table:style-name="ce9" office:value-type="string" calcext:value-type="string">
            <text:p>ПАНЧЕНКО О.</text:p>
            <text:p>МЕДВЕДЕВ М.</text:p>
            <text:p/>
          </table:table-cell>
          <table:table-cell table:style-name="ce9" office:value-type="string" calcext:value-type="string">
            <text:p>ГАГРИПШ, курортный комплекс стандарт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7500" calcext:value-type="float">
            <text:p>7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00" calcext:value-type="float">
            <text:p>7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479</text:p>
          </table:table-cell>
          <table:table-cell table:style-name="ce9" office:value-type="string" calcext:value-type="string">
            <text:p>СТАНОВКИН И.</text:p>
            <text:p>СТАНОВКИНА Н.</text:p>
            <text:p/>
          </table:table-cell>
          <table:table-cell table:style-name="ce9" office:value-type="string" calcext:value-type="string">
            <text:p>ГАГРИПШ, курортный комплекс станда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7500" calcext:value-type="float">
            <text:p>7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00" calcext:value-type="float">
            <text:p>7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355</text:p>
          </table:table-cell>
          <table:table-cell table:style-name="ce9" office:value-type="string" calcext:value-type="string">
            <text:p>НИКОЛАЕВ А.</text:p>
            <text:p>НИКОЛАЕВА Н.</text:p>
            <text:p/>
          </table:table-cell>
          <table:table-cell table:style-name="ce9" office:value-type="string" calcext:value-type="string">
            <text:p>ГАГРИПШ, курортный комплекс станда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1086</text:p>
          </table:table-cell>
          <table:table-cell table:style-name="ce9" office:value-type="string" calcext:value-type="string">
            <text:p>СИДОРОВ А.</text:p>
            <text:p>СИДОРОВА Н.</text:p>
            <text:p/>
          </table:table-cell>
          <table:table-cell table:style-name="ce9" office:value-type="string" calcext:value-type="string">
            <text:p>ГАГРИПШ, курортный комплекс стандарт</text:p>
          </table:table-cell>
          <table:table-cell table:style-name="ce9" office:value-type="string" calcext:value-type="string">
            <text:p>21.04.2024-26.04.2024</text:p>
          </table:table-cell>
          <table:table-cell table:style-name="ce10" office:value-type="float" office:value="7500" calcext:value-type="float">
            <text:p>7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00" calcext:value-type="float">
            <text:p>7 50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57 00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7 0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57000" calcext:value-type="float">
            <text:p>57 0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тиль Тревел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89" meta:object-count="0"/>
    <meta:generator>LibreOffice/7.6.6.3$Linux_X86_64 LibreOffice_project/60$Build-3</meta:generator>
  </office:meta>
</office:document-meta>
</file>