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0042024-АБХ/БГТ/1801-2024 от 30.04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АБХ/БГТ/1801-2024 от 18.01.2024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"Стиль Тревел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2500" calcext:value-type="float">
            <text:p>2 50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Стиль Тревел"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0042024-АБХ/БГТ/1801-2024 от 30.04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250328</text:p>
          </table:table-cell>
          <table:table-cell table:style-name="ce9" office:value-type="string" calcext:value-type="string">
            <text:p>КРЁКОВА Е.</text:p>
            <text:p>МАЛАХОВА И.</text:p>
            <text:p/>
          </table:table-cell>
          <table:table-cell table:style-name="ce9" office:value-type="string" calcext:value-type="string">
            <text:p>CALIPSO (КАЛИПСО), гостевой дом стандарт</text:p>
          </table:table-cell>
          <table:table-cell table:style-name="ce9" office:value-type="string" calcext:value-type="string">
            <text:p>28.04.2024-30.04.2024</text:p>
          </table:table-cell>
          <table:table-cell table:style-name="ce10" office:value-type="float" office:value="2500" calcext:value-type="float">
            <text:p>2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00" calcext:value-type="float">
            <text:p>2 500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2 50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2 500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2500" calcext:value-type="float">
            <text:p>2 500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Стиль Тревел"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6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47" meta:object-count="0"/>
    <meta:generator>LibreOffice/7.6.6.3$Linux_X86_64 LibreOffice_project/60$Build-3</meta:generator>
  </office:meta>
</office:document-meta>
</file>