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" office:value-type="string" calcext:value-type="string" table:number-columns-spanned="7" table:number-rows-spanned="1">
            <text:p>№ 30042024-В-48 от 30.04.2024</text:p>
          </table:table-cell>
          <table:covered-table-cell table:number-columns-repeated="6"/>
        </table:table-row>
        <table:table-row table:style-name="ro1">
          <table:table-cell table:style-name="ce2" office:value-type="string" calcext:value-type="string" table:number-columns-spanned="7" table:number-rows-spanned="1">
            <text:p>к Договору оказания услуг</text:p>
            <text:p>№ В-48 от 17.1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Настоящий Акт подписан между компанией «ООО "Туроператор Золотое Руно"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4" office:value-type="string" calcext:value-type="string" table:number-columns-spanned="7" table:number-rows-spanned="1">
            <text:p>1. За период с 01.04.2024 по 30.04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8311414" calcext:value-type="float">
            <text:p>8 311 414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4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4. В течение Отчетного периода Исполнитель начислил бонусную премию Туроператору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6" office:value-type="float" office:value="77880" calcext:value-type="float">
            <text:p>77 880,00</text:p>
          </table:table-cell>
          <table:table-cell table:style-name="ce7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4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5"/>
          <table:table-cell table:number-columns-repeated="3"/>
          <table:table-cell table:style-name="ce5"/>
          <table:table-cell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</table:table-row>
        <table:table-row table:style-name="ro3" table:number-rows-repeated="1048553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4" table:number-columns-repeated="5" table:default-cell-style-name="ce3"/>
        <table:table-column table:style-name="co3" table:number-columns-repeated="16375"/>
        <table:table-row table:style-name="ro1">
          <table:table-cell table:style-name="ce2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2" office:value-type="string" calcext:value-type="string" table:number-columns-spanned="7" table:number-rows-spanned="1">
            <text:p>№ 30042024-В-48 от 30.04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01.04.2024 — 30.04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4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7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8" office:value-type="string" calcext:value-type="string">
            <text:p>Номер заявки</text:p>
          </table:table-cell>
          <table:table-cell table:style-name="ce8" office:value-type="string" calcext:value-type="string">
            <text:p>Турист(ы)</text:p>
          </table:table-cell>
          <table:table-cell table:style-name="ce8" office:value-type="string" calcext:value-type="string">
            <text:p>Отель</text:p>
          </table:table-cell>
          <table:table-cell table:style-name="ce8" office:value-type="string" calcext:value-type="string">
            <text:p>Период пребывания</text:p>
          </table:table-cell>
          <table:table-cell table:style-name="ce8" office:value-type="string" calcext:value-type="string">
            <text:p>Cтоимость услуг проживания</text:p>
          </table:table-cell>
          <table:table-cell table:style-name="ce8" office:value-type="string" calcext:value-type="string">
            <text:p>Стоимость иных услуг</text:p>
          </table:table-cell>
          <table:table-cell table:style-name="ce8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84200106</text:p>
          </table:table-cell>
          <table:table-cell table:style-name="ce9" office:value-type="string" calcext:value-type="string">
            <text:p>ТЕРЕНТЬЕВ П.</text:p>
            <text:p>ТЕРЕНТЬЕВА И.</text:p>
            <text:p>ТЕРЕНТЬЕВА Д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23.03.2024-01.04.2024</text:p>
          </table:table-cell>
          <table:table-cell table:style-name="ce10" office:value-type="float" office:value="40140" calcext:value-type="float">
            <text:p>40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140" calcext:value-type="float">
            <text:p>40 1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461</text:p>
          </table:table-cell>
          <table:table-cell table:style-name="ce9" office:value-type="string" calcext:value-type="string">
            <text:p>ДАНИЛОВА Н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19240" calcext:value-type="float">
            <text:p>19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40" calcext:value-type="float">
            <text:p>19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423</text:p>
          </table:table-cell>
          <table:table-cell table:style-name="ce9" office:value-type="string" calcext:value-type="string">
            <text:p>СОЛОВЬЕВА А.</text:p>
            <text:p>МЕЗЕНЦЕВА А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21196" calcext:value-type="float">
            <text:p>21 1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196" calcext:value-type="float">
            <text:p>21 1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567</text:p>
          </table:table-cell>
          <table:table-cell table:style-name="ce9" office:value-type="string" calcext:value-type="string">
            <text:p>СИНЯКОВА Л.</text:p>
            <text:p>МОЛЧАНОВА Ж.</text:p>
            <text:p>МАЗКОВА А.</text:p>
            <text:p>МОЛЧАНОВА Н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30.03.2024-05.04.2024</text:p>
          </table:table-cell>
          <table:table-cell table:style-name="ce10" office:value-type="float" office:value="36336" calcext:value-type="float">
            <text:p>36 33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336" calcext:value-type="float">
            <text:p>36 33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522</text:p>
          </table:table-cell>
          <table:table-cell table:style-name="ce9" office:value-type="string" calcext:value-type="string">
            <text:p>МАТВЕЕВА Л.</text:p>
            <text:p>МОРОЗОВ Н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22344" calcext:value-type="float">
            <text:p>22 3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344" calcext:value-type="float">
            <text:p>22 3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00634</text:p>
          </table:table-cell>
          <table:table-cell table:style-name="ce9" office:value-type="string" calcext:value-type="string">
            <text:p>ИВАНОВА Н.</text:p>
            <text:p>ПАВЛОВА Е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12112" calcext:value-type="float">
            <text:p>12 1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12" calcext:value-type="float">
            <text:p>12 1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505</text:p>
          </table:table-cell>
          <table:table-cell table:style-name="ce9" office:value-type="string" calcext:value-type="string">
            <text:p>ЧЕРНОВА О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12900" calcext:value-type="float">
            <text:p>12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900" calcext:value-type="float">
            <text:p>12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112</text:p>
          </table:table-cell>
          <table:table-cell table:style-name="ce9" office:value-type="string" calcext:value-type="string">
            <text:p>МАЛЬЦЕВА Л.</text:p>
            <text:p>КАЗАРЕТИНА О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22344" calcext:value-type="float">
            <text:p>22 3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344" calcext:value-type="float">
            <text:p>22 3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150</text:p>
          </table:table-cell>
          <table:table-cell table:style-name="ce9" office:value-type="string" calcext:value-type="string">
            <text:p>КИРЬЯНОВА И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06.04.2024-09.04.2024</text:p>
          </table:table-cell>
          <table:table-cell table:style-name="ce10" office:value-type="float" office:value="7740" calcext:value-type="float">
            <text:p>7 7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740" calcext:value-type="float">
            <text:p>7 7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478</text:p>
          </table:table-cell>
          <table:table-cell table:style-name="ce9" office:value-type="string" calcext:value-type="string">
            <text:p>ВОРОНКОВА П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15480" calcext:value-type="float">
            <text:p>15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480" calcext:value-type="float">
            <text:p>15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182</text:p>
          </table:table-cell>
          <table:table-cell table:style-name="ce9" office:value-type="string" calcext:value-type="string">
            <text:p>ВАРФОЛОМЕЕВА И.</text:p>
            <text:p>ГУСАРОВ В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11.04.2024-20.04.2024</text:p>
          </table:table-cell>
          <table:table-cell table:style-name="ce10" office:value-type="float" office:value="27252" calcext:value-type="float">
            <text:p>27 25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252" calcext:value-type="float">
            <text:p>27 25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097</text:p>
          </table:table-cell>
          <table:table-cell table:style-name="ce9" office:value-type="string" calcext:value-type="string">
            <text:p>КОТИК Д.</text:p>
            <text:p>НАЛИМОВА А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14.04.2024-18.04.2024</text:p>
          </table:table-cell>
          <table:table-cell table:style-name="ce10" office:value-type="float" office:value="12112" calcext:value-type="float">
            <text:p>12 1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12" calcext:value-type="float">
            <text:p>12 1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195</text:p>
          </table:table-cell>
          <table:table-cell table:style-name="ce9" office:value-type="string" calcext:value-type="string">
            <text:p>РАСПОПИНА А.</text:p>
            <text:p>ХОЛОВА М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12112" calcext:value-type="float">
            <text:p>12 1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112" calcext:value-type="float">
            <text:p>12 1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445</text:p>
          </table:table-cell>
          <table:table-cell table:style-name="ce9" office:value-type="string" calcext:value-type="string">
            <text:p>ЧУРКИН Л.</text:p>
            <text:p>РУБЕН А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22344" calcext:value-type="float">
            <text:p>22 34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344" calcext:value-type="float">
            <text:p>22 34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457</text:p>
          </table:table-cell>
          <table:table-cell table:style-name="ce9" office:value-type="string" calcext:value-type="string">
            <text:p>БОЙКО В.</text:p>
            <text:p>ГАВРИЛОВА С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21196" calcext:value-type="float">
            <text:p>21 1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196" calcext:value-type="float">
            <text:p>21 1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586</text:p>
          </table:table-cell>
          <table:table-cell table:style-name="ce9" office:value-type="string" calcext:value-type="string">
            <text:p>ЯКУНИН А.</text:p>
            <text:p/>
          </table:table-cell>
          <table:table-cell table:style-name="ce9" office:value-type="string" calcext:value-type="string">
            <text:p>AFON RESORT BLACK SEA HOTEL (АФОН РЕЗОРТ), отель комфорт</text:p>
          </table:table-cell>
          <table:table-cell table:style-name="ce9" office:value-type="string" calcext:value-type="string">
            <text:p>18.04.2024-23.04.2024</text:p>
          </table:table-cell>
          <table:table-cell table:style-name="ce10" office:value-type="float" office:value="12900" calcext:value-type="float">
            <text:p>12 9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900" calcext:value-type="float">
            <text:p>12 9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250050</text:p>
          </table:table-cell>
          <table:table-cell table:style-name="ce9" office:value-type="string" calcext:value-type="string">
            <text:p>БИБКО С.</text:p>
            <text:p>БИБКО А.</text:p>
            <text:p/>
          </table:table-cell>
          <table:table-cell table:style-name="ce9" office:value-type="string" calcext:value-type="string">
            <text:p>AKUA RESORT HOTEL (АКУА РЕЗОРТ), отель стандарт</text:p>
          </table:table-cell>
          <table:table-cell table:style-name="ce9" office:value-type="string" calcext:value-type="string">
            <text:p>07.04.2024-16.04.2024</text:p>
          </table:table-cell>
          <table:table-cell table:style-name="ce10" office:value-type="float" office:value="16740" calcext:value-type="float">
            <text:p>16 7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740" calcext:value-type="float">
            <text:p>16 7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250131</text:p>
          </table:table-cell>
          <table:table-cell table:style-name="ce9" office:value-type="string" calcext:value-type="string">
            <text:p>ЦИБУЛЬСКИЙ В.</text:p>
            <text:p>ЦИБУЛЬСКАЯ Е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13.04.2024-23.04.2024</text:p>
          </table:table-cell>
          <table:table-cell table:style-name="ce10" office:value-type="float" office:value="73600" calcext:value-type="float">
            <text:p>73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600" calcext:value-type="float">
            <text:p>73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1040</text:p>
          </table:table-cell>
          <table:table-cell table:style-name="ce9" office:value-type="string" calcext:value-type="string">
            <text:p>ЕФРЕМОВА И.</text:p>
            <text:p>ЕФРЕМОВ А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17.04.2024-20.04.2024</text:p>
          </table:table-cell>
          <table:table-cell table:style-name="ce10" office:value-type="float" office:value="19380" calcext:value-type="float">
            <text:p>19 3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380" calcext:value-type="float">
            <text:p>19 3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965</text:p>
          </table:table-cell>
          <table:table-cell table:style-name="ce9" office:value-type="string" calcext:value-type="string">
            <text:p>БАБУРОВА И.</text:p>
            <text:p>АЮКИНА Е.</text:p>
            <text:p>ТОЛСТОЙ А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0.04.2024-21.04.2024</text:p>
          </table:table-cell>
          <table:table-cell table:style-name="ce10" office:value-type="float" office:value="14190" calcext:value-type="float">
            <text:p>14 1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190" calcext:value-type="float">
            <text:p>14 1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250148</text:p>
          </table:table-cell>
          <table:table-cell table:style-name="ce9" office:value-type="string" calcext:value-type="string">
            <text:p>МИЛОРАДОВА И.</text:p>
            <text:p>МИЛОРАДОВА Л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40240" calcext:value-type="float">
            <text:p>40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240" calcext:value-type="float">
            <text:p>40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869</text:p>
          </table:table-cell>
          <table:table-cell table:style-name="ce9" office:value-type="string" calcext:value-type="string">
            <text:p>ВОЙТЕНКО В.</text:p>
            <text:p>ВОЙТЕНКО Е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44160" calcext:value-type="float">
            <text:p>44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4160" calcext:value-type="float">
            <text:p>44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906</text:p>
          </table:table-cell>
          <table:table-cell table:style-name="ce9" office:value-type="string" calcext:value-type="string">
            <text:p>ВАСИЛЬЕВА И.</text:p>
            <text:p>ГЕРАСИМЕНКО А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22240" calcext:value-type="float">
            <text:p>22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40" calcext:value-type="float">
            <text:p>22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1029</text:p>
          </table:table-cell>
          <table:table-cell table:style-name="ce9" office:value-type="string" calcext:value-type="string">
            <text:p>СЕРБЕНЮК Д.</text:p>
            <text:p>СЕРБЕНЮК М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67270" calcext:value-type="float">
            <text:p>67 2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270" calcext:value-type="float">
            <text:p>67 2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1083</text:p>
          </table:table-cell>
          <table:table-cell table:style-name="ce9" office:value-type="string" calcext:value-type="string">
            <text:p>КУЗЬМИНСКАЯ Е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38280" calcext:value-type="float">
            <text:p>38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280" calcext:value-type="float">
            <text:p>38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940</text:p>
          </table:table-cell>
          <table:table-cell table:style-name="ce9" office:value-type="string" calcext:value-type="string">
            <text:p>ЛАЗУРИНА И.</text:p>
            <text:p>ДАНЬШИНА Е.</text:p>
            <text:p/>
          </table:table-cell>
          <table:table-cell table:style-name="ce9" office:value-type="string" calcext:value-type="string">
            <text:p>AMRA PARK HOTEL &amp; SPA, отель комфорт</text:p>
          </table:table-cell>
          <table:table-cell table:style-name="ce9" office:value-type="string" calcext:value-type="string">
            <text:p>23.04.2024-30.04.2024</text:p>
          </table:table-cell>
          <table:table-cell table:style-name="ce10" office:value-type="float" office:value="57820" calcext:value-type="float">
            <text:p>57 8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820" calcext:value-type="float">
            <text:p>57 8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199</text:p>
          </table:table-cell>
          <table:table-cell table:style-name="ce9" office:value-type="string" calcext:value-type="string">
            <text:p>ПРЕЛОВСКИЙ П.</text:p>
            <text:p>ПРЕЛОВСКАЯ О.</text:p>
            <text:p/>
          </table:table-cell>
          <table:table-cell table:style-name="ce9" office:value-type="string" calcext:value-type="string">
            <text:p>AZANTA, отель комфорт</text:p>
          </table:table-cell>
          <table:table-cell table:style-name="ce9" office:value-type="string" calcext:value-type="string">
            <text:p>05.04.2024-14.04.2024</text:p>
          </table:table-cell>
          <table:table-cell table:style-name="ce10" office:value-type="float" office:value="35865" calcext:value-type="float">
            <text:p>35 86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865" calcext:value-type="float">
            <text:p>35 86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00542</text:p>
          </table:table-cell>
          <table:table-cell table:style-name="ce9" office:value-type="string" calcext:value-type="string">
            <text:p>СМИРНОВА О.</text:p>
            <text:p>СМИРНОВА А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54990" calcext:value-type="float">
            <text:p>54 9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990" calcext:value-type="float">
            <text:p>54 9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529</text:p>
          </table:table-cell>
          <table:table-cell table:style-name="ce9" office:value-type="string" calcext:value-type="string">
            <text:p>ЯНОЧКИНА Г.</text:p>
            <text:p>ТЕТЕРКИН В.</text:p>
            <text:p>ПАНАИДА С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71185" calcext:value-type="float">
            <text:p>71 18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1185" calcext:value-type="float">
            <text:p>71 18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265</text:p>
          </table:table-cell>
          <table:table-cell table:style-name="ce9" office:value-type="string" calcext:value-type="string">
            <text:p>ВОРОНИН А.</text:p>
            <text:p>ВОРОНИНА Л.</text:p>
            <text:p>РЯБКОВ Д.</text:p>
            <text:p>РЯБКОВА Н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101310" calcext:value-type="float">
            <text:p>101 31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1310" calcext:value-type="float">
            <text:p>101 31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717</text:p>
          </table:table-cell>
          <table:table-cell table:style-name="ce9" office:value-type="string" calcext:value-type="string">
            <text:p>ВОЛКОВ С.</text:p>
            <text:p>ПЕТРОМАН Е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05.04.2024-11.04.2024</text:p>
          </table:table-cell>
          <table:table-cell table:style-name="ce10" office:value-type="float" office:value="54990" calcext:value-type="float">
            <text:p>54 99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990" calcext:value-type="float">
            <text:p>54 99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079</text:p>
          </table:table-cell>
          <table:table-cell table:style-name="ce9" office:value-type="string" calcext:value-type="string">
            <text:p>АЛИКОВА Н.</text:p>
            <text:p>ЕСАУЛОВА В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61760" calcext:value-type="float">
            <text:p>6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1760" calcext:value-type="float">
            <text:p>61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125</text:p>
          </table:table-cell>
          <table:table-cell table:style-name="ce9" office:value-type="string" calcext:value-type="string">
            <text:p>ЛЫНСКАЯ Н.</text:p>
            <text:p>ВАРЛАМОВА Е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64155" calcext:value-type="float">
            <text:p>64 15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155" calcext:value-type="float">
            <text:p>64 15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176</text:p>
          </table:table-cell>
          <table:table-cell table:style-name="ce9" office:value-type="string" calcext:value-type="string">
            <text:p>СКЛЯРОВ Е.</text:p>
            <text:p>СКЛЯРОВА Е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4.04.2024-29.04.2024</text:p>
          </table:table-cell>
          <table:table-cell table:style-name="ce10" office:value-type="float" office:value="45825" calcext:value-type="float">
            <text:p>45 8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825" calcext:value-type="float">
            <text:p>45 82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1053</text:p>
          </table:table-cell>
          <table:table-cell table:style-name="ce9" office:value-type="string" calcext:value-type="string">
            <text:p>СОВЕТЛЯНОВ М.</text:p>
            <text:p>СОВЕТЛЯНОВА Д.</text:p>
            <text:p/>
          </table:table-cell>
          <table:table-cell table:style-name="ce9" office:value-type="string" calcext:value-type="string">
            <text:p>GARDEN RESORT GAGRA, отель комфорт</text:p>
          </table:table-cell>
          <table:table-cell table:style-name="ce9" office:value-type="string" calcext:value-type="string">
            <text:p>26.04.2024-30.04.2024</text:p>
          </table:table-cell>
          <table:table-cell table:style-name="ce10" office:value-type="float" office:value="30880" calcext:value-type="float">
            <text:p>3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880" calcext:value-type="float">
            <text:p>3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00702</text:p>
          </table:table-cell>
          <table:table-cell table:style-name="ce9" office:value-type="string" calcext:value-type="string">
            <text:p>РЯБЦЕВА Т.</text:p>
            <text:p>ГОЛОВАНОВА Е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5.03.2024-03.04.2024</text:p>
          </table:table-cell>
          <table:table-cell table:style-name="ce10" office:value-type="float" office:value="17280" calcext:value-type="float">
            <text:p>17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280" calcext:value-type="float">
            <text:p>17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644</text:p>
          </table:table-cell>
          <table:table-cell table:style-name="ce9" office:value-type="string" calcext:value-type="string">
            <text:p>ТУХТАМЫШЕВ Т.</text:p>
            <text:p>ТУХТАМЫШЕВА А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13440" calcext:value-type="float">
            <text:p>13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40" calcext:value-type="float">
            <text:p>13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447</text:p>
          </table:table-cell>
          <table:table-cell table:style-name="ce9" office:value-type="string" calcext:value-type="string">
            <text:p>БОРГУЛЬ В.</text:p>
            <text:p>БОРГУЛЬ Ю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13440" calcext:value-type="float">
            <text:p>13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40" calcext:value-type="float">
            <text:p>13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591</text:p>
          </table:table-cell>
          <table:table-cell table:style-name="ce9" office:value-type="string" calcext:value-type="string">
            <text:p>МАТВЕЕВА Е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7.03.2024-03.04.2024</text:p>
          </table:table-cell>
          <table:table-cell table:style-name="ce10" office:value-type="float" office:value="8960" calcext:value-type="float">
            <text:p>8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960" calcext:value-type="float">
            <text:p>8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121</text:p>
          </table:table-cell>
          <table:table-cell table:style-name="ce9" office:value-type="string" calcext:value-type="string">
            <text:p>ТУРБИНСКИЙ П.</text:p>
            <text:p>ПЕТРОВА А.</text:p>
            <text:p>ПЕТРОВА О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9.03.2024-02.04.2024</text:p>
          </table:table-cell>
          <table:table-cell table:style-name="ce10" office:value-type="float" office:value="17600" calcext:value-type="float">
            <text:p>17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0" calcext:value-type="float">
            <text:p>17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350</text:p>
          </table:table-cell>
          <table:table-cell table:style-name="ce9" office:value-type="string" calcext:value-type="string">
            <text:p>ЧАЛЫХ Н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6400" calcext:value-type="float">
            <text:p>6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00" calcext:value-type="float">
            <text:p>6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00566</text:p>
          </table:table-cell>
          <table:table-cell table:style-name="ce9" office:value-type="string" calcext:value-type="string">
            <text:p>ХРОМЧЕНКОВ С.</text:p>
            <text:p>БАЛУХТО А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9.03.2024-01.04.2024</text:p>
          </table:table-cell>
          <table:table-cell table:style-name="ce10" office:value-type="float" office:value="5760" calcext:value-type="float">
            <text:p>5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0" calcext:value-type="float">
            <text:p>5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659</text:p>
          </table:table-cell>
          <table:table-cell table:style-name="ce9" office:value-type="string" calcext:value-type="string">
            <text:p>КАЛИНИНА Л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9200" calcext:value-type="float">
            <text:p>9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200" calcext:value-type="float">
            <text:p>9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34250106</text:p>
          </table:table-cell>
          <table:table-cell table:style-name="ce9" office:value-type="string" calcext:value-type="string">
            <text:p>ВЛАДЕЛЬЩИКОВА А.</text:p>
            <text:p>КОВАЛЕВА М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5760" calcext:value-type="float">
            <text:p>5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0" calcext:value-type="float">
            <text:p>5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286</text:p>
          </table:table-cell>
          <table:table-cell table:style-name="ce9" office:value-type="string" calcext:value-type="string">
            <text:p>БЕЛОВА Т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7680" calcext:value-type="float">
            <text:p>7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80" calcext:value-type="float">
            <text:p>7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527</text:p>
          </table:table-cell>
          <table:table-cell table:style-name="ce9" office:value-type="string" calcext:value-type="string">
            <text:p>ЧИСТЯКОВ Н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7680" calcext:value-type="float">
            <text:p>7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680" calcext:value-type="float">
            <text:p>7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338</text:p>
          </table:table-cell>
          <table:table-cell table:style-name="ce9" office:value-type="string" calcext:value-type="string">
            <text:p>ПИНЖАКОВ Е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2.04.2024-09.04.2024</text:p>
          </table:table-cell>
          <table:table-cell table:style-name="ce10" office:value-type="float" office:value="8960" calcext:value-type="float">
            <text:p>8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960" calcext:value-type="float">
            <text:p>8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777</text:p>
          </table:table-cell>
          <table:table-cell table:style-name="ce9" office:value-type="string" calcext:value-type="string">
            <text:p>ЛЕВАШОВА Е.</text:p>
            <text:p>ВАНДЫШЕВА В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7.04.2024-12.04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576</text:p>
          </table:table-cell>
          <table:table-cell table:style-name="ce9" office:value-type="string" calcext:value-type="string">
            <text:p>АНДРЕЕВА З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09.04.2024-16.04.2024</text:p>
          </table:table-cell>
          <table:table-cell table:style-name="ce10" office:value-type="float" office:value="8960" calcext:value-type="float">
            <text:p>8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960" calcext:value-type="float">
            <text:p>8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878</text:p>
          </table:table-cell>
          <table:table-cell table:style-name="ce9" office:value-type="string" calcext:value-type="string">
            <text:p>ФИЛИМОНОВА С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6400" calcext:value-type="float">
            <text:p>6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00" calcext:value-type="float">
            <text:p>6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250129</text:p>
          </table:table-cell>
          <table:table-cell table:style-name="ce9" office:value-type="string" calcext:value-type="string">
            <text:p>НИЦЕНКО Ю.</text:p>
            <text:p>НИЦЕНКО Н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13440" calcext:value-type="float">
            <text:p>13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40" calcext:value-type="float">
            <text:p>13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064</text:p>
          </table:table-cell>
          <table:table-cell table:style-name="ce9" office:value-type="string" calcext:value-type="string">
            <text:p>ГИЛЕВА Ю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5120" calcext:value-type="float">
            <text:p>5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120" calcext:value-type="float">
            <text:p>5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401</text:p>
          </table:table-cell>
          <table:table-cell table:style-name="ce9" office:value-type="string" calcext:value-type="string">
            <text:p>СОЛНЦЕВА А.</text:p>
            <text:p>ФОКИН А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11520" calcext:value-type="float">
            <text:p>11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20" calcext:value-type="float">
            <text:p>11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243</text:p>
          </table:table-cell>
          <table:table-cell table:style-name="ce9" office:value-type="string" calcext:value-type="string">
            <text:p>ЯНКОВА Ю.</text:p>
            <text:p>ГОЛОВ Р.</text:p>
            <text:p>ГОЛОВ Я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18480" calcext:value-type="float">
            <text:p>18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480" calcext:value-type="float">
            <text:p>18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099</text:p>
          </table:table-cell>
          <table:table-cell table:style-name="ce9" office:value-type="string" calcext:value-type="string">
            <text:p>ЧИЖОВА О.</text:p>
            <text:p>ЧИЖОВА З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6.04.2024-24.04.2024</text:p>
          </table:table-cell>
          <table:table-cell table:style-name="ce10" office:value-type="float" office:value="20480" calcext:value-type="float">
            <text:p>20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480" calcext:value-type="float">
            <text:p>20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666</text:p>
          </table:table-cell>
          <table:table-cell table:style-name="ce9" office:value-type="string" calcext:value-type="string">
            <text:p>ШАБАЕВА О.</text:p>
            <text:p>КУЗЬМИНА А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6.04.2024-18.04.2024</text:p>
          </table:table-cell>
          <table:table-cell table:style-name="ce10" office:value-type="float" office:value="3840" calcext:value-type="float">
            <text:p>3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840" calcext:value-type="float">
            <text:p>3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440</text:p>
          </table:table-cell>
          <table:table-cell table:style-name="ce9" office:value-type="string" calcext:value-type="string">
            <text:p>АФОНАСЬЕВ А.</text:p>
            <text:p>ДЯУШКИНА Н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11520" calcext:value-type="float">
            <text:p>11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520" calcext:value-type="float">
            <text:p>11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600</text:p>
          </table:table-cell>
          <table:table-cell table:style-name="ce9" office:value-type="string" calcext:value-type="string">
            <text:p>МУРАШОВА Л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8960" calcext:value-type="float">
            <text:p>8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960" calcext:value-type="float">
            <text:p>8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407</text:p>
          </table:table-cell>
          <table:table-cell table:style-name="ce9" office:value-type="string" calcext:value-type="string">
            <text:p>ЗАХАРКИН А.</text:p>
            <text:p>ТИМОФЕЕВА Д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12960" calcext:value-type="float">
            <text:p>12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2960" calcext:value-type="float">
            <text:p>12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262</text:p>
          </table:table-cell>
          <table:table-cell table:style-name="ce9" office:value-type="string" calcext:value-type="string">
            <text:p>ГАЛИМОВА С.</text:p>
            <text:p>РОДИОНОВА Н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2.04.2024-29.04.2024</text:p>
          </table:table-cell>
          <table:table-cell table:style-name="ce10" office:value-type="float" office:value="13440" calcext:value-type="float">
            <text:p>13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40" calcext:value-type="float">
            <text:p>13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383</text:p>
          </table:table-cell>
          <table:table-cell table:style-name="ce9" office:value-type="string" calcext:value-type="string">
            <text:p>ТРОФИМОВ А.</text:p>
            <text:p/>
          </table:table-cell>
          <table:table-cell table:style-name="ce9" office:value-type="string" calcext:value-type="string">
            <text:p>GRIFFON, отель стандарт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11040" calcext:value-type="float">
            <text:p>11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040" calcext:value-type="float">
            <text:p>11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04250059</text:p>
          </table:table-cell>
          <table:table-cell table:style-name="ce9" office:value-type="string" calcext:value-type="string">
            <text:p>СУРЖИКОВА Е.</text:p>
            <text:p>ШЕРСТНЕВА Ю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8.04.2024-29.04.2024</text:p>
          </table:table-cell>
          <table:table-cell table:style-name="ce10" office:value-type="float" office:value="2480" calcext:value-type="float">
            <text:p>2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0" calcext:value-type="float">
            <text:p>2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250223</text:p>
          </table:table-cell>
          <table:table-cell table:style-name="ce9" office:value-type="string" calcext:value-type="string">
            <text:p>СУРЖИКОВА Е.</text:p>
            <text:p>ШЕРСТНЕВА Ю.</text:p>
            <text:p/>
          </table:table-cell>
          <table:table-cell table:style-name="ce9" office:value-type="string" calcext:value-type="string">
            <text:p>NAPRA SPA HOTEL, отель стандарт</text:p>
          </table:table-cell>
          <table:table-cell table:style-name="ce9" office:value-type="string" calcext:value-type="string">
            <text:p>29.04.2024-30.04.2024</text:p>
          </table:table-cell>
          <table:table-cell table:style-name="ce10" office:value-type="float" office:value="2960" calcext:value-type="float">
            <text:p>2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60" calcext:value-type="float">
            <text:p>2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480</text:p>
          </table:table-cell>
          <table:table-cell table:style-name="ce9" office:value-type="string" calcext:value-type="string">
            <text:p>УТРИЕВ Р.</text:p>
            <text:p>УТРИЕВА А.</text:p>
            <text:p>УТРИЕВА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30730" calcext:value-type="float">
            <text:p>30 73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730" calcext:value-type="float">
            <text:p>30 73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141</text:p>
          </table:table-cell>
          <table:table-cell table:style-name="ce9" office:value-type="string" calcext:value-type="string">
            <text:p>ПАРХОМЕНКО К.</text:p>
            <text:p>ШКУРИНА Ю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00564</text:p>
          </table:table-cell>
          <table:table-cell table:style-name="ce9" office:value-type="string" calcext:value-type="string">
            <text:p>ШАРАПОВА О.</text:p>
            <text:p>ШАРАПОВ Т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565</text:p>
          </table:table-cell>
          <table:table-cell table:style-name="ce9" office:value-type="string" calcext:value-type="string">
            <text:p>УШАКОВА М.</text:p>
            <text:p>УШАКОВ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7.03.2024-03.04.2024</text:p>
          </table:table-cell>
          <table:table-cell table:style-name="ce10" office:value-type="float" office:value="24360" calcext:value-type="float">
            <text:p>24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60" calcext:value-type="float">
            <text:p>24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476</text:p>
          </table:table-cell>
          <table:table-cell table:style-name="ce9" office:value-type="string" calcext:value-type="string">
            <text:p>СЕМЕНОГА Л.</text:p>
            <text:p>МИЩЕНКО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231</text:p>
          </table:table-cell>
          <table:table-cell table:style-name="ce9" office:value-type="string" calcext:value-type="string">
            <text:p>ЕЛИСЕЕВА М.</text:p>
            <text:p>БОРДАЧЕВ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583</text:p>
          </table:table-cell>
          <table:table-cell table:style-name="ce9" office:value-type="string" calcext:value-type="string">
            <text:p>РЫЖОВА Д.</text:p>
            <text:p>АНДРЕЕВ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00456</text:p>
          </table:table-cell>
          <table:table-cell table:style-name="ce9" office:value-type="string" calcext:value-type="string">
            <text:p>ЗАЙЦЕВА А.</text:p>
            <text:p>МАРЧЕНКО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74200013</text:p>
          </table:table-cell>
          <table:table-cell table:style-name="ce9" office:value-type="string" calcext:value-type="string">
            <text:p>ЧЕВНОВИК Г.</text:p>
            <text:p>ЯНИНА А.</text:p>
            <text:p>ЯНИН Я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30.03.2024-03.04.2024</text:p>
          </table:table-cell>
          <table:table-cell table:style-name="ce10" office:value-type="float" office:value="13256" calcext:value-type="float">
            <text:p>13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56" calcext:value-type="float">
            <text:p>13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346</text:p>
          </table:table-cell>
          <table:table-cell table:style-name="ce9" office:value-type="string" calcext:value-type="string">
            <text:p>ЦАПАЕВ Н.</text:p>
            <text:p>МОРДУС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30.03.2024-04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292</text:p>
          </table:table-cell>
          <table:table-cell table:style-name="ce9" office:value-type="string" calcext:value-type="string">
            <text:p>ДРЕМОВ А.</text:p>
            <text:p>САМОХИН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088</text:p>
          </table:table-cell>
          <table:table-cell table:style-name="ce9" office:value-type="string" calcext:value-type="string">
            <text:p>НЕМШАНОВА Е.</text:p>
            <text:p>ЮДИН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539</text:p>
          </table:table-cell>
          <table:table-cell table:style-name="ce9" office:value-type="string" calcext:value-type="string">
            <text:p>ИБРАЕВА Г.</text:p>
            <text:p>ИБРАЕВА Э.</text:p>
            <text:p>ИБРАЕВА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31.03.2024-05.04.2024</text:p>
          </table:table-cell>
          <table:table-cell table:style-name="ce10" office:value-type="float" office:value="24025" calcext:value-type="float">
            <text:p>24 02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025" calcext:value-type="float">
            <text:p>24 02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255</text:p>
          </table:table-cell>
          <table:table-cell table:style-name="ce9" office:value-type="string" calcext:value-type="string">
            <text:p>ГОЛЬЕВ А.</text:p>
            <text:p>ГИБАДУЛИН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1.04.2024-08.04.2024</text:p>
          </table:table-cell>
          <table:table-cell table:style-name="ce10" office:value-type="float" office:value="24360" calcext:value-type="float">
            <text:p>24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60" calcext:value-type="float">
            <text:p>24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400</text:p>
          </table:table-cell>
          <table:table-cell table:style-name="ce9" office:value-type="string" calcext:value-type="string">
            <text:p>ГОРДЕЕВА И.</text:p>
            <text:p>БРАУН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3256" calcext:value-type="float">
            <text:p>13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56" calcext:value-type="float">
            <text:p>13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238</text:p>
          </table:table-cell>
          <table:table-cell table:style-name="ce9" office:value-type="string" calcext:value-type="string">
            <text:p>ИЛЬИНА В.</text:p>
            <text:p>ИЛЬИН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3256" calcext:value-type="float">
            <text:p>13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56" calcext:value-type="float">
            <text:p>13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643</text:p>
          </table:table-cell>
          <table:table-cell table:style-name="ce9" office:value-type="string" calcext:value-type="string">
            <text:p>РУБЦОВА Е.</text:p>
            <text:p>РУБЦОВ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3.04.2024-10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293</text:p>
          </table:table-cell>
          <table:table-cell table:style-name="ce9" office:value-type="string" calcext:value-type="string">
            <text:p>ЗАРУБИНА О.</text:p>
            <text:p>ЗИНОВЬЕВ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3.04.2024-08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056</text:p>
          </table:table-cell>
          <table:table-cell table:style-name="ce9" office:value-type="string" calcext:value-type="string">
            <text:p>САВЕЛЬЕВА Е.</text:p>
            <text:p>САВЕЛЬЕВА М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19884" calcext:value-type="float">
            <text:p>19 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84" calcext:value-type="float">
            <text:p>19 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455</text:p>
          </table:table-cell>
          <table:table-cell table:style-name="ce9" office:value-type="string" calcext:value-type="string">
            <text:p>АГЛЯМОВ И.</text:p>
            <text:p>АГЛЯМОВА Д.</text:p>
            <text:p>AGLIAMOVA E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4.04.2024-11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315</text:p>
          </table:table-cell>
          <table:table-cell table:style-name="ce9" office:value-type="string" calcext:value-type="string">
            <text:p>ВЕРЕТИН В.</text:p>
            <text:p>БАСКАКОВА О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5.04.2024-14.04.2024</text:p>
          </table:table-cell>
          <table:table-cell table:style-name="ce10" office:value-type="float" office:value="29826" calcext:value-type="float">
            <text:p>29 82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9826" calcext:value-type="float">
            <text:p>29 82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531</text:p>
          </table:table-cell>
          <table:table-cell table:style-name="ce9" office:value-type="string" calcext:value-type="string">
            <text:p>ИВАШКОВА Е.</text:p>
            <text:p>КОЛКОНЕН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044</text:p>
          </table:table-cell>
          <table:table-cell table:style-name="ce9" office:value-type="string" calcext:value-type="string">
            <text:p>ПЕТРОВА Г.</text:p>
            <text:p>ДАЦЕНКО Л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5.04.2024-11.04.2024</text:p>
          </table:table-cell>
          <table:table-cell table:style-name="ce10" office:value-type="float" office:value="25860" calcext:value-type="float">
            <text:p>25 8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860" calcext:value-type="float">
            <text:p>25 8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14250104</text:p>
          </table:table-cell>
          <table:table-cell table:style-name="ce9" office:value-type="string" calcext:value-type="string">
            <text:p>ШЕХИРЕВА Е.</text:p>
            <text:p>ГРОМОЗДОВ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13920" calcext:value-type="float">
            <text:p>1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20" calcext:value-type="float">
            <text:p>1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605</text:p>
          </table:table-cell>
          <table:table-cell table:style-name="ce9" office:value-type="string" calcext:value-type="string">
            <text:p>НАСРТДИНОВА З.</text:p>
            <text:p>НАГАЙБЕКОВА Р.</text:p>
            <text:p>ХУСНУЛЛИНА Р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6.04.2024-10.04.2024</text:p>
          </table:table-cell>
          <table:table-cell table:style-name="ce10" office:value-type="float" office:value="19220" calcext:value-type="float">
            <text:p>19 2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20" calcext:value-type="float">
            <text:p>19 2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560</text:p>
          </table:table-cell>
          <table:table-cell table:style-name="ce9" office:value-type="string" calcext:value-type="string">
            <text:p>ПАШКОВ И.</text:p>
            <text:p>ПАШКОВА Г.</text:p>
            <text:p>ПОПОВ Е.</text:p>
            <text:p>ПОПОВА Ю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48720" calcext:value-type="float">
            <text:p>4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20" calcext:value-type="float">
            <text:p>4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623</text:p>
          </table:table-cell>
          <table:table-cell table:style-name="ce9" office:value-type="string" calcext:value-type="string">
            <text:p>ХИСМАТУЛЛИНА А.</text:p>
            <text:p>ХИСМАТУЛЛИН Д.</text:p>
            <text:p>ХИСМАТУЛЛИНА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33635" calcext:value-type="float">
            <text:p>33 63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635" calcext:value-type="float">
            <text:p>33 63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039</text:p>
          </table:table-cell>
          <table:table-cell table:style-name="ce9" office:value-type="string" calcext:value-type="string">
            <text:p>КОСТРОВ Д.</text:p>
            <text:p>КОСТРОВА О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061</text:p>
          </table:table-cell>
          <table:table-cell table:style-name="ce9" office:value-type="string" calcext:value-type="string">
            <text:p>МИНЕЕВ С.</text:p>
            <text:p>БЕРКУТОВА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19884" calcext:value-type="float">
            <text:p>19 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84" calcext:value-type="float">
            <text:p>19 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174</text:p>
          </table:table-cell>
          <table:table-cell table:style-name="ce9" office:value-type="string" calcext:value-type="string">
            <text:p>УНЖАКОВ Д.</text:p>
            <text:p>УНЖАК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13920" calcext:value-type="float">
            <text:p>1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20" calcext:value-type="float">
            <text:p>1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433</text:p>
          </table:table-cell>
          <table:table-cell table:style-name="ce9" office:value-type="string" calcext:value-type="string">
            <text:p>ЖДАНОВ Е.</text:p>
            <text:p>ЖДАНОВА З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13920" calcext:value-type="float">
            <text:p>1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20" calcext:value-type="float">
            <text:p>1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359</text:p>
          </table:table-cell>
          <table:table-cell table:style-name="ce9" office:value-type="string" calcext:value-type="string">
            <text:p>ПЫДИН А.</text:p>
            <text:p>ПЫДИНА С.</text:p>
            <text:p>МОГИЛЕВА Т.</text:p>
            <text:p>ПЫДИН Г.</text:p>
            <text:p>ПЫДИН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46224" calcext:value-type="float">
            <text:p>46 2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224" calcext:value-type="float">
            <text:p>46 2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016</text:p>
          </table:table-cell>
          <table:table-cell table:style-name="ce9" office:value-type="string" calcext:value-type="string">
            <text:p>ЮСУПОВА А.</text:p>
            <text:p>ЗИМИН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13920" calcext:value-type="float">
            <text:p>1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20" calcext:value-type="float">
            <text:p>1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550</text:p>
          </table:table-cell>
          <table:table-cell table:style-name="ce9" office:value-type="string" calcext:value-type="string">
            <text:p>ВАТОЛИНА С.</text:p>
            <text:p>КРАШКО Г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7.04.2024-13.04.2024</text:p>
          </table:table-cell>
          <table:table-cell table:style-name="ce10" office:value-type="float" office:value="19884" calcext:value-type="float">
            <text:p>19 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84" calcext:value-type="float">
            <text:p>19 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157</text:p>
          </table:table-cell>
          <table:table-cell table:style-name="ce9" office:value-type="string" calcext:value-type="string">
            <text:p>КОТИЛЕВСКАЯ Е.</text:p>
            <text:p>ГОЛУБОВСКАЯ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296</text:p>
          </table:table-cell>
          <table:table-cell table:style-name="ce9" office:value-type="string" calcext:value-type="string">
            <text:p>ГЕРАСИМОВА Н.</text:p>
            <text:p>КОЗЛОВ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198</text:p>
          </table:table-cell>
          <table:table-cell table:style-name="ce9" office:value-type="string" calcext:value-type="string">
            <text:p>ЕМЕЛЬЯНОВА О.</text:p>
            <text:p>ЕМЕЛЬЯН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382</text:p>
          </table:table-cell>
          <table:table-cell table:style-name="ce9" office:value-type="string" calcext:value-type="string">
            <text:p>ОМЕЛЬКОВА Н.</text:p>
            <text:p>КОВКОВА Е.</text:p>
            <text:p>ИСТОМИНА Я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8.04.2024-12.04.2024</text:p>
          </table:table-cell>
          <table:table-cell table:style-name="ce10" office:value-type="float" office:value="19220" calcext:value-type="float">
            <text:p>19 2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220" calcext:value-type="float">
            <text:p>19 2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390</text:p>
          </table:table-cell>
          <table:table-cell table:style-name="ce9" office:value-type="string" calcext:value-type="string">
            <text:p>АННАНУРОВ П.</text:p>
            <text:p>АННАНУРОВА О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08.04.2024-15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60</text:p>
          </table:table-cell>
          <table:table-cell table:style-name="ce9" office:value-type="string" calcext:value-type="string">
            <text:p>МИШУРИС А.</text:p>
            <text:p>МИШУРИС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24360" calcext:value-type="float">
            <text:p>24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60" calcext:value-type="float">
            <text:p>24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556</text:p>
          </table:table-cell>
          <table:table-cell table:style-name="ce9" office:value-type="string" calcext:value-type="string">
            <text:p>МАЗУРИНА Н.</text:p>
            <text:p>МОРОЗОВА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512</text:p>
          </table:table-cell>
          <table:table-cell table:style-name="ce9" office:value-type="string" calcext:value-type="string">
            <text:p>ВИВДЕНКО Т.</text:p>
            <text:p>ПЛЮСНИН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0.04.2024-15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866</text:p>
          </table:table-cell>
          <table:table-cell table:style-name="ce9" office:value-type="string" calcext:value-type="string">
            <text:p>ЛАПИН И.</text:p>
            <text:p>ЩЕРБАКОВ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19884" calcext:value-type="float">
            <text:p>19 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84" calcext:value-type="float">
            <text:p>19 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660</text:p>
          </table:table-cell>
          <table:table-cell table:style-name="ce9" office:value-type="string" calcext:value-type="string">
            <text:p>СТРАХОВ А.</text:p>
            <text:p>МАРУСОВА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501</text:p>
          </table:table-cell>
          <table:table-cell table:style-name="ce9" office:value-type="string" calcext:value-type="string">
            <text:p>ЛОМОВ В.</text:p>
            <text:p>ЛОМ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298</text:p>
          </table:table-cell>
          <table:table-cell table:style-name="ce9" office:value-type="string" calcext:value-type="string">
            <text:p>АЛЕКСЕЕВА В.</text:p>
            <text:p>ЛУГОВОЙ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480</text:p>
          </table:table-cell>
          <table:table-cell table:style-name="ce9" office:value-type="string" calcext:value-type="string">
            <text:p>СЕРЕГИНА А.</text:p>
            <text:p>СЕРЕГИН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2.04.2024-17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718</text:p>
          </table:table-cell>
          <table:table-cell table:style-name="ce9" office:value-type="string" calcext:value-type="string">
            <text:p>ТАРАН А.</text:p>
            <text:p>ТАРАН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2.04.2024-19.04.2024</text:p>
          </table:table-cell>
          <table:table-cell table:style-name="ce10" office:value-type="float" office:value="24360" calcext:value-type="float">
            <text:p>24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60" calcext:value-type="float">
            <text:p>24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209</text:p>
          </table:table-cell>
          <table:table-cell table:style-name="ce9" office:value-type="string" calcext:value-type="string">
            <text:p>САБГАЙДА Е.</text:p>
            <text:p>СЫЧКОВА Е.</text:p>
            <text:p>КУКАЛО О.</text:p>
            <text:p>ПРОХОРОВА И.</text:p>
            <text:p>ЕРМОЛАЕ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3.04.2024-17.04.2024</text:p>
          </table:table-cell>
          <table:table-cell table:style-name="ce10" office:value-type="float" office:value="37456" calcext:value-type="float">
            <text:p>37 4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7456" calcext:value-type="float">
            <text:p>37 4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686</text:p>
          </table:table-cell>
          <table:table-cell table:style-name="ce9" office:value-type="string" calcext:value-type="string">
            <text:p>ШУТОВА Ю.</text:p>
            <text:p>КУЛЯБИН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748</text:p>
          </table:table-cell>
          <table:table-cell table:style-name="ce9" office:value-type="string" calcext:value-type="string">
            <text:p>БОРОВИНСКИЙ К.</text:p>
            <text:p>МОТОРИНА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624</text:p>
          </table:table-cell>
          <table:table-cell table:style-name="ce9" office:value-type="string" calcext:value-type="string">
            <text:p>ШРУБ С.</text:p>
            <text:p>ШРУБ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091</text:p>
          </table:table-cell>
          <table:table-cell table:style-name="ce9" office:value-type="string" calcext:value-type="string">
            <text:p>САВИНСКАЯ Т.</text:p>
            <text:p>РАМАЗАН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581</text:p>
          </table:table-cell>
          <table:table-cell table:style-name="ce9" office:value-type="string" calcext:value-type="string">
            <text:p>ЗАРИПОВ А.</text:p>
            <text:p>ЗАРИПОВА Г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628</text:p>
          </table:table-cell>
          <table:table-cell table:style-name="ce9" office:value-type="string" calcext:value-type="string">
            <text:p>КОМАРОВ А.</text:p>
            <text:p>КОМАРОВА Е.</text:p>
            <text:p>КОМАРОВ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22</text:p>
          </table:table-cell>
          <table:table-cell table:style-name="ce9" office:value-type="string" calcext:value-type="string">
            <text:p>САЛЯХАТДИНОВА М.</text:p>
            <text:p>САЛЯХАТДИНОВА Л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24360" calcext:value-type="float">
            <text:p>24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60" calcext:value-type="float">
            <text:p>24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507</text:p>
          </table:table-cell>
          <table:table-cell table:style-name="ce9" office:value-type="string" calcext:value-type="string">
            <text:p>ГЛИНКИНА А.</text:p>
            <text:p>ГЛИНКИН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430</text:p>
          </table:table-cell>
          <table:table-cell table:style-name="ce9" office:value-type="string" calcext:value-type="string">
            <text:p>ЖУКОВ А.</text:p>
            <text:p>СИРОТКИНА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13920" calcext:value-type="float">
            <text:p>1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20" calcext:value-type="float">
            <text:p>1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080</text:p>
          </table:table-cell>
          <table:table-cell table:style-name="ce9" office:value-type="string" calcext:value-type="string">
            <text:p>КАРАПЕТЯН И.</text:p>
            <text:p>НИКОЛАЕВА В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548</text:p>
          </table:table-cell>
          <table:table-cell table:style-name="ce9" office:value-type="string" calcext:value-type="string">
            <text:p>УСТИНОВА А.</text:p>
            <text:p>УСТИНОВ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594</text:p>
          </table:table-cell>
          <table:table-cell table:style-name="ce9" office:value-type="string" calcext:value-type="string">
            <text:p>КАЛЯДИНА К.</text:p>
            <text:p>КАЛЯДИНА М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19884" calcext:value-type="float">
            <text:p>19 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84" calcext:value-type="float">
            <text:p>19 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657</text:p>
          </table:table-cell>
          <table:table-cell table:style-name="ce9" office:value-type="string" calcext:value-type="string">
            <text:p>ЕЛЕЙНИКОВА М.</text:p>
            <text:p>ТЮКАВИН Р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5.04.2024-18.04.2024</text:p>
          </table:table-cell>
          <table:table-cell table:style-name="ce10" office:value-type="float" office:value="9942" calcext:value-type="float">
            <text:p>9 9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42" calcext:value-type="float">
            <text:p>9 94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612</text:p>
          </table:table-cell>
          <table:table-cell table:style-name="ce9" office:value-type="string" calcext:value-type="string">
            <text:p>ПАНЬКОВЕЦ А.</text:p>
            <text:p>ПАНЬКОВЕЦ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6.04.2024-23.04.2024</text:p>
          </table:table-cell>
          <table:table-cell table:style-name="ce10" office:value-type="float" office:value="24360" calcext:value-type="float">
            <text:p>24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60" calcext:value-type="float">
            <text:p>24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780</text:p>
          </table:table-cell>
          <table:table-cell table:style-name="ce9" office:value-type="string" calcext:value-type="string">
            <text:p>РУЧКИН С.</text:p>
            <text:p>РУЧКИН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6.04.2024-21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883</text:p>
          </table:table-cell>
          <table:table-cell table:style-name="ce9" office:value-type="string" calcext:value-type="string">
            <text:p>АНИКИН Н.</text:p>
            <text:p>АНИКИНА Л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6.04.2024-22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730</text:p>
          </table:table-cell>
          <table:table-cell table:style-name="ce9" office:value-type="string" calcext:value-type="string">
            <text:p>ВДОВИН И.</text:p>
            <text:p>ЗАЯЦ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6.04.2024-22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962</text:p>
          </table:table-cell>
          <table:table-cell table:style-name="ce9" office:value-type="string" calcext:value-type="string">
            <text:p>РЕШНИН А.</text:p>
            <text:p>ПРОХОРЕНКО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6.04.2024-20.04.2024</text:p>
          </table:table-cell>
          <table:table-cell table:style-name="ce10" office:value-type="float" office:value="13256" calcext:value-type="float">
            <text:p>13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56" calcext:value-type="float">
            <text:p>13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728</text:p>
          </table:table-cell>
          <table:table-cell table:style-name="ce9" office:value-type="string" calcext:value-type="string">
            <text:p>ИЗГАГИН Н.</text:p>
            <text:p>ИЗГАГИНА Л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7.04.2024-24.04.2024</text:p>
          </table:table-cell>
          <table:table-cell table:style-name="ce10" office:value-type="float" office:value="24360" calcext:value-type="float">
            <text:p>24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60" calcext:value-type="float">
            <text:p>24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783</text:p>
          </table:table-cell>
          <table:table-cell table:style-name="ce9" office:value-type="string" calcext:value-type="string">
            <text:p>МАКАРОВА Н.</text:p>
            <text:p>ЛЕБЕДЕВА Г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7.04.2024-22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153</text:p>
          </table:table-cell>
          <table:table-cell table:style-name="ce9" office:value-type="string" calcext:value-type="string">
            <text:p>РОЖКОВ С.</text:p>
            <text:p>РОЖК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7.04.2024-25.04.2024</text:p>
          </table:table-cell>
          <table:table-cell table:style-name="ce10" office:value-type="float" office:value="27840" calcext:value-type="float">
            <text:p>27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40" calcext:value-type="float">
            <text:p>27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360</text:p>
          </table:table-cell>
          <table:table-cell table:style-name="ce9" office:value-type="string" calcext:value-type="string">
            <text:p>НИКИФОРОВ А.</text:p>
            <text:p>НИКИФОРОВА О.</text:p>
            <text:p>НИКИФОРОВ И.</text:p>
            <text:p>НИКИФОРОВА А.</text:p>
            <text:p>НИКИФОРОВА Р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46396" calcext:value-type="float">
            <text:p>46 39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396" calcext:value-type="float">
            <text:p>46 39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055</text:p>
          </table:table-cell>
          <table:table-cell table:style-name="ce9" office:value-type="string" calcext:value-type="string">
            <text:p>ЦЫРУХИН С.</text:p>
            <text:p>КОЗЫРЕЦКАЯ О.</text:p>
            <text:p>ЦЫРУХИН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8.04.2024-30.04.2024</text:p>
          </table:table-cell>
          <table:table-cell table:style-name="ce10" office:value-type="float" office:value="41760" calcext:value-type="float">
            <text:p>4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760" calcext:value-type="float">
            <text:p>41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051</text:p>
          </table:table-cell>
          <table:table-cell table:style-name="ce9" office:value-type="string" calcext:value-type="string">
            <text:p>UTKINA T.</text:p>
            <text:p>UTKINA D.</text:p>
            <text:p>УТКИН А.</text:p>
            <text:p>УТКИН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9.04.2024-24.04.2024</text:p>
          </table:table-cell>
          <table:table-cell table:style-name="ce10" office:value-type="float" office:value="34800" calcext:value-type="float">
            <text:p>3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800" calcext:value-type="float">
            <text:p>3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846</text:p>
          </table:table-cell>
          <table:table-cell table:style-name="ce9" office:value-type="string" calcext:value-type="string">
            <text:p>ПАВЛИКОВА О.</text:p>
            <text:p>КАСЬЯНЕНКО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9.04.2024-25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474</text:p>
          </table:table-cell>
          <table:table-cell table:style-name="ce9" office:value-type="string" calcext:value-type="string">
            <text:p>КАДОЧИГОВ И.</text:p>
            <text:p>КАДОЧИГОВА Р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9.04.2024-24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727</text:p>
          </table:table-cell>
          <table:table-cell table:style-name="ce9" office:value-type="string" calcext:value-type="string">
            <text:p>МУСИН И.</text:p>
            <text:p>МУСИНА И.</text:p>
            <text:p>МУСИН Э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19.04.2024-26.04.2024</text:p>
          </table:table-cell>
          <table:table-cell table:style-name="ce10" office:value-type="float" office:value="23198" calcext:value-type="float">
            <text:p>23 198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198" calcext:value-type="float">
            <text:p>23 198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08</text:p>
          </table:table-cell>
          <table:table-cell table:style-name="ce9" office:value-type="string" calcext:value-type="string">
            <text:p>БАКЛАНОВ В.</text:p>
            <text:p>РУДЬ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30.04.2024</text:p>
          </table:table-cell>
          <table:table-cell table:style-name="ce10" office:value-type="float" office:value="34800" calcext:value-type="float">
            <text:p>3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800" calcext:value-type="float">
            <text:p>3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172</text:p>
          </table:table-cell>
          <table:table-cell table:style-name="ce9" office:value-type="string" calcext:value-type="string">
            <text:p>ЛЕТУНОВА А.</text:p>
            <text:p>ОВЧИННИКОВ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30.04.2024</text:p>
          </table:table-cell>
          <table:table-cell table:style-name="ce10" office:value-type="float" office:value="33140" calcext:value-type="float">
            <text:p>33 1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3140" calcext:value-type="float">
            <text:p>33 1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851</text:p>
          </table:table-cell>
          <table:table-cell table:style-name="ce9" office:value-type="string" calcext:value-type="string">
            <text:p>ЧЕЧЕТКИНА Н.</text:p>
            <text:p>МАСЛЕННИКОВ Г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074</text:p>
          </table:table-cell>
          <table:table-cell table:style-name="ce9" office:value-type="string" calcext:value-type="string">
            <text:p>ВАНЖИН А.</text:p>
            <text:p>ВАНЖИНА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762</text:p>
          </table:table-cell>
          <table:table-cell table:style-name="ce9" office:value-type="string" calcext:value-type="string">
            <text:p>ШАИМОВА И.</text:p>
            <text:p>ШАИМОВА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25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1013</text:p>
          </table:table-cell>
          <table:table-cell table:style-name="ce9" office:value-type="string" calcext:value-type="string">
            <text:p>МИХАЛЕВА И.</text:p>
            <text:p>БОГДАНОВА М.</text:p>
            <text:p>МИХАЛЕВА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14415" calcext:value-type="float">
            <text:p>14 41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15" calcext:value-type="float">
            <text:p>14 41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161</text:p>
          </table:table-cell>
          <table:table-cell table:style-name="ce9" office:value-type="string" calcext:value-type="string">
            <text:p>ТАРАСОВ И.</text:p>
            <text:p>ЖОЙДИК К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26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406</text:p>
          </table:table-cell>
          <table:table-cell table:style-name="ce9" office:value-type="string" calcext:value-type="string">
            <text:p>ПОПОНИН Д.</text:p>
            <text:p>КОРОБЕЙНИКОВА И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9942" calcext:value-type="float">
            <text:p>9 94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942" calcext:value-type="float">
            <text:p>9 94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451</text:p>
          </table:table-cell>
          <table:table-cell table:style-name="ce9" office:value-type="string" calcext:value-type="string">
            <text:p>ХАРИНА Л.</text:p>
            <text:p>ХАРИНА С.</text:p>
            <text:p>КЛИМОВ А.</text:p>
            <text:p>КЛИМОВА Л.</text:p>
            <text:p>ОТИНОВ В.</text:p>
            <text:p>ОТИНОВА В.</text:p>
            <text:p>ОТИНОВА М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0.04.2024-23.04.2024</text:p>
          </table:table-cell>
          <table:table-cell table:style-name="ce10" office:value-type="float" office:value="40524" calcext:value-type="float">
            <text:p>40 52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524" calcext:value-type="float">
            <text:p>40 52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391</text:p>
          </table:table-cell>
          <table:table-cell table:style-name="ce9" office:value-type="string" calcext:value-type="string">
            <text:p>ЗОТОВ С.</text:p>
            <text:p>ЗОТОВА М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1.04.2024-28.04.2024</text:p>
          </table:table-cell>
          <table:table-cell table:style-name="ce10" office:value-type="float" office:value="24360" calcext:value-type="float">
            <text:p>24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360" calcext:value-type="float">
            <text:p>24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608</text:p>
          </table:table-cell>
          <table:table-cell table:style-name="ce9" office:value-type="string" calcext:value-type="string">
            <text:p>ШМЕЛЁВ И.</text:p>
            <text:p>ГОЛОДНОВА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19884" calcext:value-type="float">
            <text:p>19 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84" calcext:value-type="float">
            <text:p>19 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045</text:p>
          </table:table-cell>
          <table:table-cell table:style-name="ce9" office:value-type="string" calcext:value-type="string">
            <text:p>ДАНЬШИН С.</text:p>
            <text:p>ДАНЬШИНА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1.04.2024-27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573</text:p>
          </table:table-cell>
          <table:table-cell table:style-name="ce9" office:value-type="string" calcext:value-type="string">
            <text:p>САМОШКИН А.</text:p>
            <text:p>САМОШКИНА А.</text:p>
            <text:p>САМОШКИН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1.04.2024-29.04.2024</text:p>
          </table:table-cell>
          <table:table-cell table:style-name="ce10" office:value-type="float" office:value="26512" calcext:value-type="float">
            <text:p>26 512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512" calcext:value-type="float">
            <text:p>26 512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250152</text:p>
          </table:table-cell>
          <table:table-cell table:style-name="ce9" office:value-type="string" calcext:value-type="string">
            <text:p>КОВРИГИН О.</text:p>
            <text:p>KHAMADEEVA I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867</text:p>
          </table:table-cell>
          <table:table-cell table:style-name="ce9" office:value-type="string" calcext:value-type="string">
            <text:p>ПАШНИН А.</text:p>
            <text:p>ВОЛОХИН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587</text:p>
          </table:table-cell>
          <table:table-cell table:style-name="ce9" office:value-type="string" calcext:value-type="string">
            <text:p>ЗЕЗИН М.</text:p>
            <text:p>СОБЕНИН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601</text:p>
          </table:table-cell>
          <table:table-cell table:style-name="ce9" office:value-type="string" calcext:value-type="string">
            <text:p>КУДОБАЕВА А.</text:p>
            <text:p>ИГНАТОВ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13920" calcext:value-type="float">
            <text:p>1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20" calcext:value-type="float">
            <text:p>1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404</text:p>
          </table:table-cell>
          <table:table-cell table:style-name="ce9" office:value-type="string" calcext:value-type="string">
            <text:p>КОТОВА Ю.</text:p>
            <text:p>КОТОВА Т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2.04.2024-26.04.2024</text:p>
          </table:table-cell>
          <table:table-cell table:style-name="ce10" office:value-type="float" office:value="13256" calcext:value-type="float">
            <text:p>13 256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56" calcext:value-type="float">
            <text:p>13 256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665</text:p>
          </table:table-cell>
          <table:table-cell table:style-name="ce9" office:value-type="string" calcext:value-type="string">
            <text:p>МАРСУТДИНОВ Л.</text:p>
            <text:p>МАРСУТДИНОВ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17400" calcext:value-type="float">
            <text:p>17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400" calcext:value-type="float">
            <text:p>17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505</text:p>
          </table:table-cell>
          <table:table-cell table:style-name="ce9" office:value-type="string" calcext:value-type="string">
            <text:p>ТАРАЗАНОВ А.</text:p>
            <text:p>ТАРАЗАНОВА С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2.04.2024-28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989</text:p>
          </table:table-cell>
          <table:table-cell table:style-name="ce9" office:value-type="string" calcext:value-type="string">
            <text:p>ОРЛОВ Е.</text:p>
            <text:p>СПОДОБАЕВА Н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3.04.2024-28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295</text:p>
          </table:table-cell>
          <table:table-cell table:style-name="ce9" office:value-type="string" calcext:value-type="string">
            <text:p>ТОКАРЬ Б.</text:p>
            <text:p>ТОКАРЬ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502</text:p>
          </table:table-cell>
          <table:table-cell table:style-name="ce9" office:value-type="string" calcext:value-type="string">
            <text:p>ПАХМУТОВ Д.</text:p>
            <text:p>ПАХМУТОВА О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3.04.2024-29.04.2024</text:p>
          </table:table-cell>
          <table:table-cell table:style-name="ce10" office:value-type="float" office:value="19884" calcext:value-type="float">
            <text:p>19 884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884" calcext:value-type="float">
            <text:p>19 884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993</text:p>
          </table:table-cell>
          <table:table-cell table:style-name="ce9" office:value-type="string" calcext:value-type="string">
            <text:p>ПАСТУХОВА Ю.</text:p>
            <text:p>ИВКИН А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3.04.2024-28.04.2024</text:p>
          </table:table-cell>
          <table:table-cell table:style-name="ce10" office:value-type="float" office:value="16570" calcext:value-type="float">
            <text:p>16 57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570" calcext:value-type="float">
            <text:p>16 57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250244</text:p>
          </table:table-cell>
          <table:table-cell table:style-name="ce9" office:value-type="string" calcext:value-type="string">
            <text:p>ВЯХИРЕВА Е.</text:p>
            <text:p>КРУПИНКИНА Э.</text:p>
            <text:p>ЕЛКИНА Е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4.04.2024-27.04.2024</text:p>
          </table:table-cell>
          <table:table-cell table:style-name="ce10" office:value-type="float" office:value="14415" calcext:value-type="float">
            <text:p>14 415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415" calcext:value-type="float">
            <text:p>14 415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065</text:p>
          </table:table-cell>
          <table:table-cell table:style-name="ce9" office:value-type="string" calcext:value-type="string">
            <text:p>ЕФИМОВА Т.</text:p>
            <text:p>АРАМИЛЕВА О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13920" calcext:value-type="float">
            <text:p>13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920" calcext:value-type="float">
            <text:p>13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493</text:p>
          </table:table-cell>
          <table:table-cell table:style-name="ce9" office:value-type="string" calcext:value-type="string">
            <text:p>САЛЮКОВ А.</text:p>
            <text:p>КУЗЬМИНА Д.</text:p>
            <text:p/>
          </table:table-cell>
          <table:table-cell table:style-name="ce9" office:value-type="string" calcext:value-type="string">
            <text:p>SUNRISE GARDEN HOTEL (САНРАЙЗ ГАРДЕН), отель комфорт</text:p>
          </table:table-cell>
          <table:table-cell table:style-name="ce9" office:value-type="string" calcext:value-type="string">
            <text:p>24.04.2024-30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469</text:p>
          </table:table-cell>
          <table:table-cell table:style-name="ce9" office:value-type="string" calcext:value-type="string">
            <text:p>САЗОНОВА А.</text:p>
            <text:p>САЗОНОВА М.</text:p>
            <text:p/>
          </table:table-cell>
          <table:table-cell table:style-name="ce9" office:value-type="string" calcext:value-type="string">
            <text:p>АБААТА, гостиница комфорт</text:p>
          </table:table-cell>
          <table:table-cell table:style-name="ce9" office:value-type="string" calcext:value-type="string">
            <text:p>25.03.2024-01.04.2024</text:p>
          </table:table-cell>
          <table:table-cell table:style-name="ce10" office:value-type="float" office:value="41440" calcext:value-type="float">
            <text:p>41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440" calcext:value-type="float">
            <text:p>41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264</text:p>
          </table:table-cell>
          <table:table-cell table:style-name="ce9" office:value-type="string" calcext:value-type="string">
            <text:p>ИВАНОВА Л.</text:p>
            <text:p>ИВАНОВА И.</text:p>
            <text:p/>
          </table:table-cell>
          <table:table-cell table:style-name="ce9" office:value-type="string" calcext:value-type="string">
            <text:p>АБААТА, гостиница комфорт</text:p>
          </table:table-cell>
          <table:table-cell table:style-name="ce9" office:value-type="string" calcext:value-type="string">
            <text:p>10.04.2024-21.04.2024</text:p>
          </table:table-cell>
          <table:table-cell table:style-name="ce10" office:value-type="float" office:value="70400" calcext:value-type="float">
            <text:p>70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400" calcext:value-type="float">
            <text:p>70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00214</text:p>
          </table:table-cell>
          <table:table-cell table:style-name="ce9" office:value-type="string" calcext:value-type="string">
            <text:p>КРАСОВСКАЯ Р.</text:p>
            <text:p>САУБАНОВА С.</text:p>
            <text:p/>
          </table:table-cell>
          <table:table-cell table:style-name="ce9" office:value-type="string" calcext:value-type="string">
            <text:p>АБАС, отель</text:p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19920" calcext:value-type="float">
            <text:p>19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920" calcext:value-type="float">
            <text:p>19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00306</text:p>
          </table:table-cell>
          <table:table-cell table:style-name="ce9" office:value-type="string" calcext:value-type="string">
            <text:p>ЩЕРБАКОВ В.</text:p>
            <text:p/>
          </table:table-cell>
          <table:table-cell table:style-name="ce9" office:value-type="string" calcext:value-type="string">
            <text:p>АБАС, отель</text:p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18960" calcext:value-type="float">
            <text:p>18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960" calcext:value-type="float">
            <text:p>18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080</text:p>
          </table:table-cell>
          <table:table-cell table:style-name="ce9" office:value-type="string" calcext:value-type="string">
            <text:p>ЩЕРБАКОВА Р.</text:p>
            <text:p>МАРКОВ А.</text:p>
            <text:p/>
          </table:table-cell>
          <table:table-cell table:style-name="ce9" office:value-type="string" calcext:value-type="string">
            <text:p>АБАС, отель</text:p>
          </table:table-cell>
          <table:table-cell table:style-name="ce9" office:value-type="string" calcext:value-type="string">
            <text:p>30.03.2024-11.04.2024</text:p>
          </table:table-cell>
          <table:table-cell table:style-name="ce10" office:value-type="float" office:value="19920" calcext:value-type="float">
            <text:p>19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9920" calcext:value-type="float">
            <text:p>19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554</text:p>
          </table:table-cell>
          <table:table-cell table:style-name="ce9" office:value-type="string" calcext:value-type="string">
            <text:p>МУРАТОВА А.</text:p>
            <text:p/>
          </table:table-cell>
          <table:table-cell table:style-name="ce9" office:value-type="string" calcext:value-type="string">
            <text:p>АБАС, отель</text:p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9480" calcext:value-type="float">
            <text:p>9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80" calcext:value-type="float">
            <text:p>9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592</text:p>
          </table:table-cell>
          <table:table-cell table:style-name="ce9" office:value-type="string" calcext:value-type="string">
            <text:p>ТЕРЕБИЛОВА Е.</text:p>
            <text:p/>
          </table:table-cell>
          <table:table-cell table:style-name="ce9" office:value-type="string" calcext:value-type="string">
            <text:p>АБАС, отель</text:p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9480" calcext:value-type="float">
            <text:p>9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80" calcext:value-type="float">
            <text:p>9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00296</text:p>
          </table:table-cell>
          <table:table-cell table:style-name="ce9" office:value-type="string" calcext:value-type="string">
            <text:p>ВОРОНИНА М.</text:p>
            <text:p>ИВАНОВА В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21.03.2024-02.04.2024</text:p>
          </table:table-cell>
          <table:table-cell table:style-name="ce10" office:value-type="float" office:value="52800" calcext:value-type="float">
            <text:p>5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2800" calcext:value-type="float">
            <text:p>5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00441</text:p>
          </table:table-cell>
          <table:table-cell table:style-name="ce9" office:value-type="string" calcext:value-type="string">
            <text:p>НОВГОРОДЦЕВА А.</text:p>
            <text:p>КРЕМЕР А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22000" calcext:value-type="float">
            <text:p>2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0" calcext:value-type="float">
            <text:p>2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285</text:p>
          </table:table-cell>
          <table:table-cell table:style-name="ce9" office:value-type="string" calcext:value-type="string">
            <text:p>KOSENKOV M.</text:p>
            <text:p>KOSENKOVA L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22000" calcext:value-type="float">
            <text:p>2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0" calcext:value-type="float">
            <text:p>2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621</text:p>
          </table:table-cell>
          <table:table-cell table:style-name="ce9" office:value-type="string" calcext:value-type="string">
            <text:p>ВЛАДИМИРЦЕВ О.</text:p>
            <text:p>ВЛАДИМИРЦЕВА Д.</text:p>
            <text:p>ВЛАДИМИРЦЕВА Л.</text:p>
            <text:p>ВЛАДИМИРЦЕВ Н.</text:p>
            <text:p>ВЛАДИМИРЦЕВ Ф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1.04.2024-09.04.2024</text:p>
          </table:table-cell>
          <table:table-cell table:style-name="ce10" office:value-type="float" office:value="64000" calcext:value-type="float">
            <text:p>64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4000" calcext:value-type="float">
            <text:p>64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250037</text:p>
          </table:table-cell>
          <table:table-cell table:style-name="ce9" office:value-type="string" calcext:value-type="string">
            <text:p>ОСИПОВА В.</text:p>
            <text:p>ОСИПОВА О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3.04.2024-13.04.2024</text:p>
          </table:table-cell>
          <table:table-cell table:style-name="ce10" office:value-type="float" office:value="42400" calcext:value-type="float">
            <text:p>4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2400" calcext:value-type="float">
            <text:p>4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280</text:p>
          </table:table-cell>
          <table:table-cell table:style-name="ce9" office:value-type="string" calcext:value-type="string">
            <text:p>РОСТОВЩИКОВА Н.</text:p>
            <text:p>КАСЬЯНОВ М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27360" calcext:value-type="float">
            <text:p>27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360" calcext:value-type="float">
            <text:p>27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333</text:p>
          </table:table-cell>
          <table:table-cell table:style-name="ce9" office:value-type="string" calcext:value-type="string">
            <text:p>ЩУКИНА Ю.</text:p>
            <text:p>ЛУЗЯКИНА Е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5.04.2024-09.04.2024</text:p>
          </table:table-cell>
          <table:table-cell table:style-name="ce10" office:value-type="float" office:value="18240" calcext:value-type="float">
            <text:p>18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240" calcext:value-type="float">
            <text:p>18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089</text:p>
          </table:table-cell>
          <table:table-cell table:style-name="ce9" office:value-type="string" calcext:value-type="string">
            <text:p>ШАМСЕТДИНОВ Р.</text:p>
            <text:p>ШАМСЕТДИНОВА Л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6.04.2024-11.04.2024</text:p>
          </table:table-cell>
          <table:table-cell table:style-name="ce10" office:value-type="float" office:value="21200" calcext:value-type="float">
            <text:p>2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200" calcext:value-type="float">
            <text:p>21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44250060</text:p>
          </table:table-cell>
          <table:table-cell table:style-name="ce9" office:value-type="string" calcext:value-type="string">
            <text:p>ОВЕРКОВИЧ А.</text:p>
            <text:p>ОВЕРКОВИЧ Т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11200" calcext:value-type="float">
            <text:p>1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200" calcext:value-type="float">
            <text:p>11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604</text:p>
          </table:table-cell>
          <table:table-cell table:style-name="ce9" office:value-type="string" calcext:value-type="string">
            <text:p>СУББОТИН Е.</text:p>
            <text:p>СУББОТИНА О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27360" calcext:value-type="float">
            <text:p>27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360" calcext:value-type="float">
            <text:p>27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332</text:p>
          </table:table-cell>
          <table:table-cell table:style-name="ce9" office:value-type="string" calcext:value-type="string">
            <text:p>ЗАБАВИН А.</text:p>
            <text:p>ЗАБАВИНА О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09.04.2024-14.04.2024</text:p>
          </table:table-cell>
          <table:table-cell table:style-name="ce10" office:value-type="float" office:value="21200" calcext:value-type="float">
            <text:p>2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200" calcext:value-type="float">
            <text:p>21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368</text:p>
          </table:table-cell>
          <table:table-cell table:style-name="ce9" office:value-type="string" calcext:value-type="string">
            <text:p>КОРОБЕЙНИКОВА М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1.04.2024-18.04.2024</text:p>
          </table:table-cell>
          <table:table-cell table:style-name="ce10" office:value-type="float" office:value="17360" calcext:value-type="float">
            <text:p>17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360" calcext:value-type="float">
            <text:p>17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532</text:p>
          </table:table-cell>
          <table:table-cell table:style-name="ce9" office:value-type="string" calcext:value-type="string">
            <text:p>АБРАМОВА Т.</text:p>
            <text:p>АБРАМОВ А.</text:p>
            <text:p>АБРАМОВА В.</text:p>
            <text:p>АБРАМОВ В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53200" calcext:value-type="float">
            <text:p>5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3200" calcext:value-type="float">
            <text:p>5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312</text:p>
          </table:table-cell>
          <table:table-cell table:style-name="ce9" office:value-type="string" calcext:value-type="string">
            <text:p>ХАМАДЗЯНОВ Р.</text:p>
            <text:p>КНЯЗЕВА Д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27360" calcext:value-type="float">
            <text:p>27 3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360" calcext:value-type="float">
            <text:p>27 3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567</text:p>
          </table:table-cell>
          <table:table-cell table:style-name="ce9" office:value-type="string" calcext:value-type="string">
            <text:p>МОКЕРОВ С.</text:p>
            <text:p>МОКЕРОВА Г.</text:p>
            <text:p>МОКЕРОВ Р.</text:p>
            <text:p>МОКЕРОВ С.</text:p>
            <text:p>МОКЕРОВ А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67760" calcext:value-type="float">
            <text:p>6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7760" calcext:value-type="float">
            <text:p>6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1023</text:p>
          </table:table-cell>
          <table:table-cell table:style-name="ce9" office:value-type="string" calcext:value-type="string">
            <text:p>КОРОТКЕВИЧ А.</text:p>
            <text:p>КОРОТКЕВИЧ Т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30800" calcext:value-type="float">
            <text:p>3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800" calcext:value-type="float">
            <text:p>30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654</text:p>
          </table:table-cell>
          <table:table-cell table:style-name="ce9" office:value-type="string" calcext:value-type="string">
            <text:p>ПИВОВАРОВ В.</text:p>
            <text:p>ПИВОВАРОВА Т.</text:p>
            <text:p>ПИВОВАРОВ Р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46480" calcext:value-type="float">
            <text:p>46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6480" calcext:value-type="float">
            <text:p>46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830</text:p>
          </table:table-cell>
          <table:table-cell table:style-name="ce9" office:value-type="string" calcext:value-type="string">
            <text:p>ПИКУНОВА-УЖДАВИНИС И.</text:p>
            <text:p>МУРАТОВА Э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14800" calcext:value-type="float">
            <text:p>1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00" calcext:value-type="float">
            <text:p>1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649</text:p>
          </table:table-cell>
          <table:table-cell table:style-name="ce9" office:value-type="string" calcext:value-type="string">
            <text:p>МЕЛЬНИКОВ И.</text:p>
            <text:p>МЕЛЬНИКОВА О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18240" calcext:value-type="float">
            <text:p>18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240" calcext:value-type="float">
            <text:p>18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239</text:p>
          </table:table-cell>
          <table:table-cell table:style-name="ce9" office:value-type="string" calcext:value-type="string">
            <text:p>АГАФОНОВА И.</text:p>
            <text:p>АГАФОНОВ А.</text:p>
            <text:p/>
          </table:table-cell>
          <table:table-cell table:style-name="ce9" office:value-type="string" calcext:value-type="string">
            <text:p>АПСНЫ, пансионат</text:p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22000" calcext:value-type="float">
            <text:p>22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000" calcext:value-type="float">
            <text:p>22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348</text:p>
          </table:table-cell>
          <table:table-cell table:style-name="ce9" office:value-type="string" calcext:value-type="string">
            <text:p>БЕЛКИНА В.</text:p>
            <text:p>ПОГАДАЕВ А.</text:p>
            <text:p>ПОГАДАЕВА Т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6.03.2024-02.04.2024</text:p>
          </table:table-cell>
          <table:table-cell table:style-name="ce10" office:value-type="float" office:value="57680" calcext:value-type="float">
            <text:p>57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7680" calcext:value-type="float">
            <text:p>57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639</text:p>
          </table:table-cell>
          <table:table-cell table:style-name="ce9" office:value-type="string" calcext:value-type="string">
            <text:p>КУЧУКОВА Р.</text:p>
            <text:p>МОКШИН Я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7.03.2024-01.04.2024</text:p>
          </table:table-cell>
          <table:table-cell table:style-name="ce10" office:value-type="float" office:value="22800" calcext:value-type="float">
            <text:p>2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00" calcext:value-type="float">
            <text:p>2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00579</text:p>
          </table:table-cell>
          <table:table-cell table:style-name="ce9" office:value-type="string" calcext:value-type="string">
            <text:p>СОРОКИНА О.</text:p>
            <text:p>СОРОКИН А.</text:p>
            <text:p>СОРОКИН Т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8.03.2024-04.04.2024</text:p>
          </table:table-cell>
          <table:table-cell table:style-name="ce10" office:value-type="float" office:value="50960" calcext:value-type="float">
            <text:p>50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0960" calcext:value-type="float">
            <text:p>50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421</text:p>
          </table:table-cell>
          <table:table-cell table:style-name="ce9" office:value-type="string" calcext:value-type="string">
            <text:p>ПЕТУХОВ В.</text:p>
            <text:p>ЧЕТИНА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9.03.2024-05.04.2024</text:p>
          </table:table-cell>
          <table:table-cell table:style-name="ce10" office:value-type="float" office:value="20720" calcext:value-type="float">
            <text:p>20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720" calcext:value-type="float">
            <text:p>20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00485</text:p>
          </table:table-cell>
          <table:table-cell table:style-name="ce9" office:value-type="string" calcext:value-type="string">
            <text:p>НАСИБУЛЛИНА Г.</text:p>
            <text:p>НАСИБУЛЛИНА Н.</text:p>
            <text:p>НАСИБУЛЛИНА А.</text:p>
            <text:p>РАХИМБАКИЕВ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9.03.2024-04.04.2024</text:p>
          </table:table-cell>
          <table:table-cell table:style-name="ce10" office:value-type="float" office:value="31680" calcext:value-type="float">
            <text:p>31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680" calcext:value-type="float">
            <text:p>31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64210747</text:p>
          </table:table-cell>
          <table:table-cell table:style-name="ce9" office:value-type="string" calcext:value-type="string">
            <text:p>ЦУКАНОВА О.</text:p>
            <text:p>ФИЛИППОВА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29.03.2024-04.04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00470</text:p>
          </table:table-cell>
          <table:table-cell table:style-name="ce9" office:value-type="string" calcext:value-type="string">
            <text:p>НИКОЛАЕВ А.</text:p>
            <text:p>МОРОЗОВА Д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30.03.2024-03.04.2024</text:p>
          </table:table-cell>
          <table:table-cell table:style-name="ce10" office:value-type="float" office:value="11840" calcext:value-type="float">
            <text:p>11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1840" calcext:value-type="float">
            <text:p>11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282</text:p>
          </table:table-cell>
          <table:table-cell table:style-name="ce9" office:value-type="string" calcext:value-type="string">
            <text:p>МЕДНИКОВА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25200" calcext:value-type="float">
            <text:p>25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5200" calcext:value-type="float">
            <text:p>25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277</text:p>
          </table:table-cell>
          <table:table-cell table:style-name="ce9" office:value-type="string" calcext:value-type="string">
            <text:p>НАБИЕВ Р.</text:p>
            <text:p>АБДУЛЛИНА Л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31.03.2024-07.04.2024</text:p>
          </table:table-cell>
          <table:table-cell table:style-name="ce10" office:value-type="float" office:value="36400" calcext:value-type="float">
            <text:p>36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400" calcext:value-type="float">
            <text:p>36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345</text:p>
          </table:table-cell>
          <table:table-cell table:style-name="ce9" office:value-type="string" calcext:value-type="string">
            <text:p>ДЮРЯГИН С.</text:p>
            <text:p>ДЮРЯГИНА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31.03.2024-06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64250109</text:p>
          </table:table-cell>
          <table:table-cell table:style-name="ce9" office:value-type="string" calcext:value-type="string">
            <text:p>ХОЛЩИГИН М.</text:p>
            <text:p>ХОЛЩИГИНА Д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16800" calcext:value-type="float">
            <text:p>16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6800" calcext:value-type="float">
            <text:p>16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346</text:p>
          </table:table-cell>
          <table:table-cell table:style-name="ce9" office:value-type="string" calcext:value-type="string">
            <text:p>СОСНОВСКИХ К.</text:p>
            <text:p>СОСНОВСКИХ И.</text:p>
            <text:p>СОСНОВСКИХ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5.04.2024</text:p>
          </table:table-cell>
          <table:table-cell table:style-name="ce10" office:value-type="float" office:value="15680" calcext:value-type="float">
            <text:p>15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80" calcext:value-type="float">
            <text:p>15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537</text:p>
          </table:table-cell>
          <table:table-cell table:style-name="ce9" office:value-type="string" calcext:value-type="string">
            <text:p>КУРБАТОВА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9.04.2024</text:p>
          </table:table-cell>
          <table:table-cell table:style-name="ce10" office:value-type="float" office:value="28800" calcext:value-type="float">
            <text:p>2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8800" calcext:value-type="float">
            <text:p>2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027</text:p>
          </table:table-cell>
          <table:table-cell table:style-name="ce9" office:value-type="string" calcext:value-type="string">
            <text:p>БУХНА Ф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15840" calcext:value-type="float">
            <text:p>15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840" calcext:value-type="float">
            <text:p>15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011</text:p>
          </table:table-cell>
          <table:table-cell table:style-name="ce9" office:value-type="string" calcext:value-type="string">
            <text:p>ЕВСЕЕВА С.</text:p>
            <text:p>СЕМЕНОВА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8880" calcext:value-type="float">
            <text:p>8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80" calcext:value-type="float">
            <text:p>8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289</text:p>
          </table:table-cell>
          <table:table-cell table:style-name="ce9" office:value-type="string" calcext:value-type="string">
            <text:p>ФЕДОРЕНКО С.</text:p>
            <text:p>ФЕДОРЕНКО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014</text:p>
          </table:table-cell>
          <table:table-cell table:style-name="ce9" office:value-type="string" calcext:value-type="string">
            <text:p>ИЛЬИНА А.</text:p>
            <text:p>ДМИТРИЕВ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1.04.2024-04.04.2024</text:p>
          </table:table-cell>
          <table:table-cell table:style-name="ce10" office:value-type="float" office:value="8880" calcext:value-type="float">
            <text:p>8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80" calcext:value-type="float">
            <text:p>8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228</text:p>
          </table:table-cell>
          <table:table-cell table:style-name="ce9" office:value-type="string" calcext:value-type="string">
            <text:p>МАКАРОВ А.</text:p>
            <text:p>МАКАРОВА О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4.04.2024-07.04.2024</text:p>
          </table:table-cell>
          <table:table-cell table:style-name="ce10" office:value-type="float" office:value="8880" calcext:value-type="float">
            <text:p>8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880" calcext:value-type="float">
            <text:p>8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673</text:p>
          </table:table-cell>
          <table:table-cell table:style-name="ce9" office:value-type="string" calcext:value-type="string">
            <text:p>ЗАКУРДАЕВ Р.</text:p>
            <text:p>ЗАКУРДАЕВА В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4.04.2024-10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46</text:p>
          </table:table-cell>
          <table:table-cell table:style-name="ce9" office:value-type="string" calcext:value-type="string">
            <text:p>ШАЛАХИНА Л.</text:p>
            <text:p>СИЗОВА О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590</text:p>
          </table:table-cell>
          <table:table-cell table:style-name="ce9" office:value-type="string" calcext:value-type="string">
            <text:p>ЦЫГАНОВА И.</text:p>
            <text:p>ЦЫГАНОВ Д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6.04.2024-15.04.2024</text:p>
          </table:table-cell>
          <table:table-cell table:style-name="ce10" office:value-type="float" office:value="26640" calcext:value-type="float">
            <text:p>26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640" calcext:value-type="float">
            <text:p>26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485</text:p>
          </table:table-cell>
          <table:table-cell table:style-name="ce9" office:value-type="string" calcext:value-type="string">
            <text:p>КАЛИНОВСКАЯ М.</text:p>
            <text:p>ЕЛЬЦОВА С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7.04.2024-11.04.2024</text:p>
          </table:table-cell>
          <table:table-cell table:style-name="ce10" office:value-type="float" office:value="20800" calcext:value-type="float">
            <text:p>2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00" calcext:value-type="float">
            <text:p>20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007</text:p>
          </table:table-cell>
          <table:table-cell table:style-name="ce9" office:value-type="string" calcext:value-type="string">
            <text:p>СОЛОМЕНЦЕВА И.</text:p>
            <text:p>МЕДВЕДЕВА Г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7.04.2024-12.04.2024</text:p>
          </table:table-cell>
          <table:table-cell table:style-name="ce10" office:value-type="float" office:value="18000" calcext:value-type="float">
            <text:p>1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000" calcext:value-type="float">
            <text:p>18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345</text:p>
          </table:table-cell>
          <table:table-cell table:style-name="ce9" office:value-type="string" calcext:value-type="string">
            <text:p>ПРОСКУРЯКОВА В.</text:p>
            <text:p>ИШКИНЯЕВ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7.04.2024-14.04.2024</text:p>
          </table:table-cell>
          <table:table-cell table:style-name="ce10" office:value-type="float" office:value="31920" calcext:value-type="float">
            <text:p>31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920" calcext:value-type="float">
            <text:p>31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616</text:p>
          </table:table-cell>
          <table:table-cell table:style-name="ce9" office:value-type="string" calcext:value-type="string">
            <text:p>ГРАЧЕВ Д.</text:p>
            <text:p>ГРАЧЕВА Л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22800" calcext:value-type="float">
            <text:p>22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800" calcext:value-type="float">
            <text:p>22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038</text:p>
          </table:table-cell>
          <table:table-cell table:style-name="ce9" office:value-type="string" calcext:value-type="string">
            <text:p>СОКОЛОВА Н.</text:p>
            <text:p>СОКОЛОВА В.</text:p>
            <text:p>СОКОЛОВА Н.</text:p>
            <text:p>БЕЛЯКОВА Д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45600" calcext:value-type="float">
            <text:p>4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600" calcext:value-type="float">
            <text:p>45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434</text:p>
          </table:table-cell>
          <table:table-cell table:style-name="ce9" office:value-type="string" calcext:value-type="string">
            <text:p>ЕРМАКОВ С.</text:p>
            <text:p>БАЛЫКОВА Л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8.04.2024-11.04.2024</text:p>
          </table:table-cell>
          <table:table-cell table:style-name="ce10" office:value-type="float" office:value="13680" calcext:value-type="float">
            <text:p>13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680" calcext:value-type="float">
            <text:p>13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060</text:p>
          </table:table-cell>
          <table:table-cell table:style-name="ce9" office:value-type="string" calcext:value-type="string">
            <text:p>САВИЧЕВ Е.</text:p>
            <text:p>САВИЧЕВА И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08.04.2024-14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676</text:p>
          </table:table-cell>
          <table:table-cell table:style-name="ce9" office:value-type="string" calcext:value-type="string">
            <text:p>МОСКАЛЕНКО Р.</text:p>
            <text:p>МОСКАЛЕНКО Э.</text:p>
            <text:p>ЛИМАРЕНКО К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20160" calcext:value-type="float">
            <text:p>20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160" calcext:value-type="float">
            <text:p>20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808</text:p>
          </table:table-cell>
          <table:table-cell table:style-name="ce9" office:value-type="string" calcext:value-type="string">
            <text:p>СТАРКОВ А.</text:p>
            <text:p>СТАРКОВА В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15680" calcext:value-type="float">
            <text:p>15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80" calcext:value-type="float">
            <text:p>15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114</text:p>
          </table:table-cell>
          <table:table-cell table:style-name="ce9" office:value-type="string" calcext:value-type="string">
            <text:p>СИТНИКОВА Ж.</text:p>
            <text:p>СОЛОМЕИН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64252228</text:p>
          </table:table-cell>
          <table:table-cell table:style-name="ce9" office:value-type="string" calcext:value-type="string">
            <text:p>БАРАНОВ В.</text:p>
            <text:p>БАРАНОВ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23520" calcext:value-type="float">
            <text:p>2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520" calcext:value-type="float">
            <text:p>23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491</text:p>
          </table:table-cell>
          <table:table-cell table:style-name="ce9" office:value-type="string" calcext:value-type="string">
            <text:p>ШУРУПОВ Н.</text:p>
            <text:p>ШУРУПОВА Е.</text:p>
            <text:p>РЯВКИНА Т.</text:p>
            <text:p>РЯВКИН Ю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1.04.2024-14.04.2024</text:p>
          </table:table-cell>
          <table:table-cell table:style-name="ce10" office:value-type="float" office:value="31200" calcext:value-type="float">
            <text:p>31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1200" calcext:value-type="float">
            <text:p>31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263</text:p>
          </table:table-cell>
          <table:table-cell table:style-name="ce9" office:value-type="string" calcext:value-type="string">
            <text:p>АНДРОНОВА Е.</text:p>
            <text:p>ВОЛКОВ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1.04.2024-14.04.2024</text:p>
          </table:table-cell>
          <table:table-cell table:style-name="ce10" office:value-type="float" office:value="10800" calcext:value-type="float">
            <text:p>1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800" calcext:value-type="float">
            <text:p>10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500</text:p>
          </table:table-cell>
          <table:table-cell table:style-name="ce9" office:value-type="string" calcext:value-type="string">
            <text:p>ГУЗЕЕВА Т.</text:p>
            <text:p>ЯНИХИНА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1.04.2024-17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699</text:p>
          </table:table-cell>
          <table:table-cell table:style-name="ce9" office:value-type="string" calcext:value-type="string">
            <text:p>ТИТОВА С.</text:p>
            <text:p>КАШИЦЫНА О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828</text:p>
          </table:table-cell>
          <table:table-cell table:style-name="ce9" office:value-type="string" calcext:value-type="string">
            <text:p>РЫШКОВ А.</text:p>
            <text:p>РЫШКОВА С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2.04.2024-21.04.2024</text:p>
          </table:table-cell>
          <table:table-cell table:style-name="ce10" office:value-type="float" office:value="32400" calcext:value-type="float">
            <text:p>32 4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2400" calcext:value-type="float">
            <text:p>32 4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58714252155</text:p>
          </table:table-cell>
          <table:table-cell table:style-name="ce9" office:value-type="string" calcext:value-type="string">
            <text:p>ПОТАНИНА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2.04.2024-18.04.2024</text:p>
          </table:table-cell>
          <table:table-cell table:style-name="ce10" office:value-type="float" office:value="15840" calcext:value-type="float">
            <text:p>15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840" calcext:value-type="float">
            <text:p>15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476</text:p>
          </table:table-cell>
          <table:table-cell table:style-name="ce9" office:value-type="string" calcext:value-type="string">
            <text:p>ПАНИН А.</text:p>
            <text:p>ПАНИНА С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17.04.2024</text:p>
          </table:table-cell>
          <table:table-cell table:style-name="ce10" office:value-type="float" office:value="15680" calcext:value-type="float">
            <text:p>15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80" calcext:value-type="float">
            <text:p>15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743</text:p>
          </table:table-cell>
          <table:table-cell table:style-name="ce9" office:value-type="string" calcext:value-type="string">
            <text:p>ТРЯСЦИН М.</text:p>
            <text:p>РАСПУТИНА А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752</text:p>
          </table:table-cell>
          <table:table-cell table:style-name="ce9" office:value-type="string" calcext:value-type="string">
            <text:p>КРЯЖЕВ А.</text:p>
            <text:p>КРЯЖЕВА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17.04.2024</text:p>
          </table:table-cell>
          <table:table-cell table:style-name="ce10" office:value-type="float" office:value="15680" calcext:value-type="float">
            <text:p>15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80" calcext:value-type="float">
            <text:p>15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388</text:p>
          </table:table-cell>
          <table:table-cell table:style-name="ce9" office:value-type="string" calcext:value-type="string">
            <text:p>ПРОКОПЬЕВ М.</text:p>
            <text:p>ПРОКОПЬЕВА М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18.04.2024</text:p>
          </table:table-cell>
          <table:table-cell table:style-name="ce10" office:value-type="float" office:value="14800" calcext:value-type="float">
            <text:p>1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4800" calcext:value-type="float">
            <text:p>1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311</text:p>
          </table:table-cell>
          <table:table-cell table:style-name="ce9" office:value-type="string" calcext:value-type="string">
            <text:p>КУРИЦЫНА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589</text:p>
          </table:table-cell>
          <table:table-cell table:style-name="ce9" office:value-type="string" calcext:value-type="string">
            <text:p>КИРИЛЛОВА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818</text:p>
          </table:table-cell>
          <table:table-cell table:style-name="ce9" office:value-type="string" calcext:value-type="string">
            <text:p>ПЕТРОВА Е.</text:p>
            <text:p>ПЕТРОВА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39680" calcext:value-type="float">
            <text:p>39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9680" calcext:value-type="float">
            <text:p>39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414</text:p>
          </table:table-cell>
          <table:table-cell table:style-name="ce9" office:value-type="string" calcext:value-type="string">
            <text:p>ХИТЯЕВА Е.</text:p>
            <text:p>РУЗАНКИН К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17760" calcext:value-type="float">
            <text:p>17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760" calcext:value-type="float">
            <text:p>17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093</text:p>
          </table:table-cell>
          <table:table-cell table:style-name="ce9" office:value-type="string" calcext:value-type="string">
            <text:p>НОСИК К.</text:p>
            <text:p>СПИРИДОНОВ Р.</text:p>
            <text:p>СУВОРОВА Т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40320" calcext:value-type="float">
            <text:p>40 3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0320" calcext:value-type="float">
            <text:p>40 3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130</text:p>
          </table:table-cell>
          <table:table-cell table:style-name="ce9" office:value-type="string" calcext:value-type="string">
            <text:p>КОНДРАТЮК Д.</text:p>
            <text:p>КОНДРАТЮК П.</text:p>
            <text:p>КОНДРАТЮК Д.</text:p>
            <text:p>КОНДРАТЮК Д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4.04.2024-21.04.2024</text:p>
          </table:table-cell>
          <table:table-cell table:style-name="ce10" office:value-type="float" office:value="63840" calcext:value-type="float">
            <text:p>63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3840" calcext:value-type="float">
            <text:p>63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902</text:p>
          </table:table-cell>
          <table:table-cell table:style-name="ce9" office:value-type="string" calcext:value-type="string">
            <text:p>МУСТАФИНА Р.</text:p>
            <text:p>МАХМУДОВА О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19.04.2024</text:p>
          </table:table-cell>
          <table:table-cell table:style-name="ce10" office:value-type="float" office:value="15680" calcext:value-type="float">
            <text:p>15 6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5680" calcext:value-type="float">
            <text:p>15 6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081</text:p>
          </table:table-cell>
          <table:table-cell table:style-name="ce9" office:value-type="string" calcext:value-type="string">
            <text:p>ОНОРИНА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722</text:p>
          </table:table-cell>
          <table:table-cell table:style-name="ce9" office:value-type="string" calcext:value-type="string">
            <text:p>КРЮКОВА Ю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20.04.2024</text:p>
          </table:table-cell>
          <table:table-cell table:style-name="ce10" office:value-type="float" office:value="13200" calcext:value-type="float">
            <text:p>13 2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200" calcext:value-type="float">
            <text:p>13 2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366</text:p>
          </table:table-cell>
          <table:table-cell table:style-name="ce9" office:value-type="string" calcext:value-type="string">
            <text:p>БУЗМАКОВА Н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18.04.2024</text:p>
          </table:table-cell>
          <table:table-cell table:style-name="ce10" office:value-type="float" office:value="7920" calcext:value-type="float">
            <text:p>7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0" calcext:value-type="float">
            <text:p>7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565</text:p>
          </table:table-cell>
          <table:table-cell table:style-name="ce9" office:value-type="string" calcext:value-type="string">
            <text:p>ВОРОШИЛОВА Е.</text:p>
            <text:p/>
          </table:table-cell>
          <table:table-cell table:style-name="ce9" office:value-type="string" calcext:value-type="string">
            <text:p>ГРАНД ОТЕЛЬ АБХАЗИЯ, отель комфорт</text:p>
          </table:table-cell>
          <table:table-cell table:style-name="ce9" office:value-type="string" calcext:value-type="string">
            <text:p>15.04.2024-21.04.2024</text:p>
          </table:table-cell>
          <table:table-cell table:style-name="ce10" office:value-type="float" office:value="21600" calcext:value-type="float">
            <text:p>21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1600" calcext:value-type="float">
            <text:p>21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154</text:p>
          </table:table-cell>
          <table:table-cell table:style-name="ce9" office:value-type="string" calcext:value-type="string">
            <text:p>АБДУЛЛИНА Ф.</text:p>
            <text:p/>
          </table:table-cell>
          <table:table-cell table:style-name="ce9" office:value-type="string" calcext:value-type="string">
            <text:p>ДОМ МОСКВЫ, отель стандарт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10000" calcext:value-type="float">
            <text:p>10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000" calcext:value-type="float">
            <text:p>10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068</text:p>
          </table:table-cell>
          <table:table-cell table:style-name="ce9" office:value-type="string" calcext:value-type="string">
            <text:p>КУЗНЕЦОВ А.</text:p>
            <text:p/>
          </table:table-cell>
          <table:table-cell table:style-name="ce9" office:value-type="string" calcext:value-type="string">
            <text:p>ДОМ МОСКВЫ, отель стандарт</text:p>
          </table:table-cell>
          <table:table-cell table:style-name="ce9" office:value-type="string" calcext:value-type="string">
            <text:p>24.04.2024-28.04.2024</text:p>
          </table:table-cell>
          <table:table-cell table:style-name="ce10" office:value-type="float" office:value="8000" calcext:value-type="float">
            <text:p>8 0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000" calcext:value-type="float">
            <text:p>8 0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718</text:p>
          </table:table-cell>
          <table:table-cell table:style-name="ce9" office:value-type="string" calcext:value-type="string">
            <text:p>ХАРИТОНОВА Е.</text:p>
            <text:p/>
          </table:table-cell>
          <table:table-cell table:style-name="ce9" office:value-type="string" calcext:value-type="string">
            <text:p>КИАРАЗ СТАРТ, отель стандарт</text:p>
          </table:table-cell>
          <table:table-cell table:style-name="ce9" office:value-type="string" calcext:value-type="string">
            <text:p>30.03.2024-06.04.2024</text:p>
          </table:table-cell>
          <table:table-cell table:style-name="ce10" office:value-type="float" office:value="24920" calcext:value-type="float">
            <text:p>24 9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920" calcext:value-type="float">
            <text:p>24 9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682</text:p>
          </table:table-cell>
          <table:table-cell table:style-name="ce9" office:value-type="string" calcext:value-type="string">
            <text:p>ДРОКИНА Л.</text:p>
            <text:p>НИКОНОВА Л.</text:p>
            <text:p>НОСКОВА Л.</text:p>
            <text:p>ДЫМОВА Т.</text:p>
            <text:p/>
          </table:table-cell>
          <table:table-cell table:style-name="ce9" office:value-type="string" calcext:value-type="string">
            <text:p>МАНДАРИНКА, гостевой дом эконом</text:p>
          </table:table-cell>
          <table:table-cell table:style-name="ce9" office:value-type="string" calcext:value-type="string">
            <text:p>11.04.2024-16.04.2024</text:p>
          </table:table-cell>
          <table:table-cell table:style-name="ce10" office:value-type="float" office:value="8700" calcext:value-type="float">
            <text:p>8 7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700" calcext:value-type="float">
            <text:p>8 7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170</text:p>
          </table:table-cell>
          <table:table-cell table:style-name="ce9" office:value-type="string" calcext:value-type="string">
            <text:p>БАРЕБИН П.</text:p>
            <text:p>МУХУТДИНОВА Л.</text:p>
            <text:p/>
          </table:table-cell>
          <table:table-cell table:style-name="ce9" office:value-type="string" calcext:value-type="string">
            <text:p>МВО (корп. БРИЗ), санаторий </text:p>
          </table:table-cell>
          <table:table-cell table:style-name="ce9" office:value-type="string" calcext:value-type="string">
            <text:p>20.04.2024-30.04.2024</text:p>
          </table:table-cell>
          <table:table-cell table:style-name="ce10" office:value-type="float" office:value="35600" calcext:value-type="float">
            <text:p>35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600" calcext:value-type="float">
            <text:p>35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101</text:p>
          </table:table-cell>
          <table:table-cell table:style-name="ce9" office:value-type="string" calcext:value-type="string">
            <text:p>ШУЛЕКИН Ю.</text:p>
            <text:p>ШУЛЕКИНА Н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4.03.2024-03.04.2024</text:p>
          </table:table-cell>
          <table:table-cell table:style-name="ce10" office:value-type="float" office:value="48800" calcext:value-type="float">
            <text:p>48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800" calcext:value-type="float">
            <text:p>48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163</text:p>
          </table:table-cell>
          <table:table-cell table:style-name="ce9" office:value-type="string" calcext:value-type="string">
            <text:p>ШИЛОНОСОВА И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6.03.2024-05.04.2024</text:p>
          </table:table-cell>
          <table:table-cell table:style-name="ce10" office:value-type="float" office:value="69600" calcext:value-type="float">
            <text:p>6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9600" calcext:value-type="float">
            <text:p>6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00569</text:p>
          </table:table-cell>
          <table:table-cell table:style-name="ce9" office:value-type="string" calcext:value-type="string">
            <text:p>КОРОТАЕВА О.</text:p>
            <text:p>КОРОТАЕВ В.</text:p>
            <text:p>КОРОТАЕВ Р.</text:p>
            <text:p>КОРОТАЕВА В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6.03.2024-01.04.2024</text:p>
          </table:table-cell>
          <table:table-cell table:style-name="ce10" office:value-type="float" office:value="75840" calcext:value-type="float">
            <text:p>75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5840" calcext:value-type="float">
            <text:p>75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00433</text:p>
          </table:table-cell>
          <table:table-cell table:style-name="ce9" office:value-type="string" calcext:value-type="string">
            <text:p>ЗАХАРОВА Л.</text:p>
            <text:p>УТЕШЕВА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7.03.2024-03.04.2024</text:p>
          </table:table-cell>
          <table:table-cell table:style-name="ce10" office:value-type="float" office:value="48720" calcext:value-type="float">
            <text:p>4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20" calcext:value-type="float">
            <text:p>4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196</text:p>
          </table:table-cell>
          <table:table-cell table:style-name="ce9" office:value-type="string" calcext:value-type="string">
            <text:p>ГРИБАЛЕВА Н.</text:p>
            <text:p>ГРИБАЛЕВ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8.03.2024-01.04.2024</text:p>
          </table:table-cell>
          <table:table-cell table:style-name="ce10" office:value-type="float" office:value="27840" calcext:value-type="float">
            <text:p>27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40" calcext:value-type="float">
            <text:p>27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00288</text:p>
          </table:table-cell>
          <table:table-cell table:style-name="ce9" office:value-type="string" calcext:value-type="string">
            <text:p>ВИНОГРАДОВА Е.</text:p>
            <text:p>ВИНОГРАДОВ Д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30.03.2024-02.04.2024</text:p>
          </table:table-cell>
          <table:table-cell table:style-name="ce10" office:value-type="float" office:value="18480" calcext:value-type="float">
            <text:p>18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480" calcext:value-type="float">
            <text:p>18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00406</text:p>
          </table:table-cell>
          <table:table-cell table:style-name="ce9" office:value-type="string" calcext:value-type="string">
            <text:p>БЕЛЫХ М.</text:p>
            <text:p>ЗОТОВА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31.03.2024-04.04.2024</text:p>
          </table:table-cell>
          <table:table-cell table:style-name="ce10" office:value-type="float" office:value="24640" calcext:value-type="float">
            <text:p>2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40" calcext:value-type="float">
            <text:p>24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250023</text:p>
          </table:table-cell>
          <table:table-cell table:style-name="ce9" office:value-type="string" calcext:value-type="string">
            <text:p>КАСРАДЗЕ ПАНАСЬЯН С.</text:p>
            <text:p>ЯКОВЛЕВ Р.</text:p>
            <text:p>ЯКОВЛЕВА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54240" calcext:value-type="float">
            <text:p>54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4240" calcext:value-type="float">
            <text:p>54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063</text:p>
          </table:table-cell>
          <table:table-cell table:style-name="ce9" office:value-type="string" calcext:value-type="string">
            <text:p>ПОРУЧИКОВА Т.</text:p>
            <text:p>ЧЕПУШТАНОВА Н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1.04.2024-06.04.2024</text:p>
          </table:table-cell>
          <table:table-cell table:style-name="ce10" office:value-type="float" office:value="24800" calcext:value-type="float">
            <text:p>2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800" calcext:value-type="float">
            <text:p>2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126</text:p>
          </table:table-cell>
          <table:table-cell table:style-name="ce9" office:value-type="string" calcext:value-type="string">
            <text:p>ЖУЧЕНКО Т.</text:p>
            <text:p>ДЕВЯТКИНА Т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1.04.2024-10.04.2024</text:p>
          </table:table-cell>
          <table:table-cell table:style-name="ce10" office:value-type="float" office:value="62640" calcext:value-type="float">
            <text:p>62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2640" calcext:value-type="float">
            <text:p>62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557</text:p>
          </table:table-cell>
          <table:table-cell table:style-name="ce9" office:value-type="string" calcext:value-type="string">
            <text:p>МАТРОСОВ Н.</text:p>
            <text:p>ТРАШКОВА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1.04.2024-07.04.2024</text:p>
          </table:table-cell>
          <table:table-cell table:style-name="ce10" office:value-type="float" office:value="60960" calcext:value-type="float">
            <text:p>60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60960" calcext:value-type="float">
            <text:p>60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483</text:p>
          </table:table-cell>
          <table:table-cell table:style-name="ce9" office:value-type="string" calcext:value-type="string">
            <text:p>ИВАНОВ Е.</text:p>
            <text:p>СОКОЛИНСКАЯ А.</text:p>
            <text:p>ИВАНОВА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2.04.2024-10.04.2024</text:p>
          </table:table-cell>
          <table:table-cell table:style-name="ce10" office:value-type="float" office:value="49280" calcext:value-type="float">
            <text:p>49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280" calcext:value-type="float">
            <text:p>49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547</text:p>
          </table:table-cell>
          <table:table-cell table:style-name="ce9" office:value-type="string" calcext:value-type="string">
            <text:p>АНДРЕЕВА Н.</text:p>
            <text:p>АНДРЕЕВА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2.04.2024-06.04.2024</text:p>
          </table:table-cell>
          <table:table-cell table:style-name="ce10" office:value-type="float" office:value="27840" calcext:value-type="float">
            <text:p>27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40" calcext:value-type="float">
            <text:p>27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54250078</text:p>
          </table:table-cell>
          <table:table-cell table:style-name="ce9" office:value-type="string" calcext:value-type="string">
            <text:p>ANT L.</text:p>
            <text:p>РАТНИКОВА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3.04.2024-06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029</text:p>
          </table:table-cell>
          <table:table-cell table:style-name="ce9" office:value-type="string" calcext:value-type="string">
            <text:p>ВИКТОРЖЕВСКИЙ А.</text:p>
            <text:p>ВИКТОРЖЕВСКИЙ С.</text:p>
            <text:p>ВИКТОРЖЕВСКИЙ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3.04.2024-11.04.2024</text:p>
          </table:table-cell>
          <table:table-cell table:style-name="ce10" office:value-type="float" office:value="94720" calcext:value-type="float">
            <text:p>94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4720" calcext:value-type="float">
            <text:p>94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082</text:p>
          </table:table-cell>
          <table:table-cell table:style-name="ce9" office:value-type="string" calcext:value-type="string">
            <text:p>ПОПОВА М.</text:p>
            <text:p>ЗАЯКИНА В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3.04.2024-09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350</text:p>
          </table:table-cell>
          <table:table-cell table:style-name="ce9" office:value-type="string" calcext:value-type="string">
            <text:p>СМИТ К.</text:p>
            <text:p>СМИТ Р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27840" calcext:value-type="float">
            <text:p>27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40" calcext:value-type="float">
            <text:p>27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121</text:p>
          </table:table-cell>
          <table:table-cell table:style-name="ce9" office:value-type="string" calcext:value-type="string">
            <text:p>КИРЬЯНОВ А.</text:p>
            <text:p>КИРЬЯНОВА Е.</text:p>
            <text:p>ШИРЯЕВА О.</text:p>
            <text:p>ШИРЯЕВ Д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83040" calcext:value-type="float">
            <text:p>83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3040" calcext:value-type="float">
            <text:p>83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411</text:p>
          </table:table-cell>
          <table:table-cell table:style-name="ce9" office:value-type="string" calcext:value-type="string">
            <text:p>АНДРЕЕВА И.</text:p>
            <text:p>КЛЕЙМЕНОВА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6.04.2024-12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435</text:p>
          </table:table-cell>
          <table:table-cell table:style-name="ce9" office:value-type="string" calcext:value-type="string">
            <text:p>ШИКАЛОВ К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48720" calcext:value-type="float">
            <text:p>4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20" calcext:value-type="float">
            <text:p>4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492</text:p>
          </table:table-cell>
          <table:table-cell table:style-name="ce9" office:value-type="string" calcext:value-type="string">
            <text:p>АНДРЕЕВА М.</text:p>
            <text:p>АНДРЕЕВ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8.04.2024-13.04.2024</text:p>
          </table:table-cell>
          <table:table-cell table:style-name="ce10" office:value-type="float" office:value="34800" calcext:value-type="float">
            <text:p>34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800" calcext:value-type="float">
            <text:p>34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373</text:p>
          </table:table-cell>
          <table:table-cell table:style-name="ce9" office:value-type="string" calcext:value-type="string">
            <text:p>ТОРАМАН О.</text:p>
            <text:p>ТОРАМАН Э.</text:p>
            <text:p>ТОРАМАН А.</text:p>
            <text:p>ТОРАМАН Д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8.04.2024-10.04.2024</text:p>
          </table:table-cell>
          <table:table-cell table:style-name="ce10" office:value-type="float" office:value="22240" calcext:value-type="float">
            <text:p>22 2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2240" calcext:value-type="float">
            <text:p>22 2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688</text:p>
          </table:table-cell>
          <table:table-cell table:style-name="ce9" office:value-type="string" calcext:value-type="string">
            <text:p>АНОХИН А.</text:p>
            <text:p>АНОХИНА И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9.04.2024-12.04.2024</text:p>
          </table:table-cell>
          <table:table-cell table:style-name="ce10" office:value-type="float" office:value="26880" calcext:value-type="float">
            <text:p>26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6880" calcext:value-type="float">
            <text:p>26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719</text:p>
          </table:table-cell>
          <table:table-cell table:style-name="ce9" office:value-type="string" calcext:value-type="string">
            <text:p>КОРОТИН Г.</text:p>
            <text:p>КОРОТИНА Т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136</text:p>
          </table:table-cell>
          <table:table-cell table:style-name="ce9" office:value-type="string" calcext:value-type="string">
            <text:p>ВОЛКОВ И.</text:p>
            <text:p>ВОЛКОВА И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0.04.2024-17.04.2024</text:p>
          </table:table-cell>
          <table:table-cell table:style-name="ce10" office:value-type="float" office:value="34160" calcext:value-type="float">
            <text:p>34 1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4160" calcext:value-type="float">
            <text:p>34 1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221</text:p>
          </table:table-cell>
          <table:table-cell table:style-name="ce9" office:value-type="string" calcext:value-type="string">
            <text:p>БАБИНИНА М.</text:p>
            <text:p>СИДОРОВА И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0.04.2024-14.04.2024</text:p>
          </table:table-cell>
          <table:table-cell table:style-name="ce10" office:value-type="float" office:value="24640" calcext:value-type="float">
            <text:p>2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40" calcext:value-type="float">
            <text:p>24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164</text:p>
          </table:table-cell>
          <table:table-cell table:style-name="ce9" office:value-type="string" calcext:value-type="string">
            <text:p>ИСАКОВ Л.</text:p>
            <text:p>ИСАКОВА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1.04.2024-14.04.2024</text:p>
          </table:table-cell>
          <table:table-cell table:style-name="ce10" office:value-type="float" office:value="20880" calcext:value-type="float">
            <text:p>20 8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0880" calcext:value-type="float">
            <text:p>20 8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234</text:p>
          </table:table-cell>
          <table:table-cell table:style-name="ce9" office:value-type="string" calcext:value-type="string">
            <text:p>КАРАМАЕВА Н.</text:p>
            <text:p>КРИКУНЕНКО Е.</text:p>
            <text:p>КАРАМАЕВА С.</text:p>
            <text:p>КРИКУНЕНКО Т.</text:p>
            <text:p>КРИКУНЕНКО М.</text:p>
            <text:p>ПРОНИНА Т.</text:p>
            <text:p>КРИКУНЕНКО Л.</text:p>
            <text:p>БАТЬКОВ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1.04.2024-15.04.2024</text:p>
          </table:table-cell>
          <table:table-cell table:style-name="ce10" office:value-type="float" office:value="79280" calcext:value-type="float">
            <text:p>79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9280" calcext:value-type="float">
            <text:p>79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677</text:p>
          </table:table-cell>
          <table:table-cell table:style-name="ce9" office:value-type="string" calcext:value-type="string">
            <text:p>МИНИНА Е.</text:p>
            <text:p>МИНИНА В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41760" calcext:value-type="float">
            <text:p>4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760" calcext:value-type="float">
            <text:p>41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135</text:p>
          </table:table-cell>
          <table:table-cell table:style-name="ce9" office:value-type="string" calcext:value-type="string">
            <text:p>ОСКОТСКИЙ А.</text:p>
            <text:p>ОСКОТСКАЯ Л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083</text:p>
          </table:table-cell>
          <table:table-cell table:style-name="ce9" office:value-type="string" calcext:value-type="string">
            <text:p>ЗЕЛЕНИНА Е.</text:p>
            <text:p>ЗЕЛЕНИН И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3.04.2024-19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831</text:p>
          </table:table-cell>
          <table:table-cell table:style-name="ce9" office:value-type="string" calcext:value-type="string">
            <text:p>КРОТОВА М.</text:p>
            <text:p>ДЕМИДОВ С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3.04.2024-20.04.2024</text:p>
          </table:table-cell>
          <table:table-cell table:style-name="ce10" office:value-type="float" office:value="43120" calcext:value-type="float">
            <text:p>43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120" calcext:value-type="float">
            <text:p>43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84250405</text:p>
          </table:table-cell>
          <table:table-cell table:style-name="ce9" office:value-type="string" calcext:value-type="string">
            <text:p>ФИЛАТОВА М.</text:p>
            <text:p>ФИЛАТОВА П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3.04.2024-21.04.2024</text:p>
          </table:table-cell>
          <table:table-cell table:style-name="ce10" office:value-type="float" office:value="49280" calcext:value-type="float">
            <text:p>49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280" calcext:value-type="float">
            <text:p>49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321</text:p>
          </table:table-cell>
          <table:table-cell table:style-name="ce9" office:value-type="string" calcext:value-type="string">
            <text:p>ЗАРИФЗЯНОВ Ф.</text:p>
            <text:p>ЗАРИФЗЯНОВА М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3.04.2024-22.04.2024</text:p>
          </table:table-cell>
          <table:table-cell table:style-name="ce10" office:value-type="float" office:value="55440" calcext:value-type="float">
            <text:p>55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5440" calcext:value-type="float">
            <text:p>55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622</text:p>
          </table:table-cell>
          <table:table-cell table:style-name="ce9" office:value-type="string" calcext:value-type="string">
            <text:p>ЗАГИТОВ Б.</text:p>
            <text:p>ЗАГИТОВА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4.04.2024-19.04.2024</text:p>
          </table:table-cell>
          <table:table-cell table:style-name="ce10" office:value-type="float" office:value="30800" calcext:value-type="float">
            <text:p>3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800" calcext:value-type="float">
            <text:p>30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823</text:p>
          </table:table-cell>
          <table:table-cell table:style-name="ce9" office:value-type="string" calcext:value-type="string">
            <text:p>ОНИЩЕНКО Е.</text:p>
            <text:p>ПОНОМАРЕВА Ю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4.04.2024-20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94250765</text:p>
          </table:table-cell>
          <table:table-cell table:style-name="ce9" office:value-type="string" calcext:value-type="string">
            <text:p>BORISSENKO D.</text:p>
            <text:p>МИНЯЕВА Э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4.04.2024-22.04.2024</text:p>
          </table:table-cell>
          <table:table-cell table:style-name="ce10" office:value-type="float" office:value="49280" calcext:value-type="float">
            <text:p>49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9280" calcext:value-type="float">
            <text:p>49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077</text:p>
          </table:table-cell>
          <table:table-cell table:style-name="ce9" office:value-type="string" calcext:value-type="string">
            <text:p>ЯКОВЛЕВА С.</text:p>
            <text:p>МАМЕДОВА О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5.04.2024-22.04.2024</text:p>
          </table:table-cell>
          <table:table-cell table:style-name="ce10" office:value-type="float" office:value="43120" calcext:value-type="float">
            <text:p>43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3120" calcext:value-type="float">
            <text:p>43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149</text:p>
          </table:table-cell>
          <table:table-cell table:style-name="ce9" office:value-type="string" calcext:value-type="string">
            <text:p>НЕСЫНОВА Л.</text:p>
            <text:p>НЕСЫНОВА О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6.04.2024-22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509</text:p>
          </table:table-cell>
          <table:table-cell table:style-name="ce9" office:value-type="string" calcext:value-type="string">
            <text:p>ЛУЗИНА О.</text:p>
            <text:p>КАРПОВА А.</text:p>
            <text:p>КАРПОВА М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7.04.2024-23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880</text:p>
          </table:table-cell>
          <table:table-cell table:style-name="ce9" office:value-type="string" calcext:value-type="string">
            <text:p>ПОХ И.</text:p>
            <text:p>КОНОВАЛОВА Д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8.04.2024-24.04.2024</text:p>
          </table:table-cell>
          <table:table-cell table:style-name="ce10" office:value-type="float" office:value="36960" calcext:value-type="float">
            <text:p>36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6960" calcext:value-type="float">
            <text:p>36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817</text:p>
          </table:table-cell>
          <table:table-cell table:style-name="ce9" office:value-type="string" calcext:value-type="string">
            <text:p>ТЕРЕЩЕНКО И.</text:p>
            <text:p>ТЕРЕЩЕНКО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8.04.2024-25.04.2024</text:p>
          </table:table-cell>
          <table:table-cell table:style-name="ce10" office:value-type="float" office:value="48720" calcext:value-type="float">
            <text:p>48 7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720" calcext:value-type="float">
            <text:p>48 7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020</text:p>
          </table:table-cell>
          <table:table-cell table:style-name="ce9" office:value-type="string" calcext:value-type="string">
            <text:p>БОЛЬШОВ Д.</text:p>
            <text:p>ИЗЮМОВА Г.</text:p>
            <text:p>БОЛЬШОВА Е.</text:p>
            <text:p>БОЛЬШОВА Д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19.04.2024-23.04.2024</text:p>
          </table:table-cell>
          <table:table-cell table:style-name="ce10" office:value-type="float" office:value="73280" calcext:value-type="float">
            <text:p>73 2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3280" calcext:value-type="float">
            <text:p>73 2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530</text:p>
          </table:table-cell>
          <table:table-cell table:style-name="ce9" office:value-type="string" calcext:value-type="string">
            <text:p>ДЖАФАРОВА Л.</text:p>
            <text:p>ПОДРОБОВА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0.04.2024-24.04.2024</text:p>
          </table:table-cell>
          <table:table-cell table:style-name="ce10" office:value-type="float" office:value="24640" calcext:value-type="float">
            <text:p>2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40" calcext:value-type="float">
            <text:p>24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042</text:p>
          </table:table-cell>
          <table:table-cell table:style-name="ce9" office:value-type="string" calcext:value-type="string">
            <text:p>РАСКИДАЙЛОВ Р.</text:p>
            <text:p>РАСКИДАЙЛОВА И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1.04.2024-25.04.2024</text:p>
          </table:table-cell>
          <table:table-cell table:style-name="ce10" office:value-type="float" office:value="27840" calcext:value-type="float">
            <text:p>27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40" calcext:value-type="float">
            <text:p>27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254</text:p>
          </table:table-cell>
          <table:table-cell table:style-name="ce9" office:value-type="string" calcext:value-type="string">
            <text:p>КРАСНОВА Л.</text:p>
            <text:p>АТЯКШЕВА Е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30800" calcext:value-type="float">
            <text:p>3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800" calcext:value-type="float">
            <text:p>30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1166</text:p>
          </table:table-cell>
          <table:table-cell table:style-name="ce9" office:value-type="string" calcext:value-type="string">
            <text:p>НЕФЕДОВА Д.</text:p>
            <text:p>РЫБАКОВА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2.04.2024-27.04.2024</text:p>
          </table:table-cell>
          <table:table-cell table:style-name="ce10" office:value-type="float" office:value="30800" calcext:value-type="float">
            <text:p>30 8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0800" calcext:value-type="float">
            <text:p>30 8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142</text:p>
          </table:table-cell>
          <table:table-cell table:style-name="ce9" office:value-type="string" calcext:value-type="string">
            <text:p>ЯКОВЛЕВА Е.</text:p>
            <text:p>ЯКОВЛЕВ Ю.</text:p>
            <text:p>ЯКОВЛЕВ Я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3.04.2024-27.04.2024</text:p>
          </table:table-cell>
          <table:table-cell table:style-name="ce10" office:value-type="float" office:value="24640" calcext:value-type="float">
            <text:p>24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4640" calcext:value-type="float">
            <text:p>24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44250371</text:p>
          </table:table-cell>
          <table:table-cell table:style-name="ce9" office:value-type="string" calcext:value-type="string">
            <text:p>ШАПРЫНСКАЯ С.</text:p>
            <text:p>КОКОТОВ О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3.04.2024-26.04.2024</text:p>
          </table:table-cell>
          <table:table-cell table:style-name="ce10" office:value-type="float" office:value="18480" calcext:value-type="float">
            <text:p>18 4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8480" calcext:value-type="float">
            <text:p>18 4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168</text:p>
          </table:table-cell>
          <table:table-cell table:style-name="ce9" office:value-type="string" calcext:value-type="string">
            <text:p>КОВАЛЕВ А.</text:p>
            <text:p>КОВАЛЕВА В.</text:p>
            <text:p>КОВАЛЕВА А.</text:p>
            <text:p/>
          </table:table-cell>
          <table:table-cell table:style-name="ce9" office:value-type="string" calcext:value-type="string">
            <text:p>НАРТ, дом отдыха</text:p>
          </table:table-cell>
          <table:table-cell table:style-name="ce9" office:value-type="string" calcext:value-type="string">
            <text:p>24.04.2024-27.04.2024</text:p>
          </table:table-cell>
          <table:table-cell table:style-name="ce10" office:value-type="float" office:value="27120" calcext:value-type="float">
            <text:p>27 1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120" calcext:value-type="float">
            <text:p>27 1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00559</text:p>
          </table:table-cell>
          <table:table-cell table:style-name="ce9" office:value-type="string" calcext:value-type="string">
            <text:p>ШАГИМУРАТОВА Л.</text:p>
            <text:p>ЛАЗАРЕВА Ю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29.03.2024-03.04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514</text:p>
          </table:table-cell>
          <table:table-cell table:style-name="ce9" office:value-type="string" calcext:value-type="string">
            <text:p>ГРИНЕВА Л.</text:p>
            <text:p>БАРИНОВА М.</text:p>
            <text:p>БАБАЕВА Е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2.04.2024-08.04.2024</text:p>
          </table:table-cell>
          <table:table-cell table:style-name="ce10" office:value-type="float" office:value="23040" calcext:value-type="float">
            <text:p>23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3040" calcext:value-type="float">
            <text:p>23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267</text:p>
          </table:table-cell>
          <table:table-cell table:style-name="ce9" office:value-type="string" calcext:value-type="string">
            <text:p>НАБОКОВА Е.</text:p>
            <text:p>КИБИРЕВА С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3.04.2024-07.04.2024</text:p>
          </table:table-cell>
          <table:table-cell table:style-name="ce10" office:value-type="float" office:value="7040" calcext:value-type="float">
            <text:p>7 0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40" calcext:value-type="float">
            <text:p>7 0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50249</text:p>
          </table:table-cell>
          <table:table-cell table:style-name="ce9" office:value-type="string" calcext:value-type="string">
            <text:p>БЕРСЕНЕВ В.</text:p>
            <text:p>КУРБАТОВА Д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5.04.2024-10.04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538</text:p>
          </table:table-cell>
          <table:table-cell table:style-name="ce9" office:value-type="string" calcext:value-type="string">
            <text:p>ГЕНИЕВ А.</text:p>
            <text:p>ВАКУЛЕНКО Д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06.04.2024-13.04.2024</text:p>
          </table:table-cell>
          <table:table-cell table:style-name="ce10" office:value-type="float" office:value="13440" calcext:value-type="float">
            <text:p>13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3440" calcext:value-type="float">
            <text:p>13 4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14250873</text:p>
          </table:table-cell>
          <table:table-cell table:style-name="ce9" office:value-type="string" calcext:value-type="string">
            <text:p>МАРКОВ И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0.04.2024-16.04.2024</text:p>
          </table:table-cell>
          <table:table-cell table:style-name="ce10" office:value-type="float" office:value="10560" calcext:value-type="float">
            <text:p>10 5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0560" calcext:value-type="float">
            <text:p>10 5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240</text:p>
          </table:table-cell>
          <table:table-cell table:style-name="ce9" office:value-type="string" calcext:value-type="string">
            <text:p>МИРОНОВ Р.</text:p>
            <text:p>ОЧЕЕВА М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0.04.2024-15.04.2024</text:p>
          </table:table-cell>
          <table:table-cell table:style-name="ce10" office:value-type="float" office:value="9600" calcext:value-type="float">
            <text:p>9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9600" calcext:value-type="float">
            <text:p>9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24250143</text:p>
          </table:table-cell>
          <table:table-cell table:style-name="ce9" office:value-type="string" calcext:value-type="string">
            <text:p>БОЧАРОВ Д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5.04.2024-25.04.2024</text:p>
          </table:table-cell>
          <table:table-cell table:style-name="ce10" office:value-type="float" office:value="17600" calcext:value-type="float">
            <text:p>17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0" calcext:value-type="float">
            <text:p>17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7694250034</text:p>
          </table:table-cell>
          <table:table-cell table:style-name="ce9" office:value-type="string" calcext:value-type="string">
            <text:p>ХРАМЧЕНКО Е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5.04.2024-25.04.2024</text:p>
          </table:table-cell>
          <table:table-cell table:style-name="ce10" office:value-type="float" office:value="17600" calcext:value-type="float">
            <text:p>17 60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17600" calcext:value-type="float">
            <text:p>17 60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754</text:p>
          </table:table-cell>
          <table:table-cell table:style-name="ce9" office:value-type="string" calcext:value-type="string">
            <text:p>TERRY PEREZ A.</text:p>
            <text:p>TRISTA REYES C.</text:p>
            <text:p/>
          </table:table-cell>
          <table:table-cell table:style-name="ce9" office:value-type="string" calcext:value-type="string">
            <text:p>ОЛИМП, гостиница стандарт</text:p>
          </table:table-cell>
          <table:table-cell table:style-name="ce9" office:value-type="string" calcext:value-type="string">
            <text:p>16.04.2024-18.04.2024</text:p>
          </table:table-cell>
          <table:table-cell table:style-name="ce10" office:value-type="float" office:value="3520" calcext:value-type="float">
            <text:p>3 52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20" calcext:value-type="float">
            <text:p>3 52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00520</text:p>
          </table:table-cell>
          <table:table-cell table:style-name="ce9" office:value-type="string" calcext:value-type="string">
            <text:p>PERICHEPATTERSON L.</text:p>
            <text:p/>
          </table:table-cell>
          <table:table-cell table:style-name="ce9" office:value-type="string" calcext:value-type="string">
            <text:p>ОТЕЛЬ НА САДОВОЙ, отель стандарт</text:p>
          </table:table-cell>
          <table:table-cell table:style-name="ce9" office:value-type="string" calcext:value-type="string">
            <text:p>29.03.2024-01.04.2024</text:p>
          </table:table-cell>
          <table:table-cell table:style-name="ce10" office:value-type="float" office:value="8640" calcext:value-type="float">
            <text:p>8 6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8640" calcext:value-type="float">
            <text:p>8 6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24200039</text:p>
          </table:table-cell>
          <table:table-cell table:style-name="ce9" office:value-type="string" calcext:value-type="string">
            <text:p>ДМИТРИЕВА Г.</text:p>
            <text:p>ГРУШЕВСКАЯ В.</text:p>
            <text:p/>
          </table:table-cell>
          <table:table-cell table:style-name="ce9" office:value-type="string" calcext:value-type="string">
            <text:p>ЧЕРНОМОРСКАЯ ЖЕМЧУЖИНА (бывш. ОЧАМЧИРА), спа отель</text:p>
          </table:table-cell>
          <table:table-cell table:style-name="ce9" office:value-type="string" calcext:value-type="string">
            <text:p>27.03.2024-05.04.2024</text:p>
          </table:table-cell>
          <table:table-cell table:style-name="ce10" office:value-type="float" office:value="41760" calcext:value-type="float">
            <text:p>41 7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1760" calcext:value-type="float">
            <text:p>41 7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74250398</text:p>
          </table:table-cell>
          <table:table-cell table:style-name="ce9" office:value-type="string" calcext:value-type="string">
            <text:p>ЗАЙЦЕВА Т.</text:p>
            <text:p/>
          </table:table-cell>
          <table:table-cell table:style-name="ce9" office:value-type="string" calcext:value-type="string">
            <text:p>ЧЕРНОМОРСКАЯ ЖЕМЧУЖИНА (бывш. ОЧАМЧИРА), спа отель</text:p>
          </table:table-cell>
          <table:table-cell table:style-name="ce9" office:value-type="string" calcext:value-type="string">
            <text:p>03.04.2024-11.04.2024</text:p>
          </table:table-cell>
          <table:table-cell table:style-name="ce10" office:value-type="float" office:value="27840" calcext:value-type="float">
            <text:p>27 8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27840" calcext:value-type="float">
            <text:p>27 84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34250523</text:p>
          </table:table-cell>
          <table:table-cell table:style-name="ce9" office:value-type="string" calcext:value-type="string">
            <text:p>БРАТАНОВ В.</text:p>
            <text:p>ЧАЩИНА Т.</text:p>
            <text:p>ЧАЩИНА Л.</text:p>
            <text:p/>
          </table:table-cell>
          <table:table-cell table:style-name="ce9" office:value-type="string" calcext:value-type="string">
            <text:p>ЧЕРНОМОРСКАЯ ЖЕМЧУЖИНА (бывш. ОЧАМЧИРА), спа отель</text:p>
          </table:table-cell>
          <table:table-cell table:style-name="ce9" office:value-type="string" calcext:value-type="string">
            <text:p>05.04.2024-13.04.2024</text:p>
          </table:table-cell>
          <table:table-cell table:style-name="ce10" office:value-type="float" office:value="70080" calcext:value-type="float">
            <text:p>70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70080" calcext:value-type="float">
            <text:p>70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04250087</text:p>
          </table:table-cell>
          <table:table-cell table:style-name="ce9" office:value-type="string" calcext:value-type="string">
            <text:p>КАЛИСТРАТОВ Д.</text:p>
            <text:p>КАЛИСТРАТОВА Т.</text:p>
            <text:p/>
          </table:table-cell>
          <table:table-cell table:style-name="ce9" office:value-type="string" calcext:value-type="string">
            <text:p>ЧЕРНОМОРСКАЯ ЖЕМЧУЖИНА (бывш. ОЧАМЧИРА), спа отель</text:p>
          </table:table-cell>
          <table:table-cell table:style-name="ce9" office:value-type="string" calcext:value-type="string">
            <text:p>06.04.2024-17.04.2024</text:p>
          </table:table-cell>
          <table:table-cell table:style-name="ce10" office:value-type="float" office:value="58080" calcext:value-type="float">
            <text:p>58 08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58080" calcext:value-type="float">
            <text:p>58 08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54250648</text:p>
          </table:table-cell>
          <table:table-cell table:style-name="ce9" office:value-type="string" calcext:value-type="string">
            <text:p>ОСИПОВ К.</text:p>
            <text:p>ЛАЗАРЕВА Н.</text:p>
            <text:p>ЛАЗАРЕВА М.</text:p>
            <text:p/>
          </table:table-cell>
          <table:table-cell table:style-name="ce9" office:value-type="string" calcext:value-type="string">
            <text:p>ЧЕРНОМОРСКАЯ ЖЕМЧУЖИНА (бывш. ОЧАМЧИРА), спа отель</text:p>
          </table:table-cell>
          <table:table-cell table:style-name="ce9" office:value-type="string" calcext:value-type="string">
            <text:p>09.04.2024-15.04.2024</text:p>
          </table:table-cell>
          <table:table-cell table:style-name="ce10" office:value-type="float" office:value="48960" calcext:value-type="float">
            <text:p>48 96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8960" calcext:value-type="float">
            <text:p>48 960,00</text:p>
          </table:table-cell>
          <table:table-cell table:number-columns-repeated="2"/>
        </table:table-row>
        <table:table-row table:style-name="ro4">
          <table:table-cell table:style-name="ce9" office:value-type="string" calcext:value-type="string">
            <text:p>118664250052</text:p>
          </table:table-cell>
          <table:table-cell table:style-name="ce9" office:value-type="string" calcext:value-type="string">
            <text:p>ИВАНОВА А.</text:p>
            <text:p>ШУНЬКИНА М.</text:p>
            <text:p/>
          </table:table-cell>
          <table:table-cell table:style-name="ce9" office:value-type="string" calcext:value-type="string">
            <text:p>ЧЕРНОМОРСКАЯ ЖЕМЧУЖИНА (бывш. ОЧАМЧИРА), спа отель</text:p>
          </table:table-cell>
          <table:table-cell table:style-name="ce9" office:value-type="string" calcext:value-type="string">
            <text:p>10.04.2024-18.04.2024</text:p>
          </table:table-cell>
          <table:table-cell table:style-name="ce10" office:value-type="float" office:value="45440" calcext:value-type="float">
            <text:p>45 440,00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45440" calcext:value-type="float">
            <text:p>45 440,00</text:p>
          </table:table-cell>
          <table:table-cell table:number-columns-repeated="2"/>
        </table:table-row>
        <table:table-row table:style-name="ro2">
          <table:table-cell table:style-name="ce8" table:number-columns-repeated="3"/>
          <table:table-cell table:style-name="ce8" office:value-type="string" calcext:value-type="string">
            <text:p>ИТОГО</text:p>
          </table:table-cell>
          <table:table-cell table:style-name="ce8" office:value-type="string" calcext:value-type="string">
            <text:p>8 311 414,00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8 311 414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7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" office:value-type="string" calcext:value-type="string">
            <text:p>RUB</text:p>
          </table:table-cell>
          <table:table-cell table:style-name="ce6" office:value-type="float" office:value="8311414" calcext:value-type="float">
            <text:p>8 311 414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5"/>
          <table:table-cell table:number-columns-repeated="3"/>
          <table:table-cell table:style-name="ce5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2" office:value-type="string" calcext:value-type="string" table:number-columns-spanned="3" table:number-rows-spanned="1">
            <text:p>(ООО "Туроператор Золотое Руно"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239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2" meta:cell-count="2269" meta:object-count="0"/>
    <meta:generator>LibreOffice/7.6.6.3$Linux_X86_64 LibreOffice_project/60$Build-3</meta:generator>
  </office:meta>
</office:document-meta>
</file>