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number-columns-repeated="3" table:default-cell-style-name="ce20"/>
        <table:table-column table:style-name="co3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8" office:value-type="string" calcext:value-type="string" table:number-columns-spanned="7" table:number-rows-spanned="1">
            <text:p>№ 30042024-06/20 от 30.04.2024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7" table:number-rows-spanned="1">
            <text:p>к Договору оказания услуг</text:p>
            <text:p>№ 06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Настоящий Акт подписан между компанией «РУП ОПК Пицунда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21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6162.5" calcext:value-type="float">
            <text:p>6 162,50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РУП ОПК Пицунда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number-columns-repeated="5" table:default-cell-style-name="ce20"/>
        <table:table-column table:style-name="co3" table:number-columns-repeated="16375"/>
        <table:table-row table:style-name="ro1">
          <table:table-cell table:style-name="ce19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9" office:value-type="string" calcext:value-type="string" table:number-columns-spanned="7" table:number-rows-spanned="1">
            <text:p>№ 30042024-06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5" office:value-type="string" calcext:value-type="string">
            <text:p>Номер заявки</text:p>
          </table:table-cell>
          <table:table-cell table:style-name="ce25" office:value-type="string" calcext:value-type="string">
            <text:p>Турист(ы)</text:p>
          </table:table-cell>
          <table:table-cell table:style-name="ce25" office:value-type="string" calcext:value-type="string">
            <text:p>Отель</text:p>
          </table:table-cell>
          <table:table-cell table:style-name="ce25" office:value-type="string" calcext:value-type="string">
            <text:p>Период пребывания</text:p>
          </table:table-cell>
          <table:table-cell table:style-name="ce25" office:value-type="string" calcext:value-type="string">
            <text:p>Cтоимость услуг проживания</text:p>
          </table:table-cell>
          <table:table-cell table:style-name="ce25" office:value-type="string" calcext:value-type="string">
            <text:p>Стоимость иных услуг</text:p>
          </table:table-cell>
          <table:table-cell table:style-name="ce25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7674250537</text:p>
          </table:table-cell>
          <table:table-cell table:style-name="ce26" office:value-type="string" calcext:value-type="string">
            <text:p>БУЛАТАСОВ И.</text:p>
            <text:p>БУЛАТАСОВ А.</text:p>
            <text:p>БУЛАТАСОВА А.</text:p>
            <text:p/>
          </table:table-cell>
          <table:table-cell table:style-name="ce26" office:value-type="string" calcext:value-type="string">
            <text:p>КУРОРТ ПИЦУНДА, ОП эконом</text:p>
          </table:table-cell>
          <table:table-cell table:style-name="ce26" office:value-type="string" calcext:value-type="string">
            <text:p>28.04.2024-29.04.2024</text:p>
          </table:table-cell>
          <table:table-cell table:style-name="ce27" office:value-type="float" office:value="6162.5" calcext:value-type="float">
            <text:p>6 162,5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162.5" calcext:value-type="float">
            <text:p>6 162,50</text:p>
          </table:table-cell>
          <table:table-cell table:number-columns-repeated="2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ИТОГО</text:p>
          </table:table-cell>
          <table:table-cell table:style-name="ce25" office:value-type="string" calcext:value-type="string">
            <text:p>6 162,50</text:p>
          </table:table-cell>
          <table:table-cell table:style-name="ce25" office:value-type="string" calcext:value-type="string">
            <text:p>0,00</text:p>
          </table:table-cell>
          <table:table-cell table:style-name="ce25" office:value-type="string" calcext:value-type="string">
            <text:p>6 162,5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8" office:value-type="string" calcext:value-type="string">
            <text:p>RUB</text:p>
          </table:table-cell>
          <table:table-cell table:style-name="ce23" office:value-type="float" office:value="6162.5" calcext:value-type="float">
            <text:p>6 162,5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РУП ОПК Пицунда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7:36:53.34466189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Linux_X86_64 LibreOffice_project/480$Build-3</meta:generator>
    <meta:print-date>2026-03-30T17:37:46.501376032</meta:print-date>
    <dc:date>2026-03-30T17:37:49.570099191</dc:date>
    <meta:editing-duration>PT56S</meta:editing-duration>
    <meta:editing-cycles>1</meta:editing-cycles>
    <meta:document-statistic meta:table-count="2" meta:cell-count="47" meta:object-count="0"/>
  </office:meta>
</office:document-meta>
</file>