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30/24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0/24 от 25.03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Александрия-2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487376" calcext:value-type="float">
            <text:p>487 376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Александрия-2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30/24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781</text:p>
          </table:table-cell>
          <table:table-cell table:style-name="ce9" office:value-type="string" calcext:value-type="string">
            <text:p>СОТНИКОВА К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7.04.2024-01.05.2024</text:p>
          </table:table-cell>
          <table:table-cell table:style-name="ce10" office:value-type="float" office:value="18592" calcext:value-type="float">
            <text:p>18 5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592" calcext:value-type="float">
            <text:p>18 5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1421</text:p>
          </table:table-cell>
          <table:table-cell table:style-name="ce9" office:value-type="string" calcext:value-type="string">
            <text:p>ГОРЕЛЬЦЕВА Е.</text:p>
            <text:p>КОПЫЛОВ И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35856" calcext:value-type="float">
            <text:p>35 8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856" calcext:value-type="float">
            <text:p>35 8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819</text:p>
          </table:table-cell>
          <table:table-cell table:style-name="ce9" office:value-type="string" calcext:value-type="string">
            <text:p>ФЕДОРОВ Н.</text:p>
            <text:p>ФЕДОРОВА А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7.04.2024-09.05.2024</text:p>
          </table:table-cell>
          <table:table-cell table:style-name="ce10" office:value-type="float" office:value="71712" calcext:value-type="float">
            <text:p>71 7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712" calcext:value-type="float">
            <text:p>71 7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631</text:p>
          </table:table-cell>
          <table:table-cell table:style-name="ce9" office:value-type="string" calcext:value-type="string">
            <text:p>БОГАЧЕВА В.</text:p>
            <text:p>ВАЛЕБНЫЙ А.</text:p>
            <text:p>ВАЛЕБНАЯ Э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50464" calcext:value-type="float">
            <text:p>50 4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64" calcext:value-type="float">
            <text:p>50 4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3007</text:p>
          </table:table-cell>
          <table:table-cell table:style-name="ce9" office:value-type="string" calcext:value-type="string">
            <text:p>ГОРОХОВ В.</text:p>
            <text:p>ГОРОХОВА А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8844" calcext:value-type="float">
            <text:p>38 8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844" calcext:value-type="float">
            <text:p>38 8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407</text:p>
          </table:table-cell>
          <table:table-cell table:style-name="ce9" office:value-type="string" calcext:value-type="string">
            <text:p>ДАНИЛЕНКО М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13944" calcext:value-type="float">
            <text:p>13 9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44" calcext:value-type="float">
            <text:p>13 9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976</text:p>
          </table:table-cell>
          <table:table-cell table:style-name="ce9" office:value-type="string" calcext:value-type="string">
            <text:p>ШАЙХЛИСЛАМОВА Л.</text:p>
            <text:p>МАГАСУМОВА А.</text:p>
            <text:p>МАГАСУМОВА Д.</text:p>
            <text:p>МАГАСУМОВА Л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86652" calcext:value-type="float">
            <text:p>86 6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6652" calcext:value-type="float">
            <text:p>86 6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4996</text:p>
          </table:table-cell>
          <table:table-cell table:style-name="ce9" office:value-type="string" calcext:value-type="string">
            <text:p>КОЛЕСНИКОВА Н.</text:p>
            <text:p>ШИШКИН А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58266" calcext:value-type="float">
            <text:p>58 26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266" calcext:value-type="float">
            <text:p>58 26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5540</text:p>
          </table:table-cell>
          <table:table-cell table:style-name="ce9" office:value-type="string" calcext:value-type="string">
            <text:p>ЛЕЩЕНКО И.</text:p>
            <text:p>ВЕНГЛИНСКАЯ И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64740" calcext:value-type="float">
            <text:p>64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740" calcext:value-type="float">
            <text:p>64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4372</text:p>
          </table:table-cell>
          <table:table-cell table:style-name="ce9" office:value-type="string" calcext:value-type="string">
            <text:p>ЧЕРАНЕВА О.</text:p>
            <text:p>ШАВКУНОВА Н.</text:p>
            <text:p>ЕЛОВИКОВ Г.</text:p>
            <text:p/>
          </table:table-cell>
          <table:table-cell table:style-name="ce9" office:value-type="string" calcext:value-type="string">
            <text:p>ALEX RESORT &amp; SPA HOTEL, отель комфорт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8306" calcext:value-type="float">
            <text:p>48 30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306" calcext:value-type="float">
            <text:p>48 306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487 37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487 376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487376" calcext:value-type="float">
            <text:p>487 376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Александрия-2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7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10" meta:object-count="0"/>
    <meta:generator>LibreOffice/7.6.6.3$Linux_X86_64 LibreOffice_project/60$Build-3</meta:generator>
  </office:meta>
</office:document-meta>
</file>