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35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235cm" fo:break-before="auto" style:use-optimal-row-height="fals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c9211e"/>
    </style:style>
    <style:style style:name="ce2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 table:style-name="ce8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G415]" office:value-type="float" office:value="5488378.53" calcext:value-type="float">
            <text:p>5 488 378,53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 table:style-name="ce8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15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 table:style-name="ce2"/>
          <table:table-cell table:number-columns-repeated="16377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 table:style-name="ce8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2" office:value-type="string" calcext:value-type="string">
            <text:p>Номер заявки</text:p>
          </table:table-cell>
          <table:table-cell table:style-name="ce12" office:value-type="string" calcext:value-type="string">
            <text:p>Турист(ы)</text:p>
          </table:table-cell>
          <table:table-cell table:style-name="ce12" office:value-type="string" calcext:value-type="string">
            <text:p>Отель</text:p>
          </table:table-cell>
          <table:table-cell table:style-name="ce12" office:value-type="string" calcext:value-type="string">
            <text:p>Период пребывания</text:p>
          </table:table-cell>
          <table:table-cell table:style-name="ce12" office:value-type="string" calcext:value-type="string">
            <text:p>Cтоимость услуг проживания</text:p>
          </table:table-cell>
          <table:table-cell table:style-name="ce12" office:value-type="string" calcext:value-type="string">
            <text:p>Стоимость иных услуг</text:p>
          </table:table-cell>
          <table:table-cell table:style-name="ce12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251138</text:p>
          </table:table-cell>
          <table:table-cell table:style-name="ce11" office:value-type="string" calcext:value-type="string">
            <text:p>ДМИТРИЕВА Н.</text:p>
            <text:p>СИРОТИНА Е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4.2024-03.05.2024</text:p>
          </table:table-cell>
          <table:table-cell table:style-name="ce17" office:value-type="float" office:value="61020" calcext:value-type="float">
            <text:p>61 0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020" calcext:value-type="float">
            <text:p>61 0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1115</text:p>
          </table:table-cell>
          <table:table-cell table:style-name="ce11" office:value-type="string" calcext:value-type="string">
            <text:p>ЕФРЕМОВ А.</text:p>
            <text:p>ЕФРЕМО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54630" calcext:value-type="float">
            <text:p>54 6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630" calcext:value-type="float">
            <text:p>54 6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0922</text:p>
          </table:table-cell>
          <table:table-cell table:style-name="ce11" office:value-type="string" calcext:value-type="string">
            <text:p>СЕРЕДИН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14472" calcext:value-type="float">
            <text:p>14 47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72" calcext:value-type="float">
            <text:p>14 47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1603</text:p>
          </table:table-cell>
          <table:table-cell table:style-name="ce11" office:value-type="string" calcext:value-type="string">
            <text:p>БАДГИЕВ Р.</text:p>
            <text:p>БАДГИЕВА Г.</text:p>
            <text:p>БАДГИЕВА Н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9.04.2024-06.05.2024</text:p>
          </table:table-cell>
          <table:table-cell table:style-name="ce17" office:value-type="float" office:value="55800" calcext:value-type="float">
            <text:p>55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800" calcext:value-type="float">
            <text:p>55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0927</text:p>
          </table:table-cell>
          <table:table-cell table:style-name="ce11" office:value-type="string" calcext:value-type="string">
            <text:p>ИВАНОВ А.</text:p>
            <text:p>СМАХТИНА В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30.04.2024-08.05.2024</text:p>
          </table:table-cell>
          <table:table-cell table:style-name="ce17" office:value-type="float" office:value="50760" calcext:value-type="float">
            <text:p>50 7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760" calcext:value-type="float">
            <text:p>50 76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250845</text:p>
          </table:table-cell>
          <table:table-cell table:style-name="ce11" office:value-type="string" calcext:value-type="string">
            <text:p>АСВАДУРОВ В.</text:p>
            <text:p>АСВАДУРОВА К.</text:p>
            <text:p>АСВАДУРО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30.04.2024-03.05.2024</text:p>
          </table:table-cell>
          <table:table-cell table:style-name="ce17" office:value-type="float" office:value="36270" calcext:value-type="float">
            <text:p>36 2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270" calcext:value-type="float">
            <text:p>36 2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920</text:p>
          </table:table-cell>
          <table:table-cell table:style-name="ce11" office:value-type="string" calcext:value-type="string">
            <text:p>ЗМАЗОВ В.</text:p>
            <text:p>СПОРШЕВА Г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38340" calcext:value-type="float">
            <text:p>38 3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340" calcext:value-type="float">
            <text:p>38 3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3276</text:p>
          </table:table-cell>
          <table:table-cell table:style-name="ce11" office:value-type="string" calcext:value-type="string">
            <text:p>РАДИОНОВ С.</text:p>
            <text:p>ГУЩИНА Е.</text:p>
            <text:p>РАДИОНОВА Д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48600" calcext:value-type="float">
            <text:p>48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600" calcext:value-type="float">
            <text:p>48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779</text:p>
          </table:table-cell>
          <table:table-cell table:style-name="ce11" office:value-type="string" calcext:value-type="string">
            <text:p>KORABLEV Y.</text:p>
            <text:p>ARZAMANOVA T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6.05.2024-14.05.2024</text:p>
          </table:table-cell>
          <table:table-cell table:style-name="ce17" office:value-type="float" office:value="51120" calcext:value-type="float">
            <text:p>51 1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120" calcext:value-type="float">
            <text:p>51 1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561</text:p>
          </table:table-cell>
          <table:table-cell table:style-name="ce11" office:value-type="string" calcext:value-type="string">
            <text:p>ПАЩЕНКО А.</text:p>
            <text:p>ПАЩЕНКО Д.</text:p>
            <text:p>ПАЩЕНКО В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56700" calcext:value-type="float">
            <text:p>56 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700" calcext:value-type="float">
            <text:p>56 7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1746</text:p>
          </table:table-cell>
          <table:table-cell table:style-name="ce11" office:value-type="string" calcext:value-type="string">
            <text:p>ХАЙЛЕНКО А.</text:p>
            <text:p>ХАЙЛЕНКО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38340" calcext:value-type="float">
            <text:p>38 3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340" calcext:value-type="float">
            <text:p>38 3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3693</text:p>
          </table:table-cell>
          <table:table-cell table:style-name="ce11" office:value-type="string" calcext:value-type="string">
            <text:p>КОЛЫНИНА Ж.</text:p>
            <text:p>ЛЕБЕДЕВ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12.05.2024-17.05.2024</text:p>
          </table:table-cell>
          <table:table-cell table:style-name="ce17" office:value-type="float" office:value="31950" calcext:value-type="float">
            <text:p>31 9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950" calcext:value-type="float">
            <text:p>31 9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596</text:p>
          </table:table-cell>
          <table:table-cell table:style-name="ce11" office:value-type="string" calcext:value-type="string">
            <text:p>СЕРГЕЕВА С.</text:p>
            <text:p>СЕРГЕЕВА С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51120" calcext:value-type="float">
            <text:p>51 1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120" calcext:value-type="float">
            <text:p>51 1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5043</text:p>
          </table:table-cell>
          <table:table-cell table:style-name="ce11" office:value-type="string" calcext:value-type="string">
            <text:p>ШРАЙНЕР Ю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44730" calcext:value-type="float">
            <text:p>44 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30" calcext:value-type="float">
            <text:p>44 7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2510</text:p>
          </table:table-cell>
          <table:table-cell table:style-name="ce11" office:value-type="string" calcext:value-type="string">
            <text:p>ЕХИН Д.</text:p>
            <text:p>ПОТАПКИНА А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44730" calcext:value-type="float">
            <text:p>44 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30" calcext:value-type="float">
            <text:p>44 73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3315</text:p>
          </table:table-cell>
          <table:table-cell table:style-name="ce11" office:value-type="string" calcext:value-type="string">
            <text:p>УСТЯН О.</text:p>
            <text:p>САРОЯН М.</text:p>
            <text:p>УСТЯН Л.</text:p>
            <text:p/>
          </table:table-cell>
          <table:table-cell table:style-name="ce11" office:value-type="string" calcext:value-type="string">
            <text:p>A.V.SOKOL, отель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52380" calcext:value-type="float">
            <text:p>52 3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380" calcext:value-type="float">
            <text:p>52 3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251331</text:p>
          </table:table-cell>
          <table:table-cell table:style-name="ce11" office:value-type="string" calcext:value-type="string">
            <text:p>KULIKOV T.</text:p>
            <text:p>SEMAKINA I.</text:p>
            <text:p/>
          </table:table-cell>
          <table:table-cell table:style-name="ce11" office:value-type="string" calcext:value-type="string">
            <text:p>ALUAR BOUTIQUE HOTEL, бутик-отель комфорт (размещение с 16 лет)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42400" calcext:value-type="float">
            <text:p>42 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400" calcext:value-type="float">
            <text:p>42 4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2174</text:p>
          </table:table-cell>
          <table:table-cell table:style-name="ce11" office:value-type="string" calcext:value-type="string">
            <text:p>ЕЛЬНИКОВ А.</text:p>
            <text:p>ЕЛЬНИКОВА В.</text:p>
            <text:p/>
          </table:table-cell>
          <table:table-cell table:style-name="ce11" office:value-type="string" calcext:value-type="string">
            <text:p>ALUAR BOUTIQUE HOTEL, бутик-отель комфорт (размещение с 16 лет)</text:p>
          </table:table-cell>
          <table:table-cell table:style-name="ce11" office:value-type="string" calcext:value-type="string">
            <text:p>26.05.2024-30.05.2024</text:p>
          </table:table-cell>
          <table:table-cell table:style-name="ce17" office:value-type="float" office:value="34144" calcext:value-type="float">
            <text:p>34 1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144" calcext:value-type="float">
            <text:p>34 14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2188</text:p>
          </table:table-cell>
          <table:table-cell table:style-name="ce11" office:value-type="string" calcext:value-type="string">
            <text:p>ДЕГТЯРЕВА Ю.</text:p>
            <text:p/>
          </table:table-cell>
          <table:table-cell table:style-name="ce11" office:value-type="string" calcext:value-type="string">
            <text:p>ASSIR, гостиница стандарт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94250126</text:p>
          </table:table-cell>
          <table:table-cell table:style-name="ce11" office:value-type="string" calcext:value-type="string">
            <text:p>СУРЖИКОВА Е.</text:p>
            <text:p>ШЕРСТНЕВА Ю.</text:p>
            <text:p/>
          </table:table-cell>
          <table:table-cell table:style-name="ce11" office:value-type="string" calcext:value-type="string">
            <text:p>AZANTA, отель комфорт</text:p>
          </table:table-cell>
          <table:table-cell table:style-name="ce11" office:value-type="string" calcext:value-type="string">
            <text:p>30.04.2024-01.05.2024</text:p>
          </table:table-cell>
          <table:table-cell table:style-name="ce17" office:value-type="float" office:value="3153.5" calcext:value-type="float">
            <text:p>3 15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53.5" calcext:value-type="float">
            <text:p>3 153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943</text:p>
          </table:table-cell>
          <table:table-cell table:style-name="ce11" office:value-type="string" calcext:value-type="string">
            <text:p>ОРЕХОВА О.</text:p>
            <text:p>КИРИЛЛОВА Е.</text:p>
            <text:p>ВЕНДРОВА Д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26895" calcext:value-type="float">
            <text:p>26 89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895" calcext:value-type="float">
            <text:p>26 89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4102</text:p>
          </table:table-cell>
          <table:table-cell table:style-name="ce11" office:value-type="string" calcext:value-type="string">
            <text:p>ГОДУНОВ Д.</text:p>
            <text:p>КОХАНОВ И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41250" calcext:value-type="float">
            <text:p>41 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250" calcext:value-type="float">
            <text:p>41 2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3838</text:p>
          </table:table-cell>
          <table:table-cell table:style-name="ce11" office:value-type="string" calcext:value-type="string">
            <text:p>ПРОЗОРОВ А.</text:p>
            <text:p>ЗАДАТКОВА И.</text:p>
            <text:p/>
          </table:table-cell>
          <table:table-cell table:style-name="ce11" office:value-type="string" calcext:value-type="string">
            <text:p>CITRUS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41250" calcext:value-type="float">
            <text:p>41 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250" calcext:value-type="float">
            <text:p>41 2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3111</text:p>
          </table:table-cell>
          <table:table-cell table:style-name="ce11" office:value-type="string" calcext:value-type="string">
            <text:p>ПАВЛОВ С.</text:p>
            <text:p>КНЯЗЕВА Н.</text:p>
            <text:p>КНЯЗЕВ С.</text:p>
            <text:p/>
          </table:table-cell>
          <table:table-cell table:style-name="ce11" office:value-type="string" calcext:value-type="string">
            <text:p>CLUB RESORT HOTEL OASIS (ОАЗИС), отель стандарт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51975" calcext:value-type="float">
            <text:p>51 9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975" calcext:value-type="float">
            <text:p>51 97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419</text:p>
          </table:table-cell>
          <table:table-cell table:style-name="ce11" office:value-type="string" calcext:value-type="string">
            <text:p>ЗАЙЦЕВ С.</text:p>
            <text:p>ИВАНОВА Л.</text:p>
            <text:p>ПЕРЕПЕЛКИНА К.</text:p>
            <text:p>ЗАЙЦЕВ К.</text:p>
            <text:p/>
          </table:table-cell>
          <table:table-cell table:style-name="ce11" office:value-type="string" calcext:value-type="string">
            <text:p>GREEN LAND HOTEL, отель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33275.52" calcext:value-type="float">
            <text:p>33 275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75.52" calcext:value-type="float">
            <text:p>33 275,52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0623</text:p>
          </table:table-cell>
          <table:table-cell table:style-name="ce11" office:value-type="string" calcext:value-type="string">
            <text:p>СЕКОВА С.</text:p>
            <text:p/>
          </table:table-cell>
          <table:table-cell table:style-name="ce11" office:value-type="string" calcext:value-type="string">
            <text:p>GREEN LAND HOTEL, отель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19232.64" calcext:value-type="float">
            <text:p>19 232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32.64" calcext:value-type="float">
            <text:p>19 232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552</text:p>
          </table:table-cell>
          <table:table-cell table:style-name="ce11" office:value-type="string" calcext:value-type="string">
            <text:p>САЛЮКОВА О.</text:p>
            <text:p/>
          </table:table-cell>
          <table:table-cell table:style-name="ce11" office:value-type="string" calcext:value-type="string">
            <text:p>HOTEL LOFT, отель комфорт</text:p>
          </table:table-cell>
          <table:table-cell table:style-name="ce11" office:value-type="string" calcext:value-type="string">
            <text:p>19.05.2024-28.05.2024</text:p>
          </table:table-cell>
          <table:table-cell table:style-name="ce17" office:value-type="float" office:value="82620" calcext:value-type="float">
            <text:p>82 6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 6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5031</text:p>
          </table:table-cell>
          <table:table-cell table:style-name="ce11" office:value-type="string" calcext:value-type="string">
            <text:p>ДМИТРИЕВА М.</text:p>
            <text:p>КАЁХТИН Ю.</text:p>
            <text:p/>
          </table:table-cell>
          <table:table-cell table:style-name="ce11" office:value-type="string" calcext:value-type="string">
            <text:p>PRINCE HOTEL GAGRA, отель комфорт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71500" calcext:value-type="float">
            <text:p>71 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1500" calcext:value-type="float">
            <text:p>71 5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351</text:p>
          </table:table-cell>
          <table:table-cell table:style-name="ce11" office:value-type="string" calcext:value-type="string">
            <text:p>ПРИТЧИНА Е.</text:p>
            <text:p>ВОХМЯНИНА Е.</text:p>
            <text:p/>
          </table:table-cell>
          <table:table-cell table:style-name="ce11" office:value-type="string" calcext:value-type="string">
            <text:p>SPA HOTEL KARAKAS (СПА ОТЕЛЬ КАРАКАС), отель комфорт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10557.6" calcext:value-type="float">
            <text:p>10 55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557.6" calcext:value-type="float">
            <text:p>10 557,6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927</text:p>
          </table:table-cell>
          <table:table-cell table:style-name="ce11" office:value-type="string" calcext:value-type="string">
            <text:p>НЕСТЕРОВ С.</text:p>
            <text:p>НЕСТЕРОВА Н.</text:p>
            <text:p>НЕСТЕРОВ Д.</text:p>
            <text:p>НЕСТЕРОВА П.</text:p>
            <text:p/>
          </table:table-cell>
          <table:table-cell table:style-name="ce11" office:value-type="string" calcext:value-type="string">
            <text:p>VILLA FAMILIA (ВИЛЛА ФАМИЛИЯ),мини-гостиница эконом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15694.8" calcext:value-type="float">
            <text:p>15 69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694.8" calcext:value-type="float">
            <text:p>15 694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788</text:p>
          </table:table-cell>
          <table:table-cell table:style-name="ce11" office:value-type="string" calcext:value-type="string">
            <text:p>НОВИКОВА О.</text:p>
            <text:p>НОВИКОВА А.</text:p>
            <text:p/>
          </table:table-cell>
          <table:table-cell table:style-name="ce11" office:value-type="string" calcext:value-type="string">
            <text:p>VILLA ДОЛЬЧЕ ВИТА, отель</text:p>
          </table:table-cell>
          <table:table-cell table:style-name="ce11" office:value-type="string" calcext:value-type="string">
            <text:p>22.05.2024-31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210</text:p>
          </table:table-cell>
          <table:table-cell table:style-name="ce11" office:value-type="string" calcext:value-type="string">
            <text:p>БЕЗГОДОВ К.</text:p>
            <text:p>АЛЕКСЕЕВА Е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27456" calcext:value-type="float">
            <text:p>27 4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456" calcext:value-type="float">
            <text:p>27 45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601</text:p>
          </table:table-cell>
          <table:table-cell table:style-name="ce11" office:value-type="string" calcext:value-type="string">
            <text:p>ДАДАХОВ С.</text:p>
            <text:p>ЕПИХИНА В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22176" calcext:value-type="float">
            <text:p>22 1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176" calcext:value-type="float">
            <text:p>22 17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824</text:p>
          </table:table-cell>
          <table:table-cell table:style-name="ce11" office:value-type="string" calcext:value-type="string">
            <text:p>ГИНАЯТУЛЛИН З.</text:p>
            <text:p>ЗАЛЯЛОВА А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22438.08" calcext:value-type="float">
            <text:p>22 438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438.08" calcext:value-type="float">
            <text:p>22 438,0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010</text:p>
          </table:table-cell>
          <table:table-cell table:style-name="ce11" office:value-type="string" calcext:value-type="string">
            <text:p>ЖУКОВ Р.</text:p>
            <text:p>ЖУКОВА Е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32648" calcext:value-type="float">
            <text:p>32 6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648" calcext:value-type="float">
            <text:p>32 64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125</text:p>
          </table:table-cell>
          <table:table-cell table:style-name="ce11" office:value-type="string" calcext:value-type="string">
            <text:p>ФЕДОТОВ А.</text:p>
            <text:p>ЕВДОКИМОВА М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23811.84" calcext:value-type="float">
            <text:p>23 811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11.84" calcext:value-type="float">
            <text:p>23 811,8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190</text:p>
          </table:table-cell>
          <table:table-cell table:style-name="ce11" office:value-type="string" calcext:value-type="string">
            <text:p>МОСКОВА Е.</text:p>
            <text:p>ГОРЮН Н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0.05.2024-23.05.2024</text:p>
          </table:table-cell>
          <table:table-cell table:style-name="ce17" office:value-type="float" office:value="13228.8" calcext:value-type="float">
            <text:p>13 228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228.8" calcext:value-type="float">
            <text:p>13 228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6054</text:p>
          </table:table-cell>
          <table:table-cell table:style-name="ce11" office:value-type="string" calcext:value-type="string">
            <text:p>ЕРОФЕЕВА М.</text:p>
            <text:p>ЕРОФЕЕВА В.</text:p>
            <text:p>ЕРОФЕЕВА Ж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1.05.2024-26.05.2024</text:p>
          </table:table-cell>
          <table:table-cell table:style-name="ce17" office:value-type="float" office:value="27676" calcext:value-type="float">
            <text:p>27 6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676" calcext:value-type="float">
            <text:p>27 67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5273</text:p>
          </table:table-cell>
          <table:table-cell table:style-name="ce11" office:value-type="string" calcext:value-type="string">
            <text:p>АНФИНОГЕНОВА Т.</text:p>
            <text:p>АФОНЧЕНКО Я.</text:p>
            <text:p/>
          </table:table-cell>
          <table:table-cell table:style-name="ce11" office:value-type="string" calcext:value-type="string">
            <text:p>VIVA GLAMP, отель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18304" calcext:value-type="float">
            <text:p>18 3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04" calcext:value-type="float">
            <text:p>18 30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250859</text:p>
          </table:table-cell>
          <table:table-cell table:style-name="ce11" office:value-type="string" calcext:value-type="string">
            <text:p>ШВЫРЯЕВА А.</text:p>
            <text:p/>
          </table:table-cell>
          <table:table-cell table:style-name="ce11" office:value-type="string" calcext:value-type="string">
            <text:p>АМИНА БИЧ, гостевой дом эконом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7392" calcext:value-type="float">
            <text:p>7 3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92" calcext:value-type="float">
            <text:p>7 39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047</text:p>
          </table:table-cell>
          <table:table-cell table:style-name="ce11" office:value-type="string" calcext:value-type="string">
            <text:p>РАНБАЕВА Н.</text:p>
            <text:p>ВЛАСЕНКО А.</text:p>
            <text:p/>
          </table:table-cell>
          <table:table-cell table:style-name="ce11" office:value-type="string" calcext:value-type="string">
            <text:p>АМИНА БИЧ, гостевой дом эконом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8448" calcext:value-type="float">
            <text:p>8 4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48" calcext:value-type="float">
            <text:p>8 44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340</text:p>
          </table:table-cell>
          <table:table-cell table:style-name="ce11" office:value-type="string" calcext:value-type="string">
            <text:p>ЗАМОЛОТНОВА А.</text:p>
            <text:p>ЕЖОВА С.</text:p>
            <text:p/>
          </table:table-cell>
          <table:table-cell table:style-name="ce11" office:value-type="string" calcext:value-type="string">
            <text:p>АПСИЛИА, отель стандарт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24640" calcext:value-type="float">
            <text:p>24 6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640" calcext:value-type="float">
            <text:p>24 6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250459</text:p>
          </table:table-cell>
          <table:table-cell table:style-name="ce11" office:value-type="string" calcext:value-type="string">
            <text:p>ЩЕРБИНИН Д.</text:p>
            <text:p>ЩЕРБИНИНА С.</text:p>
            <text:p>ЩЕРБИНИН Е.</text:p>
            <text:p>ЩЕРБИНИН С.</text:p>
            <text:p/>
          </table:table-cell>
          <table:table-cell table:style-name="ce11" office:value-type="string" calcext:value-type="string">
            <text:p>ГОРА ЦАРЯ БАГРАТА, парк отель стандарт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39600" calcext:value-type="float">
            <text:p>39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600" calcext:value-type="float">
            <text:p>39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405</text:p>
          </table:table-cell>
          <table:table-cell table:style-name="ce11" office:value-type="string" calcext:value-type="string">
            <text:p>СИМАКИНА А.</text:p>
            <text:p>КАЗАКОВА А.</text:p>
            <text:p>ЧЕРНОВА С.</text:p>
            <text:p>ТЕРЕХОВА А.</text:p>
            <text:p>ПРОНИНА А.</text:p>
            <text:p/>
          </table:table-cell>
          <table:table-cell table:style-name="ce11" office:value-type="string" calcext:value-type="string">
            <text:p>ГОРА ЦАРЯ БАГРАТА, парк отель стандарт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23850" calcext:value-type="float">
            <text:p>23 8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50" calcext:value-type="float">
            <text:p>23 85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251143</text:p>
          </table:table-cell>
          <table:table-cell table:style-name="ce11" office:value-type="string" calcext:value-type="string">
            <text:p>ПРОКИНА Т.</text:p>
            <text:p>АЛИМОВА О.</text:p>
            <text:p/>
          </table:table-cell>
          <table:table-cell table:style-name="ce11" office:value-type="string" calcext:value-type="string">
            <text:p>ГОСТИ КАВКАЗА, отель-ресторан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26224" calcext:value-type="float">
            <text:p>26 2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224" calcext:value-type="float">
            <text:p>26 22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545</text:p>
          </table:table-cell>
          <table:table-cell table:style-name="ce11" office:value-type="string" calcext:value-type="string">
            <text:p>КНЯГИНИЧЕВА А.</text:p>
            <text:p>КНЯГИНИЧЕВА А.</text:p>
            <text:p>МАТВЕЕВ Ф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6160" calcext:value-type="float">
            <text:p>6 1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60" calcext:value-type="float">
            <text:p>6 16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2148</text:p>
          </table:table-cell>
          <table:table-cell table:style-name="ce11" office:value-type="string" calcext:value-type="string">
            <text:p>БУТЫЛИН И.</text:p>
            <text:p>ШАЙХУТДИНОВА В.</text:p>
            <text:p>ШАЙХУТДИНОВА Т.</text:p>
            <text:p>ЧУРИКОВА К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8800" calcext:value-type="float">
            <text:p>8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800" calcext:value-type="float">
            <text:p>8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952</text:p>
          </table:table-cell>
          <table:table-cell table:style-name="ce11" office:value-type="string" calcext:value-type="string">
            <text:p>ТАРАНЕНКО Е.</text:p>
            <text:p>ТАРАНЕНКО Н.</text:p>
            <text:p>ТАРАНЕНКО Р.</text:p>
            <text:p>КУДЗИН Д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4.05.2024-13.05.2024</text:p>
          </table:table-cell>
          <table:table-cell table:style-name="ce17" office:value-type="float" office:value="41580" calcext:value-type="float">
            <text:p>41 5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580" calcext:value-type="float">
            <text:p>41 5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011</text:p>
          </table:table-cell>
          <table:table-cell table:style-name="ce11" office:value-type="string" calcext:value-type="string">
            <text:p>ПОПОВА Е.</text:p>
            <text:p/>
          </table:table-cell>
          <table:table-cell table:style-name="ce11" office:value-type="string" calcext:value-type="string">
            <text:p>ДИВА, отель эконом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4400" calcext:value-type="float">
            <text:p>4 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00" calcext:value-type="float">
            <text:p>4 4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0618</text:p>
          </table:table-cell>
          <table:table-cell table:style-name="ce11" office:value-type="string" calcext:value-type="string">
            <text:p>СИМАКОВА Н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15312" calcext:value-type="float">
            <text:p>15 3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12" calcext:value-type="float">
            <text:p>15 31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1115</text:p>
          </table:table-cell>
          <table:table-cell table:style-name="ce11" office:value-type="string" calcext:value-type="string">
            <text:p>КОЛЧЕДАНЦЕВ Е.</text:p>
            <text:p>ГОСТИЩЕВА Е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19800" calcext:value-type="float">
            <text:p>19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1578</text:p>
          </table:table-cell>
          <table:table-cell table:style-name="ce11" office:value-type="string" calcext:value-type="string">
            <text:p>ЛАПАРДИНА Е.</text:p>
            <text:p/>
          </table:table-cell>
          <table:table-cell table:style-name="ce11" office:value-type="string" calcext:value-type="string">
            <text:p>ДОМ МОСКВЫ, отель стандарт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17864" calcext:value-type="float">
            <text:p>17 86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64" calcext:value-type="float">
            <text:p>17 86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84300066</text:p>
          </table:table-cell>
          <table:table-cell table:style-name="ce11" office:value-type="string" calcext:value-type="string">
            <text:p>КОБЯКОВ А.</text:p>
            <text:p>РОМАНОВА Л.</text:p>
            <text:p/>
          </table:table-cell>
          <table:table-cell table:style-name="ce11" office:value-type="string" calcext:value-type="string">
            <text:p>ДУГЛАС, отель стандарт</text:p>
          </table:table-cell>
          <table:table-cell table:style-name="ce11" office:value-type="string" calcext:value-type="string">
            <text:p>27.05.2024-29.05.2024</text:p>
          </table:table-cell>
          <table:table-cell table:style-name="ce17" office:value-type="float" office:value="4240" calcext:value-type="float">
            <text:p>4 2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40" calcext:value-type="float">
            <text:p>4 2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251264</text:p>
          </table:table-cell>
          <table:table-cell table:style-name="ce11" office:value-type="string" calcext:value-type="string">
            <text:p>КОЗЛОВ К.</text:p>
            <text:p>ЯГОДИНА А.</text:p>
            <text:p/>
          </table:table-cell>
          <table:table-cell table:style-name="ce11" office:value-type="string" calcext:value-type="string">
            <text:p>КАЛИПСО, отель стандарт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28512" calcext:value-type="float">
            <text:p>28 5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12" calcext:value-type="float">
            <text:p>28 51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923</text:p>
          </table:table-cell>
          <table:table-cell table:style-name="ce11" office:value-type="string" calcext:value-type="string">
            <text:p>ПЯТКОВА Г.</text:p>
            <text:p>ГОЛОМИДОВА И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5390" calcext:value-type="float">
            <text:p>5 3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90" calcext:value-type="float">
            <text:p>5 39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917</text:p>
          </table:table-cell>
          <table:table-cell table:style-name="ce11" office:value-type="string" calcext:value-type="string">
            <text:p>ТРУНОВА Ю.</text:p>
            <text:p>МИТРОВ Д.</text:p>
            <text:p>ТРУНОВ Р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3300" calcext:value-type="float">
            <text:p>3 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00" calcext:value-type="float">
            <text:p>3 3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716</text:p>
          </table:table-cell>
          <table:table-cell table:style-name="ce11" office:value-type="string" calcext:value-type="string">
            <text:p>АКСЕНОВА Т.</text:p>
            <text:p>БОЧКАРЕВА Е.</text:p>
            <text:p>БОЧКАРЕВ Т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5940" calcext:value-type="float">
            <text:p>5 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40" calcext:value-type="float">
            <text:p>5 9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44301076</text:p>
          </table:table-cell>
          <table:table-cell table:style-name="ce11" office:value-type="string" calcext:value-type="string">
            <text:p>ПЯТАЕВ Д.</text:p>
            <text:p/>
          </table:table-cell>
          <table:table-cell table:style-name="ce11" office:value-type="string" calcext:value-type="string">
            <text:p>КАЛИПСО, отель эконом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2970" calcext:value-type="float">
            <text:p>2 9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70" calcext:value-type="float">
            <text:p>2 9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300881</text:p>
          </table:table-cell>
          <table:table-cell table:style-name="ce11" office:value-type="string" calcext:value-type="string">
            <text:p>МАХОНИН Е.</text:p>
            <text:p>МАХОНИНА В.</text:p>
            <text:p>ТИМИНА О.</text:p>
            <text:p>МАХОНИНА М.</text:p>
            <text:p/>
          </table:table-cell>
          <table:table-cell table:style-name="ce11" office:value-type="string" calcext:value-type="string">
            <text:p>КАМАРИТ, курортный комплекс эконом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34840.08" calcext:value-type="float">
            <text:p>34 840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40.08" calcext:value-type="float">
            <text:p>34 840,08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250078</text:p>
          </table:table-cell>
          <table:table-cell table:style-name="ce11" office:value-type="string" calcext:value-type="string">
            <text:p>ШТАНСКИЙ В.</text:p>
            <text:p>ШТАНСКАЯ А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26657.94" calcext:value-type="float">
            <text:p>26 657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657.94" calcext:value-type="float">
            <text:p>26 657,9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1445</text:p>
          </table:table-cell>
          <table:table-cell table:style-name="ce11" office:value-type="string" calcext:value-type="string">
            <text:p>МАКЛАКОВА Е.</text:p>
            <text:p>МАКЛАКОВ Д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6.04.2024-01.05.2024</text:p>
          </table:table-cell>
          <table:table-cell table:style-name="ce17" office:value-type="float" office:value="25514.2" calcext:value-type="float">
            <text:p>25 5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14.2" calcext:value-type="float">
            <text:p>25 514,2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250563</text:p>
          </table:table-cell>
          <table:table-cell table:style-name="ce11" office:value-type="string" calcext:value-type="string">
            <text:p>СЕРБУШКА Е.</text:p>
            <text:p>ШАКИРОВ А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14076.8" calcext:value-type="float">
            <text:p>14 07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076.8" calcext:value-type="float">
            <text:p>14 076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4729</text:p>
          </table:table-cell>
          <table:table-cell table:style-name="ce11" office:value-type="string" calcext:value-type="string">
            <text:p>СУЛДУМ А.</text:p>
            <text:p>ПЕСТРИКОВА В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18.05.2024-21.05.2024</text:p>
          </table:table-cell>
          <table:table-cell table:style-name="ce17" office:value-type="float" office:value="14516.7" calcext:value-type="float">
            <text:p>14 516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16.7" calcext:value-type="float">
            <text:p>14 516,7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2054</text:p>
          </table:table-cell>
          <table:table-cell table:style-name="ce11" office:value-type="string" calcext:value-type="string">
            <text:p>ГОРБУНОВА С.</text:p>
            <text:p>ЛИПНЯКОВА Т.</text:p>
            <text:p/>
          </table:table-cell>
          <table:table-cell table:style-name="ce11" office:value-type="string" calcext:value-type="string">
            <text:p>КОМФОРТ, отель стандарт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38711.2" calcext:value-type="float">
            <text:p>38 71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711.2" calcext:value-type="float">
            <text:p>38 711,2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04301871</text:p>
          </table:table-cell>
          <table:table-cell table:style-name="ce11" office:value-type="string" calcext:value-type="string">
            <text:p>МАНГУШЕВА И.</text:p>
            <text:p>УШАКОВ Г.</text:p>
            <text:p/>
          </table:table-cell>
          <table:table-cell table:style-name="ce11" office:value-type="string" calcext:value-type="string">
            <text:p>МЕДОВЫЙ, отель стандарт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15514.4" calcext:value-type="float">
            <text:p>15 51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514.4" calcext:value-type="float">
            <text:p>15 514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2324</text:p>
          </table:table-cell>
          <table:table-cell table:style-name="ce11" office:value-type="string" calcext:value-type="string">
            <text:p>ИСАКОВА Л.</text:p>
            <text:p>ИСАКОВ С.</text:p>
            <text:p/>
          </table:table-cell>
          <table:table-cell table:style-name="ce11" office:value-type="string" calcext:value-type="string">
            <text:p>МИДЕЛЬ-ГАГРА, дом отдыха эконом (размещение детей с 2 лет)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25088" calcext:value-type="float">
            <text:p>25 0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8" calcext:value-type="float">
            <text:p>25 08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2644</text:p>
          </table:table-cell>
          <table:table-cell table:style-name="ce11" office:value-type="string" calcext:value-type="string">
            <text:p>ИВАНОВ А.</text:p>
            <text:p>СУШНИКОВА О.</text:p>
            <text:p/>
          </table:table-cell>
          <table:table-cell table:style-name="ce11" office:value-type="string" calcext:value-type="string">
            <text:p>МИДЕЛЬ-ГАГРА, дом отдыха эконом (размещение детей с 2 лет)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23296" calcext:value-type="float">
            <text:p>23 2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296" calcext:value-type="float">
            <text:p>23 29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416</text:p>
          </table:table-cell>
          <table:table-cell table:style-name="ce11" office:value-type="string" calcext:value-type="string">
            <text:p>БОЛХОВЕЦКАЯ Н.</text:p>
            <text:p>БОЛХОВЕЦКАЯ Д.</text:p>
            <text:p>БОЛХОВЕЦКИЙ Д.</text:p>
            <text:p/>
          </table:table-cell>
          <table:table-cell table:style-name="ce11" office:value-type="string" calcext:value-type="string">
            <text:p>ОГОНЕК, гостевой дом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8800" calcext:value-type="float">
            <text:p>8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800" calcext:value-type="float">
            <text:p>8 8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0349</text:p>
          </table:table-cell>
          <table:table-cell table:style-name="ce11" office:value-type="string" calcext:value-type="string">
            <text:p>БУДЮГИНА Н.</text:p>
            <text:p/>
          </table:table-cell>
          <table:table-cell table:style-name="ce11" office:value-type="string" calcext:value-type="string">
            <text:p>ПИТИУС, дом отдыха эконом</text:p>
          </table:table-cell>
          <table:table-cell table:style-name="ce11" office:value-type="string" calcext:value-type="string">
            <text:p>08.05.2024-16.05.2024</text:p>
          </table:table-cell>
          <table:table-cell table:style-name="ce17" office:value-type="float" office:value="20944" calcext:value-type="float">
            <text:p>20 9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944" calcext:value-type="float">
            <text:p>20 944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0580</text:p>
          </table:table-cell>
          <table:table-cell table:style-name="ce11" office:value-type="string" calcext:value-type="string">
            <text:p>МИНГАЖЕВА Т.</text:p>
            <text:p/>
          </table:table-cell>
          <table:table-cell table:style-name="ce11" office:value-type="string" calcext:value-type="string">
            <text:p>ПИТИУС, дом отдыха эконом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23375" calcext:value-type="float">
            <text:p>23 3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375" calcext:value-type="float">
            <text:p>23 375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250768</text:p>
          </table:table-cell>
          <table:table-cell table:style-name="ce11" office:value-type="string" calcext:value-type="string">
            <text:p>СОХИН Д.</text:p>
            <text:p>СОХИНА И.</text:p>
            <text:p/>
          </table:table-cell>
          <table:table-cell table:style-name="ce11" office:value-type="string" calcext:value-type="string">
            <text:p>ПОЛЕТ ЧАЙКИ, гостевой дом стандарт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23956" calcext:value-type="float">
            <text:p>23 9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56" calcext:value-type="float">
            <text:p>23 95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3930</text:p>
          </table:table-cell>
          <table:table-cell table:style-name="ce11" office:value-type="string" calcext:value-type="string">
            <text:p>РОЗАНОВА Ю.</text:p>
            <text:p>КИСЕЛЕВА Н.</text:p>
            <text:p/>
          </table:table-cell>
          <table:table-cell table:style-name="ce11" office:value-type="string" calcext:value-type="string">
            <text:p>ПОСЕЙДОН, гостевой дом стандарт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23408" calcext:value-type="float">
            <text:p>23 40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408" calcext:value-type="float">
            <text:p>23 408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2286</text:p>
          </table:table-cell>
          <table:table-cell table:style-name="ce11" office:value-type="string" calcext:value-type="string">
            <text:p>КУЖИМ В.</text:p>
            <text:p/>
          </table:table-cell>
          <table:table-cell table:style-name="ce11" office:value-type="string" calcext:value-type="string">
            <text:p>РАЙСКИЙ УГОЛОК, отель стандарт</text:p>
          </table:table-cell>
          <table:table-cell table:style-name="ce11" office:value-type="string" calcext:value-type="string">
            <text:p>19.05.2024-29.05.2024</text:p>
          </table:table-cell>
          <table:table-cell table:style-name="ce17" office:value-type="float" office:value="40700" calcext:value-type="float">
            <text:p>40 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700" calcext:value-type="float">
            <text:p>40 7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411</text:p>
          </table:table-cell>
          <table:table-cell table:style-name="ce11" office:value-type="string" calcext:value-type="string">
            <text:p>ПЕТУХОВА К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3.05.2024-14.05.2024</text:p>
          </table:table-cell>
          <table:table-cell table:style-name="ce17" office:value-type="float" office:value="9680" calcext:value-type="float">
            <text:p>9 6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680" calcext:value-type="float">
            <text:p>9 6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1896</text:p>
          </table:table-cell>
          <table:table-cell table:style-name="ce11" office:value-type="string" calcext:value-type="string">
            <text:p>СЕРЖАНТОВА А.</text:p>
            <text:p>АНИСИМОВА А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6600" calcext:value-type="float">
            <text:p>6 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600" calcext:value-type="float">
            <text:p>6 60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1271</text:p>
          </table:table-cell>
          <table:table-cell table:style-name="ce11" office:value-type="string" calcext:value-type="string">
            <text:p>КАРКАВИНА Т.</text:p>
            <text:p>ПЛЕШКОВ Д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5280" calcext:value-type="float">
            <text:p>5 2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5666</text:p>
          </table:table-cell>
          <table:table-cell table:style-name="ce11" office:value-type="string" calcext:value-type="string">
            <text:p>ШНАЙДЕР В.</text:p>
            <text:p>ШНАЙДЕР Т.</text:p>
            <text:p>ШНАЙДЕР А.</text:p>
            <text:p/>
          </table:table-cell>
          <table:table-cell table:style-name="ce11" office:value-type="string" calcext:value-type="string">
            <text:p>РЕЗИДЕНЦИЯ АПСНЫ, отель стандарт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10010" calcext:value-type="float">
            <text:p>10 0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10" calcext:value-type="float">
            <text:p>10 01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323</text:p>
          </table:table-cell>
          <table:table-cell table:style-name="ce11" office:value-type="string" calcext:value-type="string">
            <text:p>КУЛЕШОВА А.</text:p>
            <text:p>КУЛЕШОВА Е.</text:p>
            <text:p/>
          </table:table-cell>
          <table:table-cell table:style-name="ce11" office:value-type="string" calcext:value-type="string">
            <text:p>РИЦА, отель стандарт</text:p>
          </table:table-cell>
          <table:table-cell table:style-name="ce11" office:value-type="string" calcext:value-type="string">
            <text:p>01.05.2024-04.05.2024</text:p>
          </table:table-cell>
          <table:table-cell table:style-name="ce17" office:value-type="float" office:value="10659" calcext:value-type="float">
            <text:p>10 6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659" calcext:value-type="float">
            <text:p>10 659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2307</text:p>
          </table:table-cell>
          <table:table-cell table:style-name="ce11" office:value-type="string" calcext:value-type="string">
            <text:p>СИВЕНКОВА Н.</text:p>
            <text:p>ЗИНИНА А.</text:p>
            <text:p/>
          </table:table-cell>
          <table:table-cell table:style-name="ce11" office:value-type="string" calcext:value-type="string">
            <text:p>РИЦА, отель стандарт</text:p>
          </table:table-cell>
          <table:table-cell table:style-name="ce11" office:value-type="string" calcext:value-type="string">
            <text:p>23.05.2024-28.05.2024</text:p>
          </table:table-cell>
          <table:table-cell table:style-name="ce17" office:value-type="float" office:value="19572.5" calcext:value-type="float">
            <text:p>19 57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E89]" office:value-type="float" office:value="19572.5" calcext:value-type="float">
            <text:p>19 572,50</text:p>
          </table:table-cell>
          <table:table-cell table:style-name="ce31" table:number-columns-repeated="2"/>
          <table:table-cell table:number-columns-repeated="16375"/>
        </table:table-row>
        <table:table-row table:style-name="ro4">
          <table:table-cell table:style-name="ce11" office:value-type="string" calcext:value-type="string">
            <text:p>118654301739</text:p>
          </table:table-cell>
          <table:table-cell table:style-name="ce11" office:value-type="string" calcext:value-type="string">
            <text:p>ГАБДУЛХАКОВА Л.</text:p>
            <text:p>АНДЕРЗЯНОВА Г.</text:p>
            <text:p>ГАББАСОВА Р.</text:p>
            <text:p>СИТДИКОВА Г.</text:p>
            <text:p/>
          </table:table-cell>
          <table:table-cell table:style-name="ce11" office:value-type="string" calcext:value-type="string">
            <text:p>РОЗОВЫЙ ФЛАМИНГО, мини-отель эконом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4840" calcext:value-type="float">
            <text:p>4 8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40" calcext:value-type="float">
            <text:p>4 84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4802</text:p>
          </table:table-cell>
          <table:table-cell table:style-name="ce11" office:value-type="string" calcext:value-type="string">
            <text:p>ИВАНОВ В.</text:p>
            <text:p>БЕЗДЕЛОВА Е.</text:p>
            <text:p/>
          </table:table-cell>
          <table:table-cell table:style-name="ce11" office:value-type="string" calcext:value-type="string">
            <text:p>САМСОН, отель стандарт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13992" calcext:value-type="float">
            <text:p>13 9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992" calcext:value-type="float">
            <text:p>13 99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219</text:p>
          </table:table-cell>
          <table:table-cell table:style-name="ce11" office:value-type="string" calcext:value-type="string">
            <text:p>ТОКМАКОВА Л.</text:p>
            <text:p>ЧИЧЕНИНА Т.</text:p>
            <text:p>САМОРОДСКИЙ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148197.5" calcext:value-type="float">
            <text:p>148 19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197.5" calcext:value-type="float">
            <text:p>148 197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250515</text:p>
          </table:table-cell>
          <table:table-cell table:style-name="ce11" office:value-type="string" calcext:value-type="string">
            <text:p>КАРАВАНОВ А.</text:p>
            <text:p>КАРАВАНОВА Е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54930.4" calcext:value-type="float">
            <text:p>54 930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930.4" calcext:value-type="float">
            <text:p>54 930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250134</text:p>
          </table:table-cell>
          <table:table-cell table:style-name="ce11" office:value-type="string" calcext:value-type="string">
            <text:p>НАВИЦКАЙТЕ Я.</text:p>
            <text:p>ВАЩЕНКОВ И.</text:p>
            <text:p>ЧУНЬКОВА Т.</text:p>
            <text:p>ЧИСТЯКОВ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74426" calcext:value-type="float">
            <text:p>74 4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426" calcext:value-type="float">
            <text:p>74 42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652</text:p>
          </table:table-cell>
          <table:table-cell table:style-name="ce11" office:value-type="string" calcext:value-type="string">
            <text:p>САБИРОВА В.</text:p>
            <text:p>САБИРОВ Р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43125.6" calcext:value-type="float">
            <text:p>43 125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125.6" calcext:value-type="float">
            <text:p>43 125,6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779</text:p>
          </table:table-cell>
          <table:table-cell table:style-name="ce11" office:value-type="string" calcext:value-type="string">
            <text:p>МОРОЗОВА Ю.</text:p>
            <text:p>МОРОЗОВ Д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1.05.2024-11.05.2024</text:p>
          </table:table-cell>
          <table:table-cell table:style-name="ce17" office:value-type="float" office:value="76670" calcext:value-type="float">
            <text:p>76 6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70" calcext:value-type="float">
            <text:p>76 67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34301157</text:p>
          </table:table-cell>
          <table:table-cell table:style-name="ce11" office:value-type="string" calcext:value-type="string">
            <text:p>КАЗАНЦЕВ И.</text:p>
            <text:p>КАЗАНЦЕВА В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46002" calcext:value-type="float">
            <text:p>46 0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002" calcext:value-type="float">
            <text:p>46 00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402</text:p>
          </table:table-cell>
          <table:table-cell table:style-name="ce11" office:value-type="string" calcext:value-type="string">
            <text:p>РАФИКОВА Г.</text:p>
            <text:p>ЛОБАНОВ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49414.74" calcext:value-type="float">
            <text:p>49 41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9414.74" calcext:value-type="float">
            <text:p>49 414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909</text:p>
          </table:table-cell>
          <table:table-cell table:style-name="ce11" office:value-type="string" calcext:value-type="string">
            <text:p>ЗАМАЛЕТДИНОВА Н.</text:p>
            <text:p>ЗАМАЛЕТДИНОВ Р.</text:p>
            <text:p>ЗАМАЛЕТДИНОВ Т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76249.25" calcext:value-type="float">
            <text:p>76 249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249.25" calcext:value-type="float">
            <text:p>76 249,25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0377</text:p>
          </table:table-cell>
          <table:table-cell table:style-name="ce11" office:value-type="string" calcext:value-type="string">
            <text:p>ЖЕНИН П.</text:p>
            <text:p>ЗАНИНА Н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55913" calcext:value-type="float">
            <text:p>55 9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913" calcext:value-type="float">
            <text:p>55 913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14300455</text:p>
          </table:table-cell>
          <table:table-cell table:style-name="ce11" office:value-type="string" calcext:value-type="string">
            <text:p>ОБУХОВ А.</text:p>
            <text:p>ГОРЕЛОВА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46002" calcext:value-type="float">
            <text:p>46 0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002" calcext:value-type="float">
            <text:p>46 00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2745</text:p>
          </table:table-cell>
          <table:table-cell table:style-name="ce11" office:value-type="string" calcext:value-type="string">
            <text:p>КЕОСЯ И.</text:p>
            <text:p>КЕОСЯ В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54495.64" calcext:value-type="float">
            <text:p>54 495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495.64" calcext:value-type="float">
            <text:p>54 495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24301118</text:p>
          </table:table-cell>
          <table:table-cell table:style-name="ce11" office:value-type="string" calcext:value-type="string">
            <text:p>ЕВДОКИМОВ А.</text:p>
            <text:p>ЕВДОКИМОВА Д.</text:p>
            <text:p>ЕВДОКИМОВА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37259.74" calcext:value-type="float">
            <text:p>37 25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259.74" calcext:value-type="float">
            <text:p>37 259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2050</text:p>
          </table:table-cell>
          <table:table-cell table:style-name="ce11" office:value-type="string" calcext:value-type="string">
            <text:p>ЦЕПИЛОВА С.</text:p>
            <text:p>ЦЕПИЛОВ Н.</text:p>
            <text:p>СЫСОЕВА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9.05.2024-19.05.2024</text:p>
          </table:table-cell>
          <table:table-cell table:style-name="ce17" office:value-type="float" office:value="107622.8" calcext:value-type="float">
            <text:p>107 622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7622.8" calcext:value-type="float">
            <text:p>107 622,8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651</text:p>
          </table:table-cell>
          <table:table-cell table:style-name="ce11" office:value-type="string" calcext:value-type="string">
            <text:p>МАЛКОВА Т.</text:p>
            <text:p>ПОСПЕЛОВ А.</text:p>
            <text:p>МАЛКОВ Т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52219.74" calcext:value-type="float">
            <text:p>52 21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219.74" calcext:value-type="float">
            <text:p>52 219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4301129</text:p>
          </table:table-cell>
          <table:table-cell table:style-name="ce11" office:value-type="string" calcext:value-type="string">
            <text:p>АХМЕДОВА Л.</text:p>
            <text:p>ЕНИКЕЕВА Д.</text:p>
            <text:p>АХМЕДОВ Р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80363.24" calcext:value-type="float">
            <text:p>80 363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363.24" calcext:value-type="float">
            <text:p>80 363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0902</text:p>
          </table:table-cell>
          <table:table-cell table:style-name="ce11" office:value-type="string" calcext:value-type="string">
            <text:p>КОМИССАРОВА О.</text:p>
            <text:p>НАГОРНОВА Н.</text:p>
            <text:p>НАГОРНОВ М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1.05.2024-29.05.2024</text:p>
          </table:table-cell>
          <table:table-cell table:style-name="ce17" office:value-type="float" office:value="211216.5" calcext:value-type="float">
            <text:p>211 216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1216.5" calcext:value-type="float">
            <text:p>211 216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137</text:p>
          </table:table-cell>
          <table:table-cell table:style-name="ce11" office:value-type="string" calcext:value-type="string">
            <text:p>ЗУДКИНА С.</text:p>
            <text:p>ЗУДКИН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3.05.2024-21.05.2024</text:p>
          </table:table-cell>
          <table:table-cell table:style-name="ce17" office:value-type="float" office:value="57222" calcext:value-type="float">
            <text:p>57 22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222" calcext:value-type="float">
            <text:p>57 222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84301671</text:p>
          </table:table-cell>
          <table:table-cell table:style-name="ce11" office:value-type="string" calcext:value-type="string">
            <text:p>КУПРИЯНОВ С.</text:p>
            <text:p>МИЛОВАНОВА И.</text:p>
            <text:p>КУПРИЯНОВА Ю.</text:p>
            <text:p>МУРОВАННАЯ А.</text:p>
            <text:p>МУРОВАННАЯ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121796.64" calcext:value-type="float">
            <text:p>121 79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1796.64" calcext:value-type="float">
            <text:p>121 796,6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1050</text:p>
          </table:table-cell>
          <table:table-cell table:style-name="ce11" office:value-type="string" calcext:value-type="string">
            <text:p>МИХАСЕВ Ю.</text:p>
            <text:p>МИХАСЕВА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4.05.2024-26.05.2024</text:p>
          </table:table-cell>
          <table:table-cell table:style-name="ce17" office:value-type="float" office:value="108273" calcext:value-type="float">
            <text:p>108 27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8273" calcext:value-type="float">
            <text:p>108 273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564</text:p>
          </table:table-cell>
          <table:table-cell table:style-name="ce11" office:value-type="string" calcext:value-type="string">
            <text:p>ЖМАЕВ Ю.</text:p>
            <text:p>ЖМАЕВА Л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8.05.2024-28.05.2024</text:p>
          </table:table-cell>
          <table:table-cell table:style-name="ce17" office:value-type="float" office:value="90227.5" calcext:value-type="float">
            <text:p>90 22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0227.5" calcext:value-type="float">
            <text:p>90 227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459</text:p>
          </table:table-cell>
          <table:table-cell table:style-name="ce11" office:value-type="string" calcext:value-type="string">
            <text:p>СТАРКОВА С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55726" calcext:value-type="float">
            <text:p>55 7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726" calcext:value-type="float">
            <text:p>55 726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44300793</text:p>
          </table:table-cell>
          <table:table-cell table:style-name="ce11" office:value-type="string" calcext:value-type="string">
            <text:p>НИЗАМОВА Р.</text:p>
            <text:p>ЛУКШИНА О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50069.24" calcext:value-type="float">
            <text:p>50 069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69.24" calcext:value-type="float">
            <text:p>50 069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743</text:p>
          </table:table-cell>
          <table:table-cell table:style-name="ce11" office:value-type="string" calcext:value-type="string">
            <text:p>ОСТРОУХОВ Н.</text:p>
            <text:p>ОСТРОУХОВА И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64374.74" calcext:value-type="float">
            <text:p>64 374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374.74" calcext:value-type="float">
            <text:p>64 374,7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54300787</text:p>
          </table:table-cell>
          <table:table-cell table:style-name="ce11" office:value-type="string" calcext:value-type="string">
            <text:p>ПОЛОВНИКОВА А.</text:p>
            <text:p>ЛЕСНИКОВА Т.</text:p>
            <text:p>ЛЕСНИКОВА Л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86347.24" calcext:value-type="float">
            <text:p>86 34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6347.24" calcext:value-type="float">
            <text:p>86 347,24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0422</text:p>
          </table:table-cell>
          <table:table-cell table:style-name="ce11" office:value-type="string" calcext:value-type="string">
            <text:p>УЛЕЕВА Н.</text:p>
            <text:p>ШАГИН А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5.05.2024-30.05.2024</text:p>
          </table:table-cell>
          <table:table-cell table:style-name="ce17" office:value-type="float" office:value="39363.5" calcext:value-type="float">
            <text:p>39 36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363.5" calcext:value-type="float">
            <text:p>39 363,5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7614300045</text:p>
          </table:table-cell>
          <table:table-cell table:style-name="ce11" office:value-type="string" calcext:value-type="string">
            <text:p>ЕВДОЩЕНКО А.</text:p>
            <text:p>ЕВДОЩЕНКО О.</text:p>
            <text:p/>
          </table:table-cell>
          <table:table-cell table:style-name="ce11" office:value-type="string" calcext:value-type="string">
            <text:p>САМШИТОВАЯ РОЩА, санаторий стандарт</text:p>
          </table:table-cell>
          <table:table-cell table:style-name="ce11" office:value-type="string" calcext:value-type="string">
            <text:p>26.05.2024-29.05.2024</text:p>
          </table:table-cell>
          <table:table-cell table:style-name="ce17" office:value-type="float" office:value="21848.4" calcext:value-type="float">
            <text:p>21 84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48.4" calcext:value-type="float">
            <text:p>21 848,4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94302396</text:p>
          </table:table-cell>
          <table:table-cell table:style-name="ce11" office:value-type="string" calcext:value-type="string">
            <text:p>НАСЫРОВА Г.</text:p>
            <text:p/>
          </table:table-cell>
          <table:table-cell table:style-name="ce11" office:value-type="string" calcext:value-type="string">
            <text:p>ТИХАЯ ГАВАНЬ, отель эконом</text:p>
          </table:table-cell>
          <table:table-cell table:style-name="ce11" office:value-type="string" calcext:value-type="string">
            <text:p>12.05.2024-19.05.2024</text:p>
          </table:table-cell>
          <table:table-cell table:style-name="ce17" office:value-type="float" office:value="6820" calcext:value-type="float">
            <text:p>6 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20" calcext:value-type="float">
            <text:p>6 82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74301441</text:p>
          </table:table-cell>
          <table:table-cell table:style-name="ce11" office:value-type="string" calcext:value-type="string">
            <text:p>ВАЖЕВ А.</text:p>
            <text:p>ВАЖЕВА Т.</text:p>
            <text:p/>
          </table:table-cell>
          <table:table-cell table:style-name="ce11" office:value-type="string" calcext:value-type="string">
            <text:p>ШАЛЕ У МОРЯ, гостевой дом эконом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11130" calcext:value-type="float">
            <text:p>11 1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130" calcext:value-type="float">
            <text:p>11 130,00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118604251138</text:p>
          </table:table-cell>
          <table:table-cell table:style-name="ce10" office:value-type="string" calcext:value-type="string">
            <text:p>ДМИТРИЕВА Н.</text:p>
            <text:p>СИРОТИН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3.04.2024-03.05.20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040" calcext:value-type="float">
            <text:p>4 040,00</text:p>
          </table:table-cell>
          <table:table-cell table:style-name="ce22" table:number-columns-repeated="2"/>
          <table:table-cell table:number-columns-repeated="16375"/>
        </table:table-row>
        <table:table-row table:style-name="ro9">
          <table:table-cell table:style-name="ce11" office:value-type="string" calcext:value-type="string">
            <text:p>118614251115</text:p>
          </table:table-cell>
          <table:table-cell table:style-name="ce11" office:value-type="string" calcext:value-type="string">
            <text:p>ЕФРЕМОВ А.</text:p>
            <text:p>ЕФРЕМ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251143</text:p>
          </table:table-cell>
          <table:table-cell table:style-name="ce11" office:value-type="string" calcext:value-type="string">
            <text:p>ПРОКИНА Т.</text:p>
            <text:p>АЛИМ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118644250166</text:p>
          </table:table-cell>
          <table:table-cell table:style-name="ce11" office:value-type="string" calcext:value-type="string">
            <text:p>ГРЕБНЕВА А.</text:p>
            <text:p>КОКШ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1064</text:p>
          </table:table-cell>
          <table:table-cell table:style-name="ce11" office:value-type="string" calcext:value-type="string">
            <text:p>ЦЕЙТЛИН Е.</text:p>
            <text:p>ХАРИТОН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251050</text:p>
          </table:table-cell>
          <table:table-cell table:style-name="ce11" office:value-type="string" calcext:value-type="string">
            <text:p>ЧУВАКИН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2">
          <table:table-cell table:style-name="ce11" office:value-type="string" calcext:value-type="string">
            <text:p>118624250218</text:p>
          </table:table-cell>
          <table:table-cell table:style-name="ce11" office:value-type="string" calcext:value-type="string">
            <text:p>ОБЪЕДК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11" office:value-type="string" calcext:value-type="string">
            <text:p>118664251110</text:p>
          </table:table-cell>
          <table:table-cell table:style-name="ce11" office:value-type="string" calcext:value-type="string">
            <text:p>ЖДАНОВА Н.</text:p>
            <text:p>КАЙМАКА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118684250078</text:p>
          </table:table-cell>
          <table:table-cell table:style-name="ce11" office:value-type="string" calcext:value-type="string">
            <text:p>ШТАНСКИЙ В.</text:p>
            <text:p>ШТАНС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864</text:p>
          </table:table-cell>
          <table:table-cell table:style-name="ce11" office:value-type="string" calcext:value-type="string">
            <text:p>ЛЫСЮК Н.</text:p>
            <text:p>МАРКОВЕЦ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250781</text:p>
          </table:table-cell>
          <table:table-cell table:style-name="ce11" office:value-type="string" calcext:value-type="string">
            <text:p>СОТНИК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44250425</text:p>
          </table:table-cell>
          <table:table-cell table:style-name="ce11" office:value-type="string" calcext:value-type="string">
            <text:p>КАБАНЕНКО А.</text:p>
            <text:p>КАБАНЕНКО О.</text:p>
            <text:p>КАБАНЕНКО П.</text:p>
            <text:p>ГУРИНОВА Е.</text:p>
            <text:p>ГУРИНОВ А.</text:p>
            <text:p>ГУРИН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120" calcext:value-type="float">
            <text:p>12 1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0692</text:p>
          </table:table-cell>
          <table:table-cell table:style-name="ce11" office:value-type="string" calcext:value-type="string">
            <text:p>ЛЕВАДНЫЙ И.</text:p>
            <text:p>РЫПАК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250563</text:p>
          </table:table-cell>
          <table:table-cell table:style-name="ce11" office:value-type="string" calcext:value-type="string">
            <text:p>СЕРБУШКА Е.</text:p>
            <text:p>ШАКИР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250618</text:p>
          </table:table-cell>
          <table:table-cell table:style-name="ce11" office:value-type="string" calcext:value-type="string">
            <text:p>СИМАК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819</text:p>
          </table:table-cell>
          <table:table-cell table:style-name="ce11" office:value-type="string" calcext:value-type="string">
            <text:p>ФЕДОРОВ Н.</text:p>
            <text:p>ФЕДОР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7.04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84250453</text:p>
          </table:table-cell>
          <table:table-cell table:style-name="ce11" office:value-type="string" calcext:value-type="string">
            <text:p>ПАСТЕР-ШТЕЙН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251009</text:p>
          </table:table-cell>
          <table:table-cell table:style-name="ce11" office:value-type="string" calcext:value-type="string">
            <text:p>ПАЙВ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251092</text:p>
          </table:table-cell>
          <table:table-cell table:style-name="ce11" office:value-type="string" calcext:value-type="string">
            <text:p>СЕРБИН К.</text:p>
            <text:p>СЕРБ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34250134</text:p>
          </table:table-cell>
          <table:table-cell table:style-name="ce11" office:value-type="string" calcext:value-type="string">
            <text:p>НАВИЦКАЙТЕ Я.</text:p>
            <text:p>ВАЩЕНКОВ И.</text:p>
            <text:p>ЧУНЬКОВА Т.</text:p>
            <text:p>ЧИСТЯК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250943</text:p>
          </table:table-cell>
          <table:table-cell table:style-name="ce11" office:value-type="string" calcext:value-type="string">
            <text:p>ОРЕХОВА О.</text:p>
            <text:p>КИРИЛЛОВА Е.</text:p>
            <text:p>ВЕНДР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250180</text:p>
          </table:table-cell>
          <table:table-cell table:style-name="ce11" office:value-type="string" calcext:value-type="string">
            <text:p>БЛИЗНЕЦОВА Е.</text:p>
            <text:p>ЦАРЕН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250914</text:p>
          </table:table-cell>
          <table:table-cell table:style-name="ce11" office:value-type="string" calcext:value-type="string">
            <text:p>МУКМИНОВА Э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250922</text:p>
          </table:table-cell>
          <table:table-cell table:style-name="ce11" office:value-type="string" calcext:value-type="string">
            <text:p>СЕРЕД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250145</text:p>
          </table:table-cell>
          <table:table-cell table:style-name="ce11" office:value-type="string" calcext:value-type="string">
            <text:p>KOLOMIETS N.</text:p>
            <text:p>KOLOMIETS I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250459</text:p>
          </table:table-cell>
          <table:table-cell table:style-name="ce11" office:value-type="string" calcext:value-type="string">
            <text:p>ЩЕРБИНИН Д.</text:p>
            <text:p>ЩЕРБИНИНА С.</text:p>
            <text:p>ЩЕРБИНИН Е.</text:p>
            <text:p>ЩЕРБИНИН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0260</text:p>
          </table:table-cell>
          <table:table-cell table:style-name="ce11" office:value-type="string" calcext:value-type="string">
            <text:p>МОРОЗОВА Н.</text:p>
            <text:p>ТЕТЕРЮК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251038</text:p>
          </table:table-cell>
          <table:table-cell table:style-name="ce11" office:value-type="string" calcext:value-type="string">
            <text:p>ШАРИФУЛЛИН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8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250714</text:p>
          </table:table-cell>
          <table:table-cell table:style-name="ce11" office:value-type="string" calcext:value-type="string">
            <text:p>ВАСЁВА Н.</text:p>
            <text:p>ВАСЁ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250981</text:p>
          </table:table-cell>
          <table:table-cell table:style-name="ce11" office:value-type="string" calcext:value-type="string">
            <text:p>РЯБИНИН С.</text:p>
            <text:p>ТРИФО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251058</text:p>
          </table:table-cell>
          <table:table-cell table:style-name="ce11" office:value-type="string" calcext:value-type="string">
            <text:p>ПОДШИВАЛОВА С.</text:p>
            <text:p>ШАШК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54251171</text:p>
          </table:table-cell>
          <table:table-cell table:style-name="ce11" office:value-type="string" calcext:value-type="string">
            <text:p>ARTIKOV A.</text:p>
            <text:p>БЕРДИЕВА К.</text:p>
            <text:p>БИКЕЕВА В.</text:p>
            <text:p>БЕРДИЕВА Н.</text:p>
            <text:p>РАЖАБ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1264</text:p>
          </table:table-cell>
          <table:table-cell table:style-name="ce11" office:value-type="string" calcext:value-type="string">
            <text:p>КОЗЛОВ К.</text:p>
            <text:p>ЯГОД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250918</text:p>
          </table:table-cell>
          <table:table-cell table:style-name="ce11" office:value-type="string" calcext:value-type="string">
            <text:p>SAMARIN A.</text:p>
            <text:p>САМАРИНА Е.</text:p>
            <text:p>ГОРДЕЕ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251328</text:p>
          </table:table-cell>
          <table:table-cell table:style-name="ce11" office:value-type="string" calcext:value-type="string">
            <text:p>КУЗЬМИНЫХ А.</text:p>
            <text:p>НАСИБУЛЛИНА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9.04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250927</text:p>
          </table:table-cell>
          <table:table-cell table:style-name="ce11" office:value-type="string" calcext:value-type="string">
            <text:p>ИВАНОВ А.</text:p>
            <text:p>СМАХТИН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0809</text:p>
          </table:table-cell>
          <table:table-cell table:style-name="ce11" office:value-type="string" calcext:value-type="string">
            <text:p>ПРОХОРОВА Л.</text:p>
            <text:p>ЕВСЕ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251180</text:p>
          </table:table-cell>
          <table:table-cell table:style-name="ce11" office:value-type="string" calcext:value-type="string">
            <text:p>ШЕКШИНА Ю.</text:p>
            <text:p>РАСКИ А.</text:p>
            <text:p>SHEKSHINA V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30.04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24300169</text:p>
          </table:table-cell>
          <table:table-cell table:style-name="ce11" office:value-type="string" calcext:value-type="string">
            <text:p>НИКОЛАЕВ М.</text:p>
            <text:p>ФИЛИПП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64300217</text:p>
          </table:table-cell>
          <table:table-cell table:style-name="ce11" office:value-type="string" calcext:value-type="string">
            <text:p>РИГА Д.</text:p>
            <text:p>РИГ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188</text:p>
          </table:table-cell>
          <table:table-cell table:style-name="ce11" office:value-type="string" calcext:value-type="string">
            <text:p>ДЗУГАЕВА В.</text:p>
            <text:p>ДЗИЦЦОЕВ А.</text:p>
            <text:p>ДЗИЦЦОЕВ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030" calcext:value-type="float">
            <text:p>3 03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04300911</text:p>
          </table:table-cell>
          <table:table-cell table:style-name="ce11" office:value-type="string" calcext:value-type="string">
            <text:p>САФИНА Э.</text:p>
            <text:p>ФАРВАЗОВА Ф.</text:p>
            <text:p>ФАРВАЗОВА К.</text:p>
            <text:p>ШАЙХУТДИНОВА Ф.</text:p>
            <text:p>БЕРЕЗИНА Л.</text:p>
            <text:p>БЕРЕЗИН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940</text:p>
          </table:table-cell>
          <table:table-cell table:style-name="ce11" office:value-type="string" calcext:value-type="string">
            <text:p>ЛЫСИХИНА А.</text:p>
            <text:p>КОДОЛОВ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1545</text:p>
          </table:table-cell>
          <table:table-cell table:style-name="ce11" office:value-type="string" calcext:value-type="string">
            <text:p>КНЯГИНИЧЕВА А.</text:p>
            <text:p>КНЯГИНИЧЕВА А.</text:p>
            <text:p>МАТВЕЕВ Ф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249</text:p>
          </table:table-cell>
          <table:table-cell table:style-name="ce11" office:value-type="string" calcext:value-type="string">
            <text:p>МАМЫКИНА В.</text:p>
            <text:p>МУЛЮК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1553</text:p>
          </table:table-cell>
          <table:table-cell table:style-name="ce11" office:value-type="string" calcext:value-type="string">
            <text:p>ГРЕБЕНКИНА Т.</text:p>
            <text:p>ЛЯЩЕНКО А.</text:p>
            <text:p>ЛЯЩЕНКО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652</text:p>
          </table:table-cell>
          <table:table-cell table:style-name="ce11" office:value-type="string" calcext:value-type="string">
            <text:p>САБИРОВА В.</text:p>
            <text:p>САБИРОВ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017</text:p>
          </table:table-cell>
          <table:table-cell table:style-name="ce11" office:value-type="string" calcext:value-type="string">
            <text:p>OBRAZTSOV A.</text:p>
            <text:p>КУПРИЯН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79</text:p>
          </table:table-cell>
          <table:table-cell table:style-name="ce11" office:value-type="string" calcext:value-type="string">
            <text:p>МОРОЗОВА Ю.</text:p>
            <text:p>МОРОЗ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250693</text:p>
          </table:table-cell>
          <table:table-cell table:style-name="ce11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894</text:p>
          </table:table-cell>
          <table:table-cell table:style-name="ce11" office:value-type="string" calcext:value-type="string">
            <text:p>ШАШИЛОВА Т.</text:p>
            <text:p>ШАШИЛ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0810</text:p>
          </table:table-cell>
          <table:table-cell table:style-name="ce11" office:value-type="string" calcext:value-type="string">
            <text:p>ГИМАЛЕТДИНОВА А.</text:p>
            <text:p>ГИМАЛЕТДИН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0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268</text:p>
          </table:table-cell>
          <table:table-cell table:style-name="ce11" office:value-type="string" calcext:value-type="string">
            <text:p>ЗУБОВА Г.</text:p>
            <text:p>ИНЁВ Н.</text:p>
            <text:p>ИНЕ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1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871</text:p>
          </table:table-cell>
          <table:table-cell table:style-name="ce11" office:value-type="string" calcext:value-type="string">
            <text:p>МАНГУШЕВА И.</text:p>
            <text:p>УШАКОВ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261</text:p>
          </table:table-cell>
          <table:table-cell table:style-name="ce11" office:value-type="string" calcext:value-type="string">
            <text:p>ПАНКОВА А.</text:p>
            <text:p>НИКЕШ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24301965</text:p>
          </table:table-cell>
          <table:table-cell table:style-name="ce11" office:value-type="string" calcext:value-type="string">
            <text:p>ЛАРЬКИН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157</text:p>
          </table:table-cell>
          <table:table-cell table:style-name="ce11" office:value-type="string" calcext:value-type="string">
            <text:p>КАЗАНЦЕВ И.</text:p>
            <text:p>КАЗАНЦ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090</text:p>
          </table:table-cell>
          <table:table-cell table:style-name="ce11" office:value-type="string" calcext:value-type="string">
            <text:p>АНДРЕЕВА Е.</text:p>
            <text:p>АНДРЕ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654</text:p>
          </table:table-cell>
          <table:table-cell table:style-name="ce11" office:value-type="string" calcext:value-type="string">
            <text:p>ТУШИНА С.</text:p>
            <text:p>ТЕЛЕГИН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1402</text:p>
          </table:table-cell>
          <table:table-cell table:style-name="ce11" office:value-type="string" calcext:value-type="string">
            <text:p>РАФИКОВА Г.</text:p>
            <text:p>ЛОБАН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419</text:p>
          </table:table-cell>
          <table:table-cell table:style-name="ce11" office:value-type="string" calcext:value-type="string">
            <text:p>ЗАЙЦЕВ С.</text:p>
            <text:p>ИВАНОВА Л.</text:p>
            <text:p>ПЕРЕПЕЛКИНА К.</text:p>
            <text:p>ЗАЙЦЕВ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210</text:p>
          </table:table-cell>
          <table:table-cell table:style-name="ce11" office:value-type="string" calcext:value-type="string">
            <text:p>БЕЗГОДОВ К.</text:p>
            <text:p>АЛЕКСЕ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2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286</text:p>
          </table:table-cell>
          <table:table-cell table:style-name="ce11" office:value-type="string" calcext:value-type="string">
            <text:p>ПОТАПОВ Д.</text:p>
            <text:p>МИХАЙЛ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911</text:p>
          </table:table-cell>
          <table:table-cell table:style-name="ce11" office:value-type="string" calcext:value-type="string">
            <text:p>САВИН А.</text:p>
            <text:p>МЕДВЕДЕ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0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0909</text:p>
          </table:table-cell>
          <table:table-cell table:style-name="ce11" office:value-type="string" calcext:value-type="string">
            <text:p>ЗАМАЛЕТДИНОВА Н.</text:p>
            <text:p>ЗАМАЛЕТДИНОВ Р.</text:p>
            <text:p>ЗАМАЛЕТДИНО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84301411</text:p>
          </table:table-cell>
          <table:table-cell table:style-name="ce11" office:value-type="string" calcext:value-type="string">
            <text:p>ПЕТУХ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2976</text:p>
          </table:table-cell>
          <table:table-cell table:style-name="ce11" office:value-type="string" calcext:value-type="string">
            <text:p>СЕМЕНОВ А.</text:p>
            <text:p>СЕМЕНОВА М.</text:p>
            <text:p>АЛИМ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3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94300128</text:p>
          </table:table-cell>
          <table:table-cell table:style-name="ce11" office:value-type="string" calcext:value-type="string">
            <text:p>ПЕРЕРВА Ю.</text:p>
            <text:p>ПЕРЕР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2359</text:p>
          </table:table-cell>
          <table:table-cell table:style-name="ce11" office:value-type="string" calcext:value-type="string">
            <text:p>ДУДКОВСКИЙ А.</text:p>
            <text:p>ДУДКОВСКАЯ Н.</text:p>
            <text:p>ДУДКОВСКАЯ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24300326</text:p>
          </table:table-cell>
          <table:table-cell table:style-name="ce11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464</text:p>
          </table:table-cell>
          <table:table-cell table:style-name="ce11" office:value-type="string" calcext:value-type="string">
            <text:p>МАКСИМОВ К.</text:p>
            <text:p>МАКСИМОВА Н.</text:p>
            <text:p>МАКСИМ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44302148</text:p>
          </table:table-cell>
          <table:table-cell table:style-name="ce11" office:value-type="string" calcext:value-type="string">
            <text:p>БУТЫЛИН И.</text:p>
            <text:p>ШАЙХУТДИНОВА В.</text:p>
            <text:p>ШАЙХУТДИНОВА Т.</text:p>
            <text:p>ЧУРИКО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187</text:p>
          </table:table-cell>
          <table:table-cell table:style-name="ce11" office:value-type="string" calcext:value-type="string">
            <text:p>ШИШК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82</text:p>
          </table:table-cell>
          <table:table-cell table:style-name="ce11" office:value-type="string" calcext:value-type="string">
            <text:p>ЗАКРЕВСКИЙ В.</text:p>
            <text:p>ЗАКРЕВСКАЯ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952</text:p>
          </table:table-cell>
          <table:table-cell table:style-name="ce11" office:value-type="string" calcext:value-type="string">
            <text:p>ТАРАНЕНКО Е.</text:p>
            <text:p>ТАРАНЕНКО Н.</text:p>
            <text:p>ТАРАНЕНКО Р.</text:p>
            <text:p>КУДЗИН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0377</text:p>
          </table:table-cell>
          <table:table-cell table:style-name="ce11" office:value-type="string" calcext:value-type="string">
            <text:p>ЖЕНИН П.</text:p>
            <text:p>ЗАН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1060</text:p>
          </table:table-cell>
          <table:table-cell table:style-name="ce11" office:value-type="string" calcext:value-type="string">
            <text:p>БОЯРКИН А.</text:p>
            <text:p>БОЯРКИНА О.</text:p>
            <text:p>БОЯРКИН Н.</text:p>
            <text:p>БОЯРКИ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920</text:p>
          </table:table-cell>
          <table:table-cell table:style-name="ce11" office:value-type="string" calcext:value-type="string">
            <text:p>ЗМАЗОВ В.</text:p>
            <text:p>СПОРШЕ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94302716</text:p>
          </table:table-cell>
          <table:table-cell table:style-name="ce11" office:value-type="string" calcext:value-type="string">
            <text:p>КАРТОХИНА Е.</text:p>
            <text:p>КУГЛЕЕВ А.</text:p>
            <text:p>СОЛДАТКИНА В.</text:p>
            <text:p>КУГЛЕЕВА Т.</text:p>
            <text:p>КУГЛЕЕ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4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300" calcext:value-type="float">
            <text:p>11 3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154</text:p>
          </table:table-cell>
          <table:table-cell table:style-name="ce11" office:value-type="string" calcext:value-type="string">
            <text:p>ФАДЕЕВА З.</text:p>
            <text:p>ФАДЕЕ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0455</text:p>
          </table:table-cell>
          <table:table-cell table:style-name="ce11" office:value-type="string" calcext:value-type="string">
            <text:p>ОБУХОВ А.</text:p>
            <text:p>ГОРЕЛ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094</text:p>
          </table:table-cell>
          <table:table-cell table:style-name="ce11" office:value-type="string" calcext:value-type="string">
            <text:p>АСТАНИНА О.</text:p>
            <text:p>ОКЛАДНИК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896</text:p>
          </table:table-cell>
          <table:table-cell table:style-name="ce11" office:value-type="string" calcext:value-type="string">
            <text:p>СЕРЖАНТОВА А.</text:p>
            <text:p>АНИСИМ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467</text:p>
          </table:table-cell>
          <table:table-cell table:style-name="ce11" office:value-type="string" calcext:value-type="string">
            <text:p>ЕРМОЛАЕВА Е.</text:p>
            <text:p>КОТ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34302437</text:p>
          </table:table-cell>
          <table:table-cell table:style-name="ce11" office:value-type="string" calcext:value-type="string">
            <text:p>ПАВ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007</text:p>
          </table:table-cell>
          <table:table-cell table:style-name="ce11" office:value-type="string" calcext:value-type="string">
            <text:p>ГОРОХОВ В.</text:p>
            <text:p>ГОРОХ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0925</text:p>
          </table:table-cell>
          <table:table-cell table:style-name="ce11" office:value-type="string" calcext:value-type="string">
            <text:p>ТАРАСОВА С.</text:p>
            <text:p>ЛАНКОВСКИЙ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601</text:p>
          </table:table-cell>
          <table:table-cell table:style-name="ce11" office:value-type="string" calcext:value-type="string">
            <text:p>ДАДАХОВ С.</text:p>
            <text:p>ЕПИХИН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5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539</text:p>
          </table:table-cell>
          <table:table-cell table:style-name="ce11" office:value-type="string" calcext:value-type="string">
            <text:p>САЙГАНОВА В.</text:p>
            <text:p>ЛЕВАШОВА Л.</text:p>
            <text:p>ЕРМАК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14300585</text:p>
          </table:table-cell>
          <table:table-cell table:style-name="ce11" office:value-type="string" calcext:value-type="string">
            <text:p>КУЛАГА А.</text:p>
            <text:p>КУЛАГА О.</text:p>
            <text:p>КУЛАГА А.</text:p>
            <text:p>КУЛАГ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14300684</text:p>
          </table:table-cell>
          <table:table-cell table:style-name="ce11" office:value-type="string" calcext:value-type="string">
            <text:p>ЕРШОВ М.</text:p>
            <text:p>ЕРШОВА Е.</text:p>
            <text:p>КУЛАГИН Д.</text:p>
            <text:p>КУЛАГИНА М.</text:p>
            <text:p>КУЛАГИН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700" calcext:value-type="float">
            <text:p>10 7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3111</text:p>
          </table:table-cell>
          <table:table-cell table:style-name="ce11" office:value-type="string" calcext:value-type="string">
            <text:p>ПАВЛОВ С.</text:p>
            <text:p>КНЯЗЕВА Н.</text:p>
            <text:p>КНЯЗЕВ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17</text:p>
          </table:table-cell>
          <table:table-cell table:style-name="ce11" office:value-type="string" calcext:value-type="string">
            <text:p>НИКИТИНА С.</text:p>
            <text:p>ЛЕВАШ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2308</text:p>
          </table:table-cell>
          <table:table-cell table:style-name="ce11" office:value-type="string" calcext:value-type="string">
            <text:p>БАБЕНКО М.</text:p>
            <text:p>ДУХ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824</text:p>
          </table:table-cell>
          <table:table-cell table:style-name="ce11" office:value-type="string" calcext:value-type="string">
            <text:p>ГИНАЯТУЛЛИН З.</text:p>
            <text:p>ЗАЛЯЛ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2958</text:p>
          </table:table-cell>
          <table:table-cell table:style-name="ce11" office:value-type="string" calcext:value-type="string">
            <text:p>МОСКВИЧЕВА К.</text:p>
            <text:p>МОСКВИЧЕВ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3276</text:p>
          </table:table-cell>
          <table:table-cell table:style-name="ce11" office:value-type="string" calcext:value-type="string">
            <text:p>РАДИОНОВ С.</text:p>
            <text:p>ГУЩИНА Е.</text:p>
            <text:p>РАДИОН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2072</text:p>
          </table:table-cell>
          <table:table-cell table:style-name="ce11" office:value-type="string" calcext:value-type="string">
            <text:p>ГИМАДЕЕВА Р.</text:p>
            <text:p>МУС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0284</text:p>
          </table:table-cell>
          <table:table-cell table:style-name="ce11" office:value-type="string" calcext:value-type="string">
            <text:p>ТОЛСТОБРОВА Е.</text:p>
            <text:p>ТОЛСТОБРОВ В.</text:p>
            <text:p>КРАСНОПЕРОВ В.</text:p>
            <text:p>ТОЛСТОБР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779</text:p>
          </table:table-cell>
          <table:table-cell table:style-name="ce11" office:value-type="string" calcext:value-type="string">
            <text:p>KORABLEV Y.</text:p>
            <text:p>ARZAMANOVA T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2103</text:p>
          </table:table-cell>
          <table:table-cell table:style-name="ce11" office:value-type="string" calcext:value-type="string">
            <text:p>ГУДЗЬ Д.</text:p>
            <text:p>ЖАРОВЦЕВА О.</text:p>
            <text:p>ЖАРОВЦ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750</text:p>
          </table:table-cell>
          <table:table-cell table:style-name="ce11" office:value-type="string" calcext:value-type="string">
            <text:p>КАЛИНИНА Е.</text:p>
            <text:p>КОРЧУК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94304017</text:p>
          </table:table-cell>
          <table:table-cell table:style-name="ce11" office:value-type="string" calcext:value-type="string">
            <text:p>БОРОВУШКИН А.</text:p>
            <text:p>САННИКОВА В.</text:p>
            <text:p>КОМИССАРОВ А.</text:p>
            <text:p>КОМИССАР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6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4102</text:p>
          </table:table-cell>
          <table:table-cell table:style-name="ce11" office:value-type="string" calcext:value-type="string">
            <text:p>ГОДУНОВ Д.</text:p>
            <text:p>КОХАНОВ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540</text:p>
          </table:table-cell>
          <table:table-cell table:style-name="ce11" office:value-type="string" calcext:value-type="string">
            <text:p>ЖИЛИНСКИЙ С.</text:p>
            <text:p>ЖИЛИНСКАЯ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20</text:p>
          </table:table-cell>
          <table:table-cell table:style-name="ce11" office:value-type="string" calcext:value-type="string">
            <text:p>ЛЮДИНОВСКОВА О.</text:p>
            <text:p>ПЫХ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1426</text:p>
          </table:table-cell>
          <table:table-cell table:style-name="ce11" office:value-type="string" calcext:value-type="string">
            <text:p>АДОНЬ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2097</text:p>
          </table:table-cell>
          <table:table-cell table:style-name="ce11" office:value-type="string" calcext:value-type="string">
            <text:p>ЕЛОВСКИХ Т.</text:p>
            <text:p>СМЕЦКАЯ А.</text:p>
            <text:p>СМЕЦКОЙ Л.</text:p>
            <text:p>СМЕЦ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745</text:p>
          </table:table-cell>
          <table:table-cell table:style-name="ce11" office:value-type="string" calcext:value-type="string">
            <text:p>КЕОСЯ И.</text:p>
            <text:p>КЕОСЯ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7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34300016</text:p>
          </table:table-cell>
          <table:table-cell table:style-name="ce11" office:value-type="string" calcext:value-type="string">
            <text:p>АНТОНОВ А.</text:p>
            <text:p>АНТОН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0423</text:p>
          </table:table-cell>
          <table:table-cell table:style-name="ce11" office:value-type="string" calcext:value-type="string">
            <text:p>КУЗЬМИН В.</text:p>
            <text:p>КУЗЬМ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0461</text:p>
          </table:table-cell>
          <table:table-cell table:style-name="ce11" office:value-type="string" calcext:value-type="string">
            <text:p>ЮСУФКУЛОВА Э.</text:p>
            <text:p>АЗАНОВА А.</text:p>
            <text:p>АЗАН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758</text:p>
          </table:table-cell>
          <table:table-cell table:style-name="ce11" office:value-type="string" calcext:value-type="string">
            <text:p>ЛИПИНСКИЙ М.</text:p>
            <text:p>ЛИПИНСКАЯ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0349</text:p>
          </table:table-cell>
          <table:table-cell table:style-name="ce11" office:value-type="string" calcext:value-type="string">
            <text:p>БУДЮГ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1118</text:p>
          </table:table-cell>
          <table:table-cell table:style-name="ce11" office:value-type="string" calcext:value-type="string">
            <text:p>ЕВДОКИМОВ А.</text:p>
            <text:p>ЕВДОКИМОВА Д.</text:p>
            <text:p>ЕВДОКИМ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0402</text:p>
          </table:table-cell>
          <table:table-cell table:style-name="ce11" office:value-type="string" calcext:value-type="string">
            <text:p>МЕЩЕРЯКОВ Д.</text:p>
            <text:p>МЕЩЕРЯК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271</text:p>
          </table:table-cell>
          <table:table-cell table:style-name="ce11" office:value-type="string" calcext:value-type="string">
            <text:p>КАРКАВИНА Т.</text:p>
            <text:p>ПЛЕШК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296</text:p>
          </table:table-cell>
          <table:table-cell table:style-name="ce11" office:value-type="string" calcext:value-type="string">
            <text:p>ГАЛКИНА Ю.</text:p>
            <text:p>ЖУЖГ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746</text:p>
          </table:table-cell>
          <table:table-cell table:style-name="ce11" office:value-type="string" calcext:value-type="string">
            <text:p>ХАЙЛЕНКО А.</text:p>
            <text:p>ХАЙЛЕНКО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3407</text:p>
          </table:table-cell>
          <table:table-cell table:style-name="ce11" office:value-type="string" calcext:value-type="string">
            <text:p>ДАНИЛЕНКО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4008</text:p>
          </table:table-cell>
          <table:table-cell table:style-name="ce11" office:value-type="string" calcext:value-type="string">
            <text:p>ЛАЙТ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280" calcext:value-type="float">
            <text:p>3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0513</text:p>
          </table:table-cell>
          <table:table-cell table:style-name="ce11" office:value-type="string" calcext:value-type="string">
            <text:p>ВАГАНОВА Е.</text:p>
            <text:p>ВАГАНОВ В.</text:p>
            <text:p>ВАГАН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258</text:p>
          </table:table-cell>
          <table:table-cell table:style-name="ce11" office:value-type="string" calcext:value-type="string">
            <text:p>НИКОНОВА Е.</text:p>
            <text:p>МЕРЗЛЯ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115</text:p>
          </table:table-cell>
          <table:table-cell table:style-name="ce11" office:value-type="string" calcext:value-type="string">
            <text:p>КОЛЧЕДАНЦЕВ Е.</text:p>
            <text:p>ГОСТИЩ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8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04301086</text:p>
          </table:table-cell>
          <table:table-cell table:style-name="ce11" office:value-type="string" calcext:value-type="string">
            <text:p>ВАГАПОВА Е.</text:p>
            <text:p>БАЛАКИН А.</text:p>
            <text:p>ВАГАПОВ В.</text:p>
            <text:p>ВАГАП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537</text:p>
          </table:table-cell>
          <table:table-cell table:style-name="ce11" office:value-type="string" calcext:value-type="string">
            <text:p>АСАНОВА И.</text:p>
            <text:p>ПАНОВ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2190</text:p>
          </table:table-cell>
          <table:table-cell table:style-name="ce11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655</text:p>
          </table:table-cell>
          <table:table-cell table:style-name="ce11" office:value-type="string" calcext:value-type="string">
            <text:p>СЕМАКИН С.</text:p>
            <text:p>АЗИЕВА З.</text:p>
            <text:p>СЕМА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010</text:p>
          </table:table-cell>
          <table:table-cell table:style-name="ce11" office:value-type="string" calcext:value-type="string">
            <text:p>ЖУКОВ Р.</text:p>
            <text:p>ЖУ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44301578</text:p>
          </table:table-cell>
          <table:table-cell table:style-name="ce11" office:value-type="string" calcext:value-type="string">
            <text:p>ЛАПАРД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745</text:p>
          </table:table-cell>
          <table:table-cell table:style-name="ce11" office:value-type="string" calcext:value-type="string">
            <text:p>ПАНФИЛОВА О.</text:p>
            <text:p>ВОРОБЬЕ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1739</text:p>
          </table:table-cell>
          <table:table-cell table:style-name="ce11" office:value-type="string" calcext:value-type="string">
            <text:p>ГАБДУЛХАКОВА Л.</text:p>
            <text:p>АНДЕРЗЯНОВА Г.</text:p>
            <text:p>ГАББАСОВА Р.</text:p>
            <text:p>СИТДИК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040" calcext:value-type="float">
            <text:p>7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597</text:p>
          </table:table-cell>
          <table:table-cell table:style-name="ce11" office:value-type="string" calcext:value-type="string">
            <text:p>ХОМЯКОВА Е.</text:p>
            <text:p>КУДИ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2011</text:p>
          </table:table-cell>
          <table:table-cell table:style-name="ce11" office:value-type="string" calcext:value-type="string">
            <text:p>ПОП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790</text:p>
          </table:table-cell>
          <table:table-cell table:style-name="ce11" office:value-type="string" calcext:value-type="string">
            <text:p>ЛАРИОНОВ В.</text:p>
            <text:p>ЛАРИОН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0483</text:p>
          </table:table-cell>
          <table:table-cell table:style-name="ce11" office:value-type="string" calcext:value-type="string">
            <text:p>НЕЧАЕВ В.</text:p>
            <text:p>НЕЧАЕВА О.</text:p>
            <text:p>НЕЧАЕВА А.</text:p>
            <text:p>НЕЧАЕВ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008</text:p>
          </table:table-cell>
          <table:table-cell table:style-name="ce11" office:value-type="string" calcext:value-type="string">
            <text:p>МАРКОВА М.</text:p>
            <text:p>ГРЕБНЕВА Е.</text:p>
            <text:p>АНОХ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2050</text:p>
          </table:table-cell>
          <table:table-cell table:style-name="ce11" office:value-type="string" calcext:value-type="string">
            <text:p>ЦЕПИЛОВА С.</text:p>
            <text:p>ЦЕПИЛОВ Н.</text:p>
            <text:p>СЫСО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0651</text:p>
          </table:table-cell>
          <table:table-cell table:style-name="ce11" office:value-type="string" calcext:value-type="string">
            <text:p>МАЛКОВА Т.</text:p>
            <text:p>ПОСПЕЛОВ А.</text:p>
            <text:p>МАЛКО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94300927</text:p>
          </table:table-cell>
          <table:table-cell table:style-name="ce11" office:value-type="string" calcext:value-type="string">
            <text:p>НЕСТЕРОВ С.</text:p>
            <text:p>НЕСТЕРОВА Н.</text:p>
            <text:p>НЕСТЕРОВ Д.</text:p>
            <text:p>НЕСТЕРОВА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09.05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880</text:p>
          </table:table-cell>
          <table:table-cell table:style-name="ce11" office:value-type="string" calcext:value-type="string">
            <text:p>САФОНОВ М.</text:p>
            <text:p>САФОН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600" calcext:value-type="float">
            <text:p>5 6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47</text:p>
          </table:table-cell>
          <table:table-cell table:style-name="ce11" office:value-type="string" calcext:value-type="string">
            <text:p>РАНБАЕВА Н.</text:p>
            <text:p>ВЛАСЕНКО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792</text:p>
          </table:table-cell>
          <table:table-cell table:style-name="ce11" office:value-type="string" calcext:value-type="string">
            <text:p>МАТВЕЕВ М.</text:p>
            <text:p>МАТВЕ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8">
          <table:table-cell table:style-name="ce11" office:value-type="string" calcext:value-type="string">
            <text:p>118634301362</text:p>
          </table:table-cell>
          <table:table-cell table:style-name="ce11" office:value-type="string" calcext:value-type="string">
            <text:p>ТРЕФИЛОВА И.</text:p>
            <text:p>ТРЕФИЛОВ Д.</text:p>
            <text:p>ТРЕФИЛОВА А.</text:p>
            <text:p>ТРЕФИЛОВ Г.</text:p>
            <text:p>ГОРДИНА М.</text:p>
            <text:p>ЕРМОЛЕНКО В.</text:p>
            <text:p>ЕРМОЛЕНКО Ю.</text:p>
            <text:p>ТРЕФИЛОВ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120" calcext:value-type="float">
            <text:p>17 1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4802</text:p>
          </table:table-cell>
          <table:table-cell table:style-name="ce11" office:value-type="string" calcext:value-type="string">
            <text:p>ИВАНОВ В.</text:p>
            <text:p>БЕЗДЕ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0.05.2024-1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2113</text:p>
          </table:table-cell>
          <table:table-cell table:style-name="ce11" office:value-type="string" calcext:value-type="string">
            <text:p>ГУДКОВ В.</text:p>
            <text:p>НОВИЧК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711</text:p>
          </table:table-cell>
          <table:table-cell table:style-name="ce11" office:value-type="string" calcext:value-type="string">
            <text:p>ПЛАКСИНА Е.</text:p>
            <text:p>ПЛАКСИН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610</text:p>
          </table:table-cell>
          <table:table-cell table:style-name="ce11" office:value-type="string" calcext:value-type="string">
            <text:p>ГРИГОРЯН А.</text:p>
            <text:p>ГРИГОРЯН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998</text:p>
          </table:table-cell>
          <table:table-cell table:style-name="ce11" office:value-type="string" calcext:value-type="string">
            <text:p>СМИРНОВ А.</text:p>
            <text:p>СМИР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244</text:p>
          </table:table-cell>
          <table:table-cell table:style-name="ce11" office:value-type="string" calcext:value-type="string">
            <text:p>ЧЕМЕЗОВ Ю.</text:p>
            <text:p>ЧЕМЕЗ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4">
          <table:table-cell table:style-name="ce11" office:value-type="string" calcext:value-type="string">
            <text:p>118654301173</text:p>
          </table:table-cell>
          <table:table-cell table:style-name="ce11" office:value-type="string" calcext:value-type="string">
            <text:p>ИВАНЕНКО А.</text:p>
            <text:p>ИВАНЕНКО Д.</text:p>
            <text:p>ИВАНЕНКО В.</text:p>
            <text:p>ХАРЧЕНКО А.</text:p>
            <text:p>ХАРЧЕНКО У.</text:p>
            <text:p>ЛУК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120" calcext:value-type="float">
            <text:p>12 1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484</text:p>
          </table:table-cell>
          <table:table-cell table:style-name="ce11" office:value-type="string" calcext:value-type="string">
            <text:p>ЕВТЕЕ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4341</text:p>
          </table:table-cell>
          <table:table-cell table:style-name="ce11" office:value-type="string" calcext:value-type="string">
            <text:p>ЕРМАКОВА Е.</text:p>
            <text:p>АЛЬФОНСОВ А.</text:p>
            <text:p>ALFONSOVA A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129</text:p>
          </table:table-cell>
          <table:table-cell table:style-name="ce11" office:value-type="string" calcext:value-type="string">
            <text:p>АХМЕДОВА Л.</text:p>
            <text:p>ЕНИКЕЕВА Д.</text:p>
            <text:p>АХМЕДОВ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441</text:p>
          </table:table-cell>
          <table:table-cell table:style-name="ce11" office:value-type="string" calcext:value-type="string">
            <text:p>ВАЖЕВ А.</text:p>
            <text:p>ВАЖЕ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689</text:p>
          </table:table-cell>
          <table:table-cell table:style-name="ce11" office:value-type="string" calcext:value-type="string">
            <text:p>АНТИФЕЕВ А.</text:p>
            <text:p>АНТИФЕЕ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1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693</text:p>
          </table:table-cell>
          <table:table-cell table:style-name="ce11" office:value-type="string" calcext:value-type="string">
            <text:p>КОЛЫНИНА Ж.</text:p>
            <text:p>ЛЕБЕД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2933</text:p>
          </table:table-cell>
          <table:table-cell table:style-name="ce11" office:value-type="string" calcext:value-type="string">
            <text:p>КУРБАНОВ Д.</text:p>
            <text:p>ГАЯШ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157</text:p>
          </table:table-cell>
          <table:table-cell table:style-name="ce11" office:value-type="string" calcext:value-type="string">
            <text:p>ВЛАС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1596</text:p>
          </table:table-cell>
          <table:table-cell table:style-name="ce11" office:value-type="string" calcext:value-type="string">
            <text:p>СЕРГЕЕВА С.</text:p>
            <text:p>СЕРГЕ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302396</text:p>
          </table:table-cell>
          <table:table-cell table:style-name="ce11" office:value-type="string" calcext:value-type="string">
            <text:p>НАСЫРОВ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2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300607</text:p>
          </table:table-cell>
          <table:table-cell table:style-name="ce11" office:value-type="string" calcext:value-type="string">
            <text:p>НИКОЛА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1055</text:p>
          </table:table-cell>
          <table:table-cell table:style-name="ce11" office:value-type="string" calcext:value-type="string">
            <text:p>ТЕРЕХИНА Н.</text:p>
            <text:p>ТЕРЕХИ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4377</text:p>
          </table:table-cell>
          <table:table-cell table:style-name="ce11" office:value-type="string" calcext:value-type="string">
            <text:p>ПРЕОБРАЖЕНСКИЙ Д.</text:p>
            <text:p>КОРОЛ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0524</text:p>
          </table:table-cell>
          <table:table-cell table:style-name="ce11" office:value-type="string" calcext:value-type="string">
            <text:p>РОЧЕВА Е.</text:p>
            <text:p>ЦАПЛИН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1707</text:p>
          </table:table-cell>
          <table:table-cell table:style-name="ce11" office:value-type="string" calcext:value-type="string">
            <text:p>СИМОНОВ А.</text:p>
            <text:p>СИМОН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0626</text:p>
          </table:table-cell>
          <table:table-cell table:style-name="ce11" office:value-type="string" calcext:value-type="string">
            <text:p>СОЛОВЬ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436</text:p>
          </table:table-cell>
          <table:table-cell table:style-name="ce11" office:value-type="string" calcext:value-type="string">
            <text:p>ДАНИЛОВ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716</text:p>
          </table:table-cell>
          <table:table-cell table:style-name="ce11" office:value-type="string" calcext:value-type="string">
            <text:p>АКСЕНОВА Т.</text:p>
            <text:p>БОЧКАРЕВА Е.</text:p>
            <text:p>БОЧКАРЕВ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1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1137</text:p>
          </table:table-cell>
          <table:table-cell table:style-name="ce11" office:value-type="string" calcext:value-type="string">
            <text:p>ЗУДКИНА С.</text:p>
            <text:p>ЗУДК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84301671</text:p>
          </table:table-cell>
          <table:table-cell table:style-name="ce11" office:value-type="string" calcext:value-type="string">
            <text:p>КУПРИЯНОВ С.</text:p>
            <text:p>МИЛОВАНОВА И.</text:p>
            <text:p>КУПРИЯНОВА Ю.</text:p>
            <text:p>МУРОВАННАЯ А.</text:p>
            <text:p>МУРОВАННАЯ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0514</text:p>
          </table:table-cell>
          <table:table-cell table:style-name="ce11" office:value-type="string" calcext:value-type="string">
            <text:p>ХАРМАТУЛЛИНА З.</text:p>
            <text:p>ГИЛЬФАНОВА А.</text:p>
            <text:p>ГИЛЬФАНОВ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3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050</text:p>
          </table:table-cell>
          <table:table-cell table:style-name="ce11" office:value-type="string" calcext:value-type="string">
            <text:p>МИХАСЕВ Ю.</text:p>
            <text:p>МИХАСЕ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4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430</text:p>
          </table:table-cell>
          <table:table-cell table:style-name="ce11" office:value-type="string" calcext:value-type="string">
            <text:p>ДАММИ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4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78</text:p>
          </table:table-cell>
          <table:table-cell table:style-name="ce11" office:value-type="string" calcext:value-type="string">
            <text:p>КРАСИЛЬНИКОВА С.</text:p>
            <text:p>КОРДОЛЯН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3303</text:p>
          </table:table-cell>
          <table:table-cell table:style-name="ce11" office:value-type="string" calcext:value-type="string">
            <text:p>СТОЛИНИН С.</text:p>
            <text:p>СТОЛИНИН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1119</text:p>
          </table:table-cell>
          <table:table-cell table:style-name="ce11" office:value-type="string" calcext:value-type="string">
            <text:p>КИЗИЛОВ А.</text:p>
            <text:p>ЖИРЯКОВА Н.</text:p>
            <text:p>КИЗИЛ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1744</text:p>
          </table:table-cell>
          <table:table-cell table:style-name="ce11" office:value-type="string" calcext:value-type="string">
            <text:p>СЕМЕНОВ А.</text:p>
            <text:p>СЕМЕ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062</text:p>
          </table:table-cell>
          <table:table-cell table:style-name="ce11" office:value-type="string" calcext:value-type="string">
            <text:p>ЩИГРЕВ К.</text:p>
            <text:p>ЩИГР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64301976</text:p>
          </table:table-cell>
          <table:table-cell table:style-name="ce11" office:value-type="string" calcext:value-type="string">
            <text:p>ШАЙХЛИСЛАМОВА Л.</text:p>
            <text:p>МАГАСУМОВА А.</text:p>
            <text:p>МАГАСУМОВА Д.</text:p>
            <text:p>МАГАСУМ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1823</text:p>
          </table:table-cell>
          <table:table-cell table:style-name="ce11" office:value-type="string" calcext:value-type="string">
            <text:p>ШЕ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84301534</text:p>
          </table:table-cell>
          <table:table-cell table:style-name="ce11" office:value-type="string" calcext:value-type="string">
            <text:p>ПЕТР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303829</text:p>
          </table:table-cell>
          <table:table-cell table:style-name="ce11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5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185</text:p>
          </table:table-cell>
          <table:table-cell table:style-name="ce11" office:value-type="string" calcext:value-type="string">
            <text:p>НИКОЛКИН В.</text:p>
            <text:p>НИКОЛК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3984</text:p>
          </table:table-cell>
          <table:table-cell table:style-name="ce11" office:value-type="string" calcext:value-type="string">
            <text:p>КАЦЫВ Е.</text:p>
            <text:p>КАЦЫВА Э.</text:p>
            <text:p>КАЦЫ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3628</text:p>
          </table:table-cell>
          <table:table-cell table:style-name="ce11" office:value-type="string" calcext:value-type="string">
            <text:p>БОРОДИН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219</text:p>
          </table:table-cell>
          <table:table-cell table:style-name="ce11" office:value-type="string" calcext:value-type="string">
            <text:p>БЕРЕЗИН В.</text:p>
            <text:p>БЕРЕЗ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852</text:p>
          </table:table-cell>
          <table:table-cell table:style-name="ce11" office:value-type="string" calcext:value-type="string">
            <text:p>ЯСНИКОВ А.</text:p>
            <text:p>ПРИХОДЬКО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1955</text:p>
          </table:table-cell>
          <table:table-cell table:style-name="ce11" office:value-type="string" calcext:value-type="string">
            <text:p>МАРКИНА Ю.</text:p>
            <text:p>МАРКИН Р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6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04300881</text:p>
          </table:table-cell>
          <table:table-cell table:style-name="ce11" office:value-type="string" calcext:value-type="string">
            <text:p>МАХОНИН Е.</text:p>
            <text:p>МАХОНИНА В.</text:p>
            <text:p>ТИМИНА О.</text:p>
            <text:p>МАХОНИН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40" calcext:value-type="float">
            <text:p>9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3732</text:p>
          </table:table-cell>
          <table:table-cell table:style-name="ce11" office:value-type="string" calcext:value-type="string">
            <text:p>БОЛТЕНКОВ Р.</text:p>
            <text:p>БОЛТЕНК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788</text:p>
          </table:table-cell>
          <table:table-cell table:style-name="ce11" office:value-type="string" calcext:value-type="string">
            <text:p>ХРАМ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2678</text:p>
          </table:table-cell>
          <table:table-cell table:style-name="ce11" office:value-type="string" calcext:value-type="string">
            <text:p>АЛЕКСАНДРОВА С.</text:p>
            <text:p>АЛЕКСАНДРОВА О.</text:p>
            <text:p>АЛЕКСАНДРОВ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2983</text:p>
          </table:table-cell>
          <table:table-cell table:style-name="ce11" office:value-type="string" calcext:value-type="string">
            <text:p>ПОДБЕРЕЗКИН В.</text:p>
            <text:p>ПОДБЕРЕЗ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7.05.2024-2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1353</text:p>
          </table:table-cell>
          <table:table-cell table:style-name="ce11" office:value-type="string" calcext:value-type="string">
            <text:p>БЕЛЯЕВА Т.</text:p>
            <text:p>СУХОРУКО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0722</text:p>
          </table:table-cell>
          <table:table-cell table:style-name="ce11" office:value-type="string" calcext:value-type="string">
            <text:p>ШИШЛИКОВ В.</text:p>
            <text:p>ШИШЛИК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2054</text:p>
          </table:table-cell>
          <table:table-cell table:style-name="ce11" office:value-type="string" calcext:value-type="string">
            <text:p>ГОРБУНОВА С.</text:p>
            <text:p>ЛИПНЯКО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3372</text:p>
          </table:table-cell>
          <table:table-cell table:style-name="ce11" office:value-type="string" calcext:value-type="string">
            <text:p>ЗАХАРОВА В.</text:p>
            <text:p>СМЕЛЬНИЦКАЯ О.</text:p>
            <text:p>СМЕЛЬНИЦКАЯ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4799</text:p>
          </table:table-cell>
          <table:table-cell table:style-name="ce11" office:value-type="string" calcext:value-type="string">
            <text:p>ПЫЛИХИН Д.</text:p>
            <text:p>ПЫЛИХИН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3359</text:p>
          </table:table-cell>
          <table:table-cell table:style-name="ce11" office:value-type="string" calcext:value-type="string">
            <text:p>ЗАРАЙСЬКО В.</text:p>
            <text:p>ГОВОРУ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564</text:p>
          </table:table-cell>
          <table:table-cell table:style-name="ce11" office:value-type="string" calcext:value-type="string">
            <text:p>ЖМАЕВ Ю.</text:p>
            <text:p>ЖМАЕ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44301042</text:p>
          </table:table-cell>
          <table:table-cell table:style-name="ce11" office:value-type="string" calcext:value-type="string">
            <text:p>КОВЫЛЕВА О.</text:p>
            <text:p>КОВЫЛЕВ В.</text:p>
            <text:p>КОВЫЛ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0459</text:p>
          </table:table-cell>
          <table:table-cell table:style-name="ce11" office:value-type="string" calcext:value-type="string">
            <text:p>СТАРК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1791</text:p>
          </table:table-cell>
          <table:table-cell table:style-name="ce11" office:value-type="string" calcext:value-type="string">
            <text:p>РОГОЖИН А.</text:p>
            <text:p>ROGOZHINA E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726</text:p>
          </table:table-cell>
          <table:table-cell table:style-name="ce11" office:value-type="string" calcext:value-type="string">
            <text:p>БОНДАРЕНКО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0635</text:p>
          </table:table-cell>
          <table:table-cell table:style-name="ce11" office:value-type="string" calcext:value-type="string">
            <text:p>ФЕДОТОВ А.</text:p>
            <text:p>ФЕДОТОВА М.</text:p>
            <text:p>ФЕДОТОВ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2875</text:p>
          </table:table-cell>
          <table:table-cell table:style-name="ce11" office:value-type="string" calcext:value-type="string">
            <text:p>ПАВЛОВА М.</text:p>
            <text:p>ПАВЛОВА А.</text:p>
            <text:p>СТАТИВКА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0551</text:p>
          </table:table-cell>
          <table:table-cell table:style-name="ce11" office:value-type="string" calcext:value-type="string">
            <text:p>ЧЕРНОВ В.</text:p>
            <text:p>ЧЕРНОВА Е.</text:p>
            <text:p>ЧЕРНОВ Е.</text:p>
            <text:p>ЧЕРН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194</text:p>
          </table:table-cell>
          <table:table-cell table:style-name="ce11" office:value-type="string" calcext:value-type="string">
            <text:p>КОНЯЕВА Н.</text:p>
            <text:p>ТЫРИН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8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5825</text:p>
          </table:table-cell>
          <table:table-cell table:style-name="ce11" office:value-type="string" calcext:value-type="string">
            <text:p>ИВАНОВ В.</text:p>
            <text:p>ПАВЛО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44301592</text:p>
          </table:table-cell>
          <table:table-cell table:style-name="ce11" office:value-type="string" calcext:value-type="string">
            <text:p>ГАЛЕЕВА М.</text:p>
            <text:p>РАХМАТУЛЛИНА Г.</text:p>
            <text:p>УЛЬДА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840" calcext:value-type="float">
            <text:p>9 8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54302286</text:p>
          </table:table-cell>
          <table:table-cell table:style-name="ce11" office:value-type="string" calcext:value-type="string">
            <text:p>КУЖИМ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1525</text:p>
          </table:table-cell>
          <table:table-cell table:style-name="ce11" office:value-type="string" calcext:value-type="string">
            <text:p>ЛЯКИНА И.</text:p>
            <text:p>ЛЯКИН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2004</text:p>
          </table:table-cell>
          <table:table-cell table:style-name="ce11" office:value-type="string" calcext:value-type="string">
            <text:p>АРТЕМЬЕВ А.</text:p>
            <text:p>АРТЕМЬЕ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74303766</text:p>
          </table:table-cell>
          <table:table-cell table:style-name="ce11" office:value-type="string" calcext:value-type="string">
            <text:p>ГОРЕЦКИЙ И.</text:p>
            <text:p>ПРЕЧИСТЕНСКАЯ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2340</text:p>
          </table:table-cell>
          <table:table-cell table:style-name="ce11" office:value-type="string" calcext:value-type="string">
            <text:p>ЗАМОЛОТНОВА А.</text:p>
            <text:p>ЕЖ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4429</text:p>
          </table:table-cell>
          <table:table-cell table:style-name="ce11" office:value-type="string" calcext:value-type="string">
            <text:p>КРАСОДЫМСКАЯ Т.</text:p>
            <text:p>УЛЬЯ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94300552</text:p>
          </table:table-cell>
          <table:table-cell table:style-name="ce11" office:value-type="string" calcext:value-type="string">
            <text:p>САЛЮК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19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54300056</text:p>
          </table:table-cell>
          <table:table-cell table:style-name="ce11" office:value-type="string" calcext:value-type="string">
            <text:p>ФИЛИМОНОВ А.</text:p>
            <text:p>МАМЕДОВА Э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94300166</text:p>
          </table:table-cell>
          <table:table-cell table:style-name="ce11" office:value-type="string" calcext:value-type="string">
            <text:p>ГУРЬЕВА Н.</text:p>
            <text:p>ГУРЬЕВА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1605</text:p>
          </table:table-cell>
          <table:table-cell table:style-name="ce11" office:value-type="string" calcext:value-type="string">
            <text:p>БЕЛОБОРОДО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800" calcext:value-type="float">
            <text:p>2 8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3838</text:p>
          </table:table-cell>
          <table:table-cell table:style-name="ce11" office:value-type="string" calcext:value-type="string">
            <text:p>ПРОЗОРОВ А.</text:p>
            <text:p>ЗАДАТК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4996</text:p>
          </table:table-cell>
          <table:table-cell table:style-name="ce11" office:value-type="string" calcext:value-type="string">
            <text:p>КОЛЕСНИКОВА Н.</text:p>
            <text:p>ШИШК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125</text:p>
          </table:table-cell>
          <table:table-cell table:style-name="ce11" office:value-type="string" calcext:value-type="string">
            <text:p>ФЕДОТОВ А.</text:p>
            <text:p>ЕВДОКИМОВ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5031</text:p>
          </table:table-cell>
          <table:table-cell table:style-name="ce11" office:value-type="string" calcext:value-type="string">
            <text:p>ДМИТРИЕВА М.</text:p>
            <text:p>КАЁХТИН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34300730</text:p>
          </table:table-cell>
          <table:table-cell table:style-name="ce11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0793</text:p>
          </table:table-cell>
          <table:table-cell table:style-name="ce11" office:value-type="string" calcext:value-type="string">
            <text:p>НИЗАМОВА Р.</text:p>
            <text:p>ЛУКШИН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0862</text:p>
          </table:table-cell>
          <table:table-cell table:style-name="ce11" office:value-type="string" calcext:value-type="string">
            <text:p>ЗУБАРЕВ О.</text:p>
            <text:p>ХРОМЦ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54302644</text:p>
          </table:table-cell>
          <table:table-cell table:style-name="ce11" office:value-type="string" calcext:value-type="string">
            <text:p>ИВАНОВ А.</text:p>
            <text:p>СУШНИК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1762</text:p>
          </table:table-cell>
          <table:table-cell table:style-name="ce11" office:value-type="string" calcext:value-type="string">
            <text:p>НЕШАТА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2531</text:p>
          </table:table-cell>
          <table:table-cell table:style-name="ce11" office:value-type="string" calcext:value-type="string">
            <text:p>МУРАВЬЕВ А.</text:p>
            <text:p>АЛЕКСЕЕВА Н.</text:p>
            <text:p>АЛЕКСЕЕВА Д.</text:p>
            <text:p>МУРАВЬЕ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6010</text:p>
          </table:table-cell>
          <table:table-cell table:style-name="ce11" office:value-type="string" calcext:value-type="string">
            <text:p>ЕВДОКИМОВ Р.</text:p>
            <text:p>ЕВДОКИМОВ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743</text:p>
          </table:table-cell>
          <table:table-cell table:style-name="ce11" office:value-type="string" calcext:value-type="string">
            <text:p>ОСТРОУХОВ Н.</text:p>
            <text:p>ОСТРОУХОВА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4581</text:p>
          </table:table-cell>
          <table:table-cell table:style-name="ce11" office:value-type="string" calcext:value-type="string">
            <text:p>САУТЕНКО А.</text:p>
            <text:p>ПУРГИН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0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14305870</text:p>
          </table:table-cell>
          <table:table-cell table:style-name="ce11" office:value-type="string" calcext:value-type="string">
            <text:p>ЦЫМБАЛ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24300623</text:p>
          </table:table-cell>
          <table:table-cell table:style-name="ce11" office:value-type="string" calcext:value-type="string">
            <text:p>СЕК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44305637</text:p>
          </table:table-cell>
          <table:table-cell table:style-name="ce11" office:value-type="string" calcext:value-type="string">
            <text:p>ФЕДОРОВ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0580</text:p>
          </table:table-cell>
          <table:table-cell table:style-name="ce11" office:value-type="string" calcext:value-type="string">
            <text:p>МИНГАЖЕВА Т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294</text:p>
          </table:table-cell>
          <table:table-cell table:style-name="ce11" office:value-type="string" calcext:value-type="string">
            <text:p>ЛАПИНА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590</text:p>
          </table:table-cell>
          <table:table-cell table:style-name="ce11" office:value-type="string" calcext:value-type="string">
            <text:p>ЕПИФАНОВА М.</text:p>
            <text:p>ТЕРЕХ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705</text:p>
          </table:table-cell>
          <table:table-cell table:style-name="ce11" office:value-type="string" calcext:value-type="string">
            <text:p>НУРЕНМЕДОВА Н.</text:p>
            <text:p>БЛЭР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5540</text:p>
          </table:table-cell>
          <table:table-cell table:style-name="ce11" office:value-type="string" calcext:value-type="string">
            <text:p>ЛЕЩЕНКО И.</text:p>
            <text:p>ВЕНГЛИНСКАЯ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1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54300186</text:p>
          </table:table-cell>
          <table:table-cell table:style-name="ce11" office:value-type="string" calcext:value-type="string">
            <text:p>ГАВРИШИНА О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64300316</text:p>
          </table:table-cell>
          <table:table-cell table:style-name="ce11" office:value-type="string" calcext:value-type="string">
            <text:p>TKACHEVA O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302076</text:p>
          </table:table-cell>
          <table:table-cell table:style-name="ce11" office:value-type="string" calcext:value-type="string">
            <text:p>БЕРЕСН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5757</text:p>
          </table:table-cell>
          <table:table-cell table:style-name="ce11" office:value-type="string" calcext:value-type="string">
            <text:p>АЛЕКСЕЕВА В.</text:p>
            <text:p>АЛЕКСЕЕВА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0787</text:p>
          </table:table-cell>
          <table:table-cell table:style-name="ce11" office:value-type="string" calcext:value-type="string">
            <text:p>ПОЛОВНИКОВА А.</text:p>
            <text:p>ЛЕСНИКОВА Т.</text:p>
            <text:p>ЛЕСНИК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304372</text:p>
          </table:table-cell>
          <table:table-cell table:style-name="ce11" office:value-type="string" calcext:value-type="string">
            <text:p>ЧЕРАНЕВА О.</text:p>
            <text:p>ШАВКУНОВА Н.</text:p>
            <text:p>ЕЛОВИКОВ Г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51</text:p>
          </table:table-cell>
          <table:table-cell table:style-name="ce11" office:value-type="string" calcext:value-type="string">
            <text:p>ПРИТЧИНА Е.</text:p>
            <text:p>ВОХМЯНИН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7">
          <table:table-cell table:style-name="ce11" office:value-type="string" calcext:value-type="string">
            <text:p>118674301731</text:p>
          </table:table-cell>
          <table:table-cell table:style-name="ce11" office:value-type="string" calcext:value-type="string">
            <text:p>СУВОРОВА Г.</text:p>
            <text:p>ПАТРУШЕВА В.</text:p>
            <text:p>ПАТРУШЕВА В.</text:p>
            <text:p>РАЗМЫСЛОВА О.</text:p>
            <text:p>РАЗМЫС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305043</text:p>
          </table:table-cell>
          <table:table-cell table:style-name="ce11" office:value-type="string" calcext:value-type="string">
            <text:p>ШРАЙНЕР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5670</text:p>
          </table:table-cell>
          <table:table-cell table:style-name="ce11" office:value-type="string" calcext:value-type="string">
            <text:p>МИТРОФАНОВ И.</text:p>
            <text:p>СТЕПАНОВА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7644301076</text:p>
          </table:table-cell>
          <table:table-cell table:style-name="ce11" office:value-type="string" calcext:value-type="string">
            <text:p>ПЯТАЕВ Д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54301527</text:p>
          </table:table-cell>
          <table:table-cell table:style-name="ce11" office:value-type="string" calcext:value-type="string">
            <text:p>МОЛЧАНОВ С.</text:p>
            <text:p>МОЛЧАНОВА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1149</text:p>
          </table:table-cell>
          <table:table-cell table:style-name="ce11" office:value-type="string" calcext:value-type="string">
            <text:p>ПОСТОЛ С.</text:p>
            <text:p>ИВАНИЩ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5666</text:p>
          </table:table-cell>
          <table:table-cell table:style-name="ce11" office:value-type="string" calcext:value-type="string">
            <text:p>ШНАЙДЕР В.</text:p>
            <text:p>ШНАЙДЕР Т.</text:p>
            <text:p>ШНАЙДЕР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280" calcext:value-type="float">
            <text:p>5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34302307</text:p>
          </table:table-cell>
          <table:table-cell table:style-name="ce11" office:value-type="string" calcext:value-type="string">
            <text:p>СИВЕНКОВА Н.</text:p>
            <text:p>ЗИНИН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3930</text:p>
          </table:table-cell>
          <table:table-cell table:style-name="ce11" office:value-type="string" calcext:value-type="string">
            <text:p>РОЗАНОВА Ю.</text:p>
            <text:p>КИСЕЛЕВА Н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44306436</text:p>
          </table:table-cell>
          <table:table-cell table:style-name="ce11" office:value-type="string" calcext:value-type="string">
            <text:p>КОТОВА И.</text:p>
            <text:p>МЫЛЬНИКОВ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993</text:p>
          </table:table-cell>
          <table:table-cell table:style-name="ce11" office:value-type="string" calcext:value-type="string">
            <text:p>КОРЬЕВЩИКОВ А.</text:p>
            <text:p>КРУГЛОВА Е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176</text:p>
          </table:table-cell>
          <table:table-cell table:style-name="ce11" office:value-type="string" calcext:value-type="string">
            <text:p>БОЙКО Д.</text:p>
            <text:p>БОЙКО Е.</text:p>
            <text:p>БОЙКО П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3842</text:p>
          </table:table-cell>
          <table:table-cell table:style-name="ce11" office:value-type="string" calcext:value-type="string">
            <text:p>МОРУЗ Э.</text:p>
            <text:p>АДАМЕНКО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3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04305411</text:p>
          </table:table-cell>
          <table:table-cell table:style-name="ce11" office:value-type="string" calcext:value-type="string">
            <text:p>АНДРЕЕВА М.</text:p>
            <text:p>ПРЕОБРАЖЕНСКИЙ А.</text:p>
            <text:p>СИГАЧЕ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420" calcext:value-type="float">
            <text:p>6 4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305635</text:p>
          </table:table-cell>
          <table:table-cell table:style-name="ce11" office:value-type="string" calcext:value-type="string">
            <text:p>ГАТИЛОВ К.</text:p>
            <text:p>ВИШТАЛЮК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24306205</text:p>
          </table:table-cell>
          <table:table-cell table:style-name="ce11" office:value-type="string" calcext:value-type="string">
            <text:p>КОНДРАТЬЕВ Д.</text:p>
            <text:p>КОНДРАТЬЕВА Л.</text:p>
            <text:p>КОНДРАТЬЕВА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2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64302188</text:p>
          </table:table-cell>
          <table:table-cell table:style-name="ce11" office:value-type="string" calcext:value-type="string">
            <text:p>ДЕГТЯРЕВА Ю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74305654</text:p>
          </table:table-cell>
          <table:table-cell table:style-name="ce11" office:value-type="string" calcext:value-type="string">
            <text:p>ПОХИЛЬКО С.</text:p>
            <text:p>ЧЕПУРНОЙ А.</text:p>
            <text:p>СТУДЕНЦОВА В.</text:p>
            <text:p>ПОХИЛЬКО С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408</text:p>
          </table:table-cell>
          <table:table-cell table:style-name="ce11" office:value-type="string" calcext:value-type="string">
            <text:p>ЧИСТЯКОВА Е.</text:p>
            <text:p>КАСКЕ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4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600" calcext:value-type="float">
            <text:p>5 6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14305559</text:p>
          </table:table-cell>
          <table:table-cell table:style-name="ce11" office:value-type="string" calcext:value-type="string">
            <text:p>КОНОВАЛОВА Н.</text:p>
            <text:p>ПЕТРУХИН И.</text:p>
            <text:p>ПЕТРУХИН М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14306013</text:p>
          </table:table-cell>
          <table:table-cell table:style-name="ce11" office:value-type="string" calcext:value-type="string">
            <text:p>ДВУРЕЧЕНСКАЯ К.</text:p>
            <text:p>КУХАРЕНКО И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0398</text:p>
          </table:table-cell>
          <table:table-cell table:style-name="ce11" office:value-type="string" calcext:value-type="string">
            <text:p>ЧЕПУШТАНОВА Н.</text:p>
            <text:p>ЧЕПУШТАНОВА А.</text:p>
            <text:p>ЧЕПУШТАНОВ А.</text:p>
            <text:p>ЧЕПУШТАНОВА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60" calcext:value-type="float">
            <text:p>8 56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74303315</text:p>
          </table:table-cell>
          <table:table-cell table:style-name="ce11" office:value-type="string" calcext:value-type="string">
            <text:p>УСТЯН О.</text:p>
            <text:p>САРОЯН М.</text:p>
            <text:p>УСТЯН Л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5273</text:p>
          </table:table-cell>
          <table:table-cell table:style-name="ce11" office:value-type="string" calcext:value-type="string">
            <text:p>АНФИНОГЕНОВА Т.</text:p>
            <text:p>АФОНЧЕНКО Я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422</text:p>
          </table:table-cell>
          <table:table-cell table:style-name="ce11" office:value-type="string" calcext:value-type="string">
            <text:p>УЛЕЕВА Н.</text:p>
            <text:p>ШАГИН А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5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7634300245</text:p>
          </table:table-cell>
          <table:table-cell table:style-name="ce11" office:value-type="string" calcext:value-type="string">
            <text:p>ВЕРЕЩАГИНА А.</text:p>
            <text:p>ВЕРЕЩАГИН К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6.05.2024-3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2174</text:p>
          </table:table-cell>
          <table:table-cell table:style-name="ce11" office:value-type="string" calcext:value-type="string">
            <text:p>ЕЛЬНИКОВ А.</text:p>
            <text:p>ЕЛЬНИКОВА В.</text:p>
            <text:p/>
          </table:table-cell>
          <table:table-cell table:style-name="ce11" office:value-type="string" calcext:value-type="string">
            <text:p>трансфер</text:p>
          </table:table-cell>
          <table:table-cell table:style-name="ce11" office:value-type="string" calcext:value-type="string">
            <text:p>26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6">
          <table:table-cell table:style-name="ce10" office:value-type="string" calcext:value-type="string">
            <text:p>118694303393</text:p>
          </table:table-cell>
          <table:table-cell table:style-name="ce10" office:value-type="string" calcext:value-type="string">
            <text:p>БУЛДАКОВА У.</text:p>
            <text:p>КВАРАЦХЕЛИЯ В.</text:p>
            <text:p>СЕМИКИНА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0" office:value-type="string" calcext:value-type="string">
            <text:p>26.05.2024-27.05.20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030" calcext:value-type="float">
            <text:p>3 030,00</text:p>
          </table:table-cell>
          <table:table-cell table:style-name="ce22" table:number-columns-repeated="2"/>
          <table:table-cell table:number-columns-repeated="16375"/>
        </table:table-row>
        <table:table-row table:style-name="ro16">
          <table:table-cell table:style-name="ce11" office:value-type="string" calcext:value-type="string">
            <text:p>118634250219</text:p>
          </table:table-cell>
          <table:table-cell table:style-name="ce11" office:value-type="string" calcext:value-type="string">
            <text:p>ТОКМАКОВА Л.</text:p>
            <text:p>ЧИЧЕНИНА Т.</text:p>
            <text:p>САМОРОДСКИЙ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4.04.2024-04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680" calcext:value-type="float">
            <text:p>7 68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24250515</text:p>
          </table:table-cell>
          <table:table-cell table:style-name="ce11" office:value-type="string" calcext:value-type="string">
            <text:p>КАРАВАНОВ А.</text:p>
            <text:p>КАРАВАН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84302609</text:p>
          </table:table-cell>
          <table:table-cell table:style-name="ce11" office:value-type="string" calcext:value-type="string">
            <text:p>ПАРХОМЕНКО А.</text:p>
            <text:p>ПАРХОМЕНКО А.</text:p>
            <text:p>ИСАЕВ С.</text:p>
            <text:p>ИСАЕ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01.05.2024-08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300399</text:p>
          </table:table-cell>
          <table:table-cell table:style-name="ce11" office:value-type="string" calcext:value-type="string">
            <text:p>УРНЫШЕВА Е.</text:p>
            <text:p>ТУГОЛУК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1.05.2024-2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0902</text:p>
          </table:table-cell>
          <table:table-cell table:style-name="ce11" office:value-type="string" calcext:value-type="string">
            <text:p>КОМИССАРОВА О.</text:p>
            <text:p>НАГОРНОВА Н.</text:p>
            <text:p>НАГОРНОВ М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1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.01" calcext:value-type="float">
            <text:p>8 000,01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94300330</text:p>
          </table:table-cell>
          <table:table-cell table:style-name="ce11" office:value-type="string" calcext:value-type="string">
            <text:p>ДУДАРЕВА И.</text:p>
            <text:p>СЕМАЕВ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2.05.2024-2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84301169</text:p>
          </table:table-cell>
          <table:table-cell table:style-name="ce11" office:value-type="string" calcext:value-type="string">
            <text:p>КОЛЫЧЕВ А.</text:p>
            <text:p>КОЛЫЧЕВА Т.</text:p>
            <text:p>КОЛЫЧЕВ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4.05.2024-1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.01" calcext:value-type="float">
            <text:p>6 800,01</text:p>
          </table:table-cell>
          <table:table-cell table:number-columns-repeated="16377"/>
        </table:table-row>
        <table:table-row table:style-name="ro15">
          <table:table-cell table:style-name="ce11" office:value-type="string" calcext:value-type="string">
            <text:p>118654300510</text:p>
          </table:table-cell>
          <table:table-cell table:style-name="ce11" office:value-type="string" calcext:value-type="string">
            <text:p>СУВОРКОВ А.</text:p>
            <text:p>СУВОРКОВА А.</text:p>
            <text:p>СУВОРКОВА А.</text:p>
            <text:p>СУВОРКОВА Е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16.05.2024-26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04305671</text:p>
          </table:table-cell>
          <table:table-cell table:style-name="ce11" office:value-type="string" calcext:value-type="string">
            <text:p>СМИРНОВА Н.</text:p>
            <text:p>СМИРНОВА С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2.05.2024-29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000" calcext:value-type="float">
            <text:p>8 000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84301664</text:p>
          </table:table-cell>
          <table:table-cell table:style-name="ce11" office:value-type="string" calcext:value-type="string">
            <text:p>ЮСУПОВА Р.</text:p>
            <text:p>САВЕЛЬЕВА Э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2.05.2024-25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" calcext:value-type="float">
            <text:p>6 800,00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64301655</text:p>
          </table:table-cell>
          <table:table-cell table:style-name="ce11" office:value-type="string" calcext:value-type="string">
            <text:p>ПУШКОВ В.</text:p>
            <text:p>ПУШКОВА О.</text:p>
            <text:p>ЗАВАРЫГИН К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3.05.2024-30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099.99" calcext:value-type="float">
            <text:p>9 099,99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94251465</text:p>
          </table:table-cell>
          <table:table-cell table:style-name="ce11" office:value-type="string" calcext:value-type="string">
            <text:p>МИХАЙЛОВ Д.</text:p>
            <text:p>МИХАЙЛОВА Н.</text:p>
            <text:p>МИХАЙЛОВА П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9.04.2024-03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00.01" calcext:value-type="float">
            <text:p>6 800,01</text:p>
          </table:table-cell>
          <table:table-cell table:number-columns-repeated="16377"/>
        </table:table-row>
        <table:table-row table:style-name="ro16">
          <table:table-cell table:style-name="ce11" office:value-type="string" calcext:value-type="string">
            <text:p>118654250945</text:p>
          </table:table-cell>
          <table:table-cell table:style-name="ce11" office:value-type="string" calcext:value-type="string">
            <text:p>ПЕТЛИНОВА Т.</text:p>
            <text:p>ЛАРИНА Т.</text:p>
            <text:p>ТРУШЕНКО И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6.04.2024-01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12" calcext:value-type="float">
            <text:p>4 212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04251046</text:p>
          </table:table-cell>
          <table:table-cell table:style-name="ce11" office:value-type="string" calcext:value-type="string">
            <text:p>БАБИНЦЕВ В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404" calcext:value-type="float">
            <text:p>1 404,00</text:p>
          </table:table-cell>
          <table:table-cell table:number-columns-repeated="16377"/>
        </table:table-row>
        <table:table-row table:style-name="ro10">
          <table:table-cell table:style-name="ce11" office:value-type="string" calcext:value-type="string">
            <text:p>118664250779</text:p>
          </table:table-cell>
          <table:table-cell table:style-name="ce11" office:value-type="string" calcext:value-type="string">
            <text:p>ЛАПШИН А.</text:p>
            <text:p>ЛАПШИНА Л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7.04.2024-07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808" calcext:value-type="float">
            <text:p>2 808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118674250558</text:p>
          </table:table-cell>
          <table:table-cell table:style-name="ce11" office:value-type="string" calcext:value-type="string">
            <text:p>СЫТНИК Г.</text:p>
            <text:p/>
          </table:table-cell>
          <table:table-cell table:style-name="ce10" office:value-type="string" calcext:value-type="string">
            <text:p>трансфер</text:p>
          </table:table-cell>
          <table:table-cell table:style-name="ce11" office:value-type="string" calcext:value-type="string">
            <text:p>28.04.2024-12.05.20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345.5" calcext:value-type="float">
            <text:p>1 345,50</text:p>
          </table:table-cell>
          <table:table-cell table:number-columns-repeated="16377"/>
        </table:table-row>
        <table:table-row table:style-name="ro3">
          <table:table-cell table:style-name="ce12" table:number-columns-repeated="3"/>
          <table:table-cell table:style-name="ce12" office:value-type="string" calcext:value-type="string">
            <text:p>ИТОГО</text:p>
          </table:table-cell>
          <table:table-cell table:style-name="ce20" table:formula="of:=SUM([.E11:.E412])" office:value-type="float" office:value="4094009.01" calcext:value-type="float">
            <text:p>4 094 009,01</text:p>
          </table:table-cell>
          <table:table-cell table:style-name="ce20" table:formula="of:=SUM([.F11:.F412])" office:value-type="float" office:value="1394369.52" calcext:value-type="float">
            <text:p>1 394 369,52</text:p>
          </table:table-cell>
          <table:table-cell table:style-name="ce20" table:formula="of:=SUM([.G11:.G412])" office:value-type="float" office:value="5488378.53" calcext:value-type="float">
            <text:p>5 488 378,53</text:p>
          </table:table-cell>
          <table:table-cell table:number-columns-repeated="16377"/>
        </table:table-row>
        <table:table-row table:style-name="ro3">
          <table:table-cell/>
          <table:table-cell table:style-name="Default" table:number-columns-repeated="6"/>
          <table:table-cell table:number-columns-repeated="16377"/>
        </table:table-row>
        <table:table-row table:style-name="ro19">
          <table:table-cell table:style-name="ce13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413]" office:value-type="float" office:value="5488378.53" calcext:value-type="float">
            <text:p>5 488 378,53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9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9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1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6:06:46.0016513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11T16:21:22.442437578</dc:date>
    <meta:editing-duration>PT1H43M59S</meta:editing-duration>
    <meta:editing-cycles>5</meta:editing-cycles>
    <meta:document-statistic meta:table-count="2" meta:cell-count="2854" meta:object-count="0"/>
  </office:meta>
</office:document-meta>
</file>