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101180.01" calcext:value-type="float">
            <text:p>101 180,01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7" table:number-rows-spanned="1">
            <text:p>№ 31052024-09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19</text:p>
          </table:table-cell>
          <table:table-cell table:style-name="ce9" office:value-type="string" calcext:value-type="string">
            <text:p>ТОКМАКОВА Л.</text:p>
            <text:p>ЧИЧЕНИНА Т.</text:p>
            <text:p>САМОРОДСКИЙ И.</text:p>
            <text:p/>
          </table:table-cell>
          <table:table-cell table:style-name="ce9" office:value-type="string" calcext:value-type="string">
            <text:p>24.04.2024-04.05.2024</text:p>
          </table:table-cell>
          <table:table-cell table:style-name="ce10" office:value-type="float" office:value="7680" calcext:value-type="float">
            <text:p>7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80" calcext:value-type="float">
            <text:p>7 6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515</text:p>
          </table:table-cell>
          <table:table-cell table:style-name="ce9" office:value-type="string" calcext:value-type="string">
            <text:p>КАРАВАНОВ А.</text:p>
            <text:p>КАРАВАНОВА Е.</text:p>
            <text:p/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609</text:p>
          </table:table-cell>
          <table:table-cell table:style-name="ce9" office:value-type="string" calcext:value-type="string">
            <text:p>ПАРХОМЕНКО А.</text:p>
            <text:p>ПАРХОМЕНКО А.</text:p>
            <text:p>ИСАЕВ С.</text:p>
            <text:p>ИСАЕВА С.</text:p>
            <text:p/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399</text:p>
          </table:table-cell>
          <table:table-cell table:style-name="ce9" office:value-type="string" calcext:value-type="string">
            <text:p>УРНЫШЕВА Е.</text:p>
            <text:p>ТУГОЛУКОВА С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902</text:p>
          </table:table-cell>
          <table:table-cell table:style-name="ce9" office:value-type="string" calcext:value-type="string">
            <text:p>КОМИССАРОВА О.</text:p>
            <text:p>НАГОРНОВА Н.</text:p>
            <text:p>НАГОРНОВ М.</text:p>
            <text:p/>
          </table:table-cell>
          <table:table-cell table:style-name="ce9" office:value-type="string" calcext:value-type="string">
            <text:p>11.05.2024-29.05.2024</text:p>
          </table:table-cell>
          <table:table-cell table:style-name="ce10" office:value-type="float" office:value="8000.01" calcext:value-type="float">
            <text:p>8 00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.01" calcext:value-type="float">
            <text:p>8 000,01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30</text:p>
          </table:table-cell>
          <table:table-cell table:style-name="ce9" office:value-type="string" calcext:value-type="string">
            <text:p>ДУДАРЕВА И.</text:p>
            <text:p>СЕМАЕВ И.</text:p>
            <text:p/>
          </table:table-cell>
          <table:table-cell table:style-name="ce9" office:value-type="string" calcext:value-type="string">
            <text:p>12.05.2024-20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169</text:p>
          </table:table-cell>
          <table:table-cell table:style-name="ce9" office:value-type="string" calcext:value-type="string">
            <text:p>КОЛЫЧЕВ А.</text:p>
            <text:p>КОЛЫЧЕВА Т.</text:p>
            <text:p>КОЛЫЧЕВ С.</text:p>
            <text:p/>
          </table:table-cell>
          <table:table-cell table:style-name="ce9" office:value-type="string" calcext:value-type="string">
            <text:p>14.05.2024-19.05.2024</text:p>
          </table:table-cell>
          <table:table-cell table:style-name="ce10" office:value-type="float" office:value="6800.01" calcext:value-type="float">
            <text:p>6 80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00.01" calcext:value-type="float">
            <text:p>6 800,01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510</text:p>
          </table:table-cell>
          <table:table-cell table:style-name="ce9" office:value-type="string" calcext:value-type="string">
            <text:p>СУВОРКОВ А.</text:p>
            <text:p>СУВОРКОВА А.</text:p>
            <text:p>СУВОРКОВА А.</text:p>
            <text:p>СУВОРКОВА Е.</text:p>
            <text:p/>
          </table:table-cell>
          <table:table-cell table:style-name="ce9" office:value-type="string" calcext:value-type="string">
            <text:p>16.05.2024-26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671</text:p>
          </table:table-cell>
          <table:table-cell table:style-name="ce9" office:value-type="string" calcext:value-type="string">
            <text:p>СМИРНОВА Н.</text:p>
            <text:p>СМИРНОВА С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664</text:p>
          </table:table-cell>
          <table:table-cell table:style-name="ce9" office:value-type="string" calcext:value-type="string">
            <text:p>ЮСУПОВА Р.</text:p>
            <text:p>САВЕЛЬЕВА Э.</text:p>
            <text:p/>
          </table:table-cell>
          <table:table-cell table:style-name="ce9" office:value-type="string" calcext:value-type="string">
            <text:p>22.05.2024-25.05.2024</text:p>
          </table:table-cell>
          <table:table-cell table:style-name="ce10" office:value-type="float" office:value="6800" calcext:value-type="float">
            <text:p>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00" calcext:value-type="float">
            <text:p>6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655</text:p>
          </table:table-cell>
          <table:table-cell table:style-name="ce9" office:value-type="string" calcext:value-type="string">
            <text:p>ПУШКОВ В.</text:p>
            <text:p>ПУШКОВА О.</text:p>
            <text:p>ЗАВАРЫГИН К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9099.99" calcext:value-type="float">
            <text:p>9 099,9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99.99" calcext:value-type="float">
            <text:p>9 099,99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table:formula="of:=SUM([.D11:.D21])" office:value-type="float" office:value="86380.01" calcext:value-type="float">
            <text:p>86380,01</text:p>
          </table:table-cell>
          <table:table-cell table:style-name="ce8" office:value-type="string" calcext:value-type="string">
            <text:p>0,00</text:p>
          </table:table-cell>
          <table:table-cell table:style-name="ce8" table:formula="of:=SUM([.F11:.F21])" office:value-type="float" office:value="86380.01" calcext:value-type="float">
            <text:p>86380,01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5" office:value-type="string" calcext:value-type="string">
            <text:p>RUB</text:p>
          </table:table-cell>
          <table:table-cell table:style-name="ce20" table:formula="of:=[.F22]" office:value-type="float" office:value="86380.01" calcext:value-type="float">
            <text:p>86 380,01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19"/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5">
          <table:table-cell table:number-columns-repeated="9"/>
        </table:table-row>
        <table:table-row table:style-name="ro10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8:30:52.79730387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4T19:17:14.792973817</dc:date>
    <meta:editing-duration>PT46M22S</meta:editing-duration>
    <meta:editing-cycles>1</meta:editing-cycles>
    <meta:document-statistic meta:table-count="2" meta:cell-count="105" meta:object-count="0"/>
  </office:meta>
</office:document-meta>
</file>