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14/24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4/24 от 15.05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Два кипариса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90472" calcext:value-type="float">
            <text:p>90 472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Два кипариса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14/24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6662</text:p>
          </table:table-cell>
          <table:table-cell table:style-name="ce9" office:value-type="string" calcext:value-type="string">
            <text:p>ЗАЙЦЕВА А.</text:p>
            <text:p>ЗАЙЦЕВА Е.</text:p>
            <text:p>КРИВОЛАПОВ М.</text:p>
            <text:p/>
          </table:table-cell>
          <table:table-cell table:style-name="ce9" office:value-type="string" calcext:value-type="string">
            <text:p>AQUAMARINE FAMILY CLUB HOTEL, отель комфорт</text:p>
          </table:table-cell>
          <table:table-cell table:style-name="ce9" office:value-type="string" calcext:value-type="string">
            <text:p>26.05.2024-03.06.2024</text:p>
          </table:table-cell>
          <table:table-cell table:style-name="ce10" office:value-type="float" office:value="90472" calcext:value-type="float">
            <text:p>90 4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472" calcext:value-type="float">
            <text:p>90 472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90 472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90 472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90472" calcext:value-type="float">
            <text:p>90 472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Два кипариса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47" meta:object-count="0"/>
    <meta:generator>LibreOffice/7.6.6.3$Linux_X86_64 LibreOffice_project/60$Build-3</meta:generator>
  </office:meta>
</office:document-meta>
</file>