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1.5pt solid #000000" fo:border-right="0.06pt solid #000000" fo:border-top="1.5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1.5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1.5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1.5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pt solid #000000" fo:border-left="1.5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1.5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1.5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0.06pt solid #000000" fo:border-right="0.06pt solid #000000" fo:border-top="1.5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1.5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number-columns-repeated="4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Номер заявки</text:p>
          </table:table-cell>
          <table:table-cell table:style-name="ce8" office:value-type="string" calcext:value-type="string" table:number-columns-spanned="1" table:number-rows-spanned="3">
            <text:p>Объект размещения</text:p>
          </table:table-cell>
          <table:table-cell table:style-name="ce13" office:value-type="string" calcext:value-type="string">
            <text:p>Тур. путевка</text:p>
          </table:table-cell>
          <table:table-cell table:style-name="ce8" office:value-type="string" calcext:value-type="string" table:number-columns-spanned="1" table:number-rows-spanned="3">
            <text:p>Дата заезда</text:p>
          </table:table-cell>
          <table:table-cell table:style-name="ce8" office:value-type="string" calcext:value-type="string" table:number-columns-spanned="1" table:number-rows-spanned="3">
            <text:p>Дата выезда</text:p>
          </table:table-cell>
          <table:table-cell table:style-name="ce13" office:value-type="string" calcext:value-type="string">
            <text:p>Общая стоимость</text:p>
          </table:table-cell>
          <table:table-cell table:style-name="ce8" office:value-type="string" calcext:value-type="string" table:number-columns-spanned="1" table:number-rows-spanned="3">
            <text:p>Перечислено поставщику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(ФИО туриста)</text:p>
          </table:table-cell>
          <table:covered-table-cell table:number-columns-repeated="2" table:style-name="ce9"/>
          <table:table-cell table:style-name="ce14" office:value-type="string" calcext:value-type="string">
            <text:p>с учетом агентского вознаграждения</text:p>
          </table:table-cell>
          <table:covered-table-cell table:style-name="ce9"/>
        </table:table-row>
        <table:table-row table:style-name="ro1">
          <table:covered-table-cell table:number-columns-repeated="2"/>
          <table:table-cell/>
          <table:covered-table-cell table:number-columns-repeated="2"/>
          <table:table-cell table:style-name="ce15"/>
          <table:covered-table-cell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2012974299&amp;find=yes" xlink:type="simple">117604300259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МАЗУРИН АЛЕКСАНДР</text:p>
          </table:table-cell>
          <table:table-cell table:style-name="ce17" office:value-type="string" calcext:value-type="string" table:number-columns-spanned="1" table:number-rows-spanned="3">
            <text:p>01.05.2024</text:p>
          </table:table-cell>
          <table:table-cell table:style-name="ce17" office:value-type="string" calcext:value-type="string" table:number-columns-spanned="1" table:number-rows-spanned="3">
            <text:p>04.05.2024</text:p>
          </table:table-cell>
          <table:table-cell table:style-name="ce11" office:value-type="float" office:value="716" calcext:value-type="float" table:number-columns-spanned="1" table:number-rows-spanned="3">
            <text:p>716</text:p>
          </table:table-cell>
          <table:table-cell table:style-name="ce11" office:value-type="float" office:value="716" calcext:value-type="float" table:number-columns-spanned="1" table:number-rows-spanned="3">
            <text:p>71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МАЗУРИН МАРК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МАЗУРИНА ЛУИЗ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3310064&amp;find=yes" xlink:type="simple">11867430255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MATUSEVICH DMITRIY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POGREBNIAK NATALIA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3372589&amp;find=yes" xlink:type="simple">11764430044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ЖИДЕНКО ВИТАЛИЙ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ЖИДЕНКО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3466259&amp;find=yes" xlink:type="simple">11869430254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ASALIEV MURAD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ASALIEVA ANASTASIIA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3850009&amp;find=yes" xlink:type="simple">11862430276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РАСИКОВА АЛЕКСАНДРА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5.05.2024</text:p>
          </table:table-cell>
          <table:table-cell table:number-columns-repeated="2" table:style-name="ce11" office:value-type="float" office:value="378" calcext:value-type="float">
            <text:p>378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018420275&amp;find=yes" xlink:type="simple">11760430031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ВЕЧЕРНИНА УЛЬЯНА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number-columns-repeated="2" table:style-name="ce11" office:value-type="float" office:value="495" calcext:value-type="float">
            <text:p>495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19600050&amp;find=yes" xlink:type="simple">11760430036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ЫСОЦКИЙ НИКОЛАЙ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1" office:value-type="float" office:value="246" calcext:value-type="float" table:number-columns-spanned="1" table:number-rows-spanned="2">
            <text:p>246</text:p>
          </table:table-cell>
          <table:table-cell table:style-name="ce11" office:value-type="float" office:value="246" calcext:value-type="float" table:number-columns-spanned="1" table:number-rows-spanned="2">
            <text:p>24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ТРИНЧИК АН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1742092&amp;find=yes" xlink:type="simple">11865430172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ЯЗОВСКАЯ ЕЛЕНА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1" office:value-type="float" office:value="1649" calcext:value-type="float" table:number-columns-spanned="1" table:number-rows-spanned="2">
            <text:p>1649</text:p>
          </table:table-cell>
          <table:table-cell table:style-name="ce11" office:value-type="float" office:value="1649" calcext:value-type="float" table:number-columns-spanned="1" table:number-rows-spanned="2">
            <text:p>164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ИВАНОВ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3418147&amp;find=yes" xlink:type="simple">11766430026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ОРЛОВСКАЯ ЮЛИЯ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1" office:value-type="float" office:value="2312" calcext:value-type="float" table:number-columns-spanned="1" table:number-rows-spanned="2">
            <text:p>2312</text:p>
          </table:table-cell>
          <table:table-cell table:style-name="ce11" office:value-type="float" office:value="2312" calcext:value-type="float" table:number-columns-spanned="1" table:number-rows-spanned="2">
            <text:p>231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ОРЛОВСКИЙ ГЕРМА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219734008&amp;find=yes" xlink:type="simple">11868430332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ОРОКИНА ЕЛИЗАВЕТА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6.05.2024</text:p>
          </table:table-cell>
          <table:table-cell table:number-columns-repeated="2" table:style-name="ce11" office:value-type="float" office:value="323" calcext:value-type="float">
            <text:p>323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20035453&amp;find=yes" xlink:type="simple">11766430040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ЦАПУН МИЯ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1" office:value-type="float" office:value="2140" calcext:value-type="float" table:number-columns-spanned="1" table:number-rows-spanned="2">
            <text:p>2140</text:p>
          </table:table-cell>
          <table:table-cell table:style-name="ce11" office:value-type="float" office:value="2140" calcext:value-type="float" table:number-columns-spanned="1" table:number-rows-spanned="2">
            <text:p>214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ЦАПУП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2054091&amp;find=yes" xlink:type="simple">11866430192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ДЕМИНА ЕВГЕНИЯ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1" office:value-type="float" office:value="4456" calcext:value-type="float" table:number-columns-spanned="1" table:number-rows-spanned="2">
            <text:p>4456</text:p>
          </table:table-cell>
          <table:table-cell table:style-name="ce11" office:value-type="float" office:value="4456" calcext:value-type="float" table:number-columns-spanned="1" table:number-rows-spanned="2">
            <text:p>445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АЗАНОВА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2828121&amp;find=yes" xlink:type="simple">11763430030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АВРИЛОВА ГАЛИНА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1" office:value-type="float" office:value="1270" calcext:value-type="float" table:number-columns-spanned="1" table:number-rows-spanned="2">
            <text:p>1270</text:p>
          </table:table-cell>
          <table:table-cell table:style-name="ce11" office:value-type="float" office:value="1270" calcext:value-type="float" table:number-columns-spanned="1" table:number-rows-spanned="2">
            <text:p>127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ГАВРИЛОВА ЮЛ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2852256&amp;find=yes" xlink:type="simple">11761430031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ЕЧЕРНИН ДМИТРИЙ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1" office:value-type="float" office:value="503" calcext:value-type="float" table:number-columns-spanned="1" table:number-rows-spanned="2">
            <text:p>503</text:p>
          </table:table-cell>
          <table:table-cell table:style-name="ce11" office:value-type="float" office:value="503" calcext:value-type="float" table:number-columns-spanned="1" table:number-rows-spanned="2">
            <text:p>50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ВЕЧЕРНИНА ВЕРОНИК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6">
            <text:p><text:a xlink:href="../../../../../../../tozaya%3FidTour=104424057512797176&amp;find=yes" xlink:type="simple">117674300096</text:a></text:p>
          </table:table-cell>
          <table:table-cell table:style-name="ce11" office:value-type="string" calcext:value-type="string" table:number-columns-spanned="1" table:number-rows-spanned="6">
            <text:p>ТАМЫШ VILLAGE -* (Ochamchira)</text:p>
          </table:table-cell>
          <table:table-cell table:style-name="ce16" office:value-type="string" calcext:value-type="string">
            <text:p>ЗГИБНЕВ СЕРГЕЙ</text:p>
          </table:table-cell>
          <table:table-cell table:style-name="ce17" office:value-type="string" calcext:value-type="string" table:number-columns-spanned="1" table:number-rows-spanned="6">
            <text:p>01.05.2024</text:p>
          </table:table-cell>
          <table:table-cell table:style-name="ce17" office:value-type="string" calcext:value-type="string" table:number-columns-spanned="1" table:number-rows-spanned="6">
            <text:p>05.05.2024</text:p>
          </table:table-cell>
          <table:table-cell table:style-name="ce11" office:value-type="float" office:value="2436" calcext:value-type="float" table:number-columns-spanned="1" table:number-rows-spanned="6">
            <text:p>2436</text:p>
          </table:table-cell>
          <table:table-cell table:style-name="ce11" office:value-type="float" office:value="2436" calcext:value-type="float" table:number-columns-spanned="1" table:number-rows-spanned="6">
            <text:p>243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ЗГИБНЕВА ТАТЬЯ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МАГЛЮКОВ КИРИЛЛ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МАГЛЮКОВА АЛЕКСАНДР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МАГЛЮКОВА ОЛЬГ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СМАГЛЮКОВ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3180066&amp;find=yes" xlink:type="simple">11865430273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BEREZINA SVETLANA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175" calcext:value-type="float" table:number-columns-spanned="1" table:number-rows-spanned="2">
            <text:p>175</text:p>
          </table:table-cell>
          <table:table-cell table:style-name="ce11" office:value-type="float" office:value="175" calcext:value-type="float" table:number-columns-spanned="1" table:number-rows-spanned="2">
            <text:p>17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BEREZINA ZLATA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3278016&amp;find=yes" xlink:type="simple">11863430274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BEREZIN DMITRIY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175" calcext:value-type="float" table:number-columns-spanned="1" table:number-rows-spanned="2">
            <text:p>175</text:p>
          </table:table-cell>
          <table:table-cell table:style-name="ce11" office:value-type="float" office:value="175" calcext:value-type="float" table:number-columns-spanned="1" table:number-rows-spanned="2">
            <text:p>17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PETROV SERGEI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3384421&amp;find=yes" xlink:type="simple">11860430273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OREKHOV ANDREI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175" calcext:value-type="float" table:number-columns-spanned="1" table:number-rows-spanned="2">
            <text:p>175</text:p>
          </table:table-cell>
          <table:table-cell table:style-name="ce11" office:value-type="float" office:value="175" calcext:value-type="float" table:number-columns-spanned="1" table:number-rows-spanned="2">
            <text:p>17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OREKHOV MAKSIM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010618272&amp;find=yes" xlink:type="simple">117684300127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ИГНАТЬЕВ ИГОРЬ</text:p>
          </table:table-cell>
          <table:table-cell table:style-name="ce17" office:value-type="string" calcext:value-type="string" table:number-columns-spanned="1" table:number-rows-spanned="3">
            <text:p>01.05.2024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1" office:value-type="float" office:value="17408" calcext:value-type="float" table:number-columns-spanned="1" table:number-rows-spanned="3">
            <text:p>17408</text:p>
          </table:table-cell>
          <table:table-cell table:style-name="ce11" office:value-type="float" office:value="17408" calcext:value-type="float" table:number-columns-spanned="1" table:number-rows-spanned="3">
            <text:p>17408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ИГНАТЬЕВА ТАТЬЯ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ТОКАРЕВА ЛЮБОВЬ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1196087&amp;find=yes" xlink:type="simple">11866430124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ЧЕРНОВ МАКСИМ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1" office:value-type="float" office:value="3765" calcext:value-type="float" table:number-columns-spanned="1" table:number-rows-spanned="2">
            <text:p>3765</text:p>
          </table:table-cell>
          <table:table-cell table:style-name="ce11" office:value-type="float" office:value="3765" calcext:value-type="float" table:number-columns-spanned="1" table:number-rows-spanned="2">
            <text:p>376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ЧЕРНОВ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1881762&amp;find=yes" xlink:type="simple">11764430014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СЕЛЕЗЕНЕВ ЮРИЙ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1" office:value-type="float" office:value="2583" calcext:value-type="float" table:number-columns-spanned="1" table:number-rows-spanned="2">
            <text:p>2583</text:p>
          </table:table-cell>
          <table:table-cell table:style-name="ce11" office:value-type="float" office:value="2583" calcext:value-type="float" table:number-columns-spanned="1" table:number-rows-spanned="2">
            <text:p>258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ЕЛЕЗЕНЕВА И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012896527&amp;find=yes" xlink:type="simple">117644300062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ВЕЧЕРНИН АЛЕКСАНДР</text:p>
          </table:table-cell>
          <table:table-cell table:style-name="ce17" office:value-type="string" calcext:value-type="string" table:number-columns-spanned="1" table:number-rows-spanned="3">
            <text:p>01.05.2024</text:p>
          </table:table-cell>
          <table:table-cell table:style-name="ce17" office:value-type="string" calcext:value-type="string" table:number-columns-spanned="1" table:number-rows-spanned="3">
            <text:p>04.05.2024</text:p>
          </table:table-cell>
          <table:table-cell table:style-name="ce11" office:value-type="float" office:value="1415" calcext:value-type="float" table:number-columns-spanned="1" table:number-rows-spanned="3">
            <text:p>1415</text:p>
          </table:table-cell>
          <table:table-cell table:style-name="ce11" office:value-type="float" office:value="1415" calcext:value-type="float" table:number-columns-spanned="1" table:number-rows-spanned="3">
            <text:p>1415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ВЕЧЕРНИНА ОЛЕС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ЛУКАШИНА ВАЛЕР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013306582&amp;find=yes" xlink:type="simple">118634302697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ТИТОВ ДАМИР</text:p>
          </table:table-cell>
          <table:table-cell table:style-name="ce17" office:value-type="string" calcext:value-type="string" table:number-columns-spanned="1" table:number-rows-spanned="3">
            <text:p>01.05.2024</text:p>
          </table:table-cell>
          <table:table-cell table:style-name="ce17" office:value-type="string" calcext:value-type="string" table:number-columns-spanned="1" table:number-rows-spanned="3">
            <text:p>03.05.2024</text:p>
          </table:table-cell>
          <table:table-cell table:style-name="ce11" office:value-type="float" office:value="712" calcext:value-type="float" table:number-columns-spanned="1" table:number-rows-spanned="3">
            <text:p>712</text:p>
          </table:table-cell>
          <table:table-cell table:style-name="ce11" office:value-type="float" office:value="712" calcext:value-type="float" table:number-columns-spanned="1" table:number-rows-spanned="3">
            <text:p>712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ТИТОВ ДМИТРИЙ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ТИТОВА ЮЛ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4048152&amp;find=yes" xlink:type="simple">11866430301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MOSTIAEVA LIUBOV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167" calcext:value-type="float" table:number-columns-spanned="1" table:number-rows-spanned="2">
            <text:p>167</text:p>
          </table:table-cell>
          <table:table-cell table:style-name="ce11" office:value-type="float" office:value="167" calcext:value-type="float" table:number-columns-spanned="1" table:number-rows-spanned="2">
            <text:p>16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MOSTYAEV MIHAIL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014370102&amp;find=yes" xlink:type="simple">11764430022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АЛЬШИНА ЕЛЕНА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number-columns-repeated="2" table:style-name="ce11" office:value-type="float" office:value="158" calcext:value-type="float">
            <text:p>158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118248568&amp;find=yes" xlink:type="simple">11761430016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ОРЕПАНОВ НИКОЛАЙ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number-columns-repeated="2" table:style-name="ce11" office:value-type="float" office:value="1151" calcext:value-type="float">
            <text:p>115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8260063&amp;find=yes" xlink:type="simple">11861430226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TSIVILEVA TATIANA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1" office:value-type="float" office:value="826" calcext:value-type="float" table:number-columns-spanned="1" table:number-rows-spanned="2">
            <text:p>826</text:p>
          </table:table-cell>
          <table:table-cell table:style-name="ce11" office:value-type="float" office:value="826" calcext:value-type="float" table:number-columns-spanned="1" table:number-rows-spanned="2">
            <text:p>82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УРАВЕНКО ЕВГЕН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18273358&amp;find=yes" xlink:type="simple">11762430021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МАГЛЮКОВ ВЛАДИМИР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3.05.2024</text:p>
          </table:table-cell>
          <table:table-cell table:number-columns-repeated="2" table:style-name="ce11" office:value-type="float" office:value="337" calcext:value-type="float">
            <text:p>337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118811458&amp;find=yes" xlink:type="simple">117624300183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КУДРИН РОМАН</text:p>
          </table:table-cell>
          <table:table-cell table:style-name="ce17" office:value-type="string" calcext:value-type="string" table:number-columns-spanned="1" table:number-rows-spanned="4">
            <text:p>01.05.2024</text:p>
          </table:table-cell>
          <table:table-cell table:style-name="ce17" office:value-type="string" calcext:value-type="string" table:number-columns-spanned="1" table:number-rows-spanned="4">
            <text:p>02.05.2024</text:p>
          </table:table-cell>
          <table:table-cell table:style-name="ce11" office:value-type="float" office:value="836" calcext:value-type="float" table:number-columns-spanned="1" table:number-rows-spanned="4">
            <text:p>836</text:p>
          </table:table-cell>
          <table:table-cell table:style-name="ce11" office:value-type="float" office:value="836" calcext:value-type="float" table:number-columns-spanned="1" table:number-rows-spanned="4">
            <text:p>83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УДРИНА НАТАЛИЯ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УДРИНА СВЕТЛА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ПИСКЛОВА АЛИС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18853798&amp;find=yes" xlink:type="simple">11764430041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РОМАНОВА ЮЛИЯ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number-columns-repeated="2" table:style-name="ce11" office:value-type="float" office:value="150" calcext:value-type="float">
            <text:p>1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9197568&amp;find=yes" xlink:type="simple">11760430027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ШАЙДУРОВ СЕРГЕЙ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1" office:value-type="float" office:value="288" calcext:value-type="float" table:number-columns-spanned="1" table:number-rows-spanned="2">
            <text:p>288</text:p>
          </table:table-cell>
          <table:table-cell table:style-name="ce11" office:value-type="float" office:value="288" calcext:value-type="float" table:number-columns-spanned="1" table:number-rows-spanned="2">
            <text:p>28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ШАЙДУРОВ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19304378&amp;find=yes" xlink:type="simple">11769430033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НИКОНОВА СВЕТЛАНА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number-columns-repeated="2" table:style-name="ce11" office:value-type="float" office:value="158" calcext:value-type="float">
            <text:p>15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9468173&amp;find=yes" xlink:type="simple">11769430038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ОЛПИКОВ КИРИЛЛ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ЛПИКОВ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1662091&amp;find=yes" xlink:type="simple">11864430143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ИХТИАРЯН ЭМИЛ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1" office:value-type="float" office:value="3835" calcext:value-type="float" table:number-columns-spanned="1" table:number-rows-spanned="2">
            <text:p>3835</text:p>
          </table:table-cell>
          <table:table-cell table:style-name="ce11" office:value-type="float" office:value="3835" calcext:value-type="float" table:number-columns-spanned="1" table:number-rows-spanned="2">
            <text:p>383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УЛЬБАШЕВ АЛИМ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1818051&amp;find=yes" xlink:type="simple">11868430125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УЗНЕЦОВА ОКСАНА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1" office:value-type="float" office:value="19270" calcext:value-type="float" table:number-columns-spanned="1" table:number-rows-spanned="2">
            <text:p>19270</text:p>
          </table:table-cell>
          <table:table-cell table:style-name="ce11" office:value-type="float" office:value="19270" calcext:value-type="float" table:number-columns-spanned="1" table:number-rows-spanned="2">
            <text:p>1927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НИКИТИН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2956031&amp;find=yes" xlink:type="simple">11864430247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BEREZIN ILYA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175" calcext:value-type="float" table:number-columns-spanned="1" table:number-rows-spanned="2">
            <text:p>175</text:p>
          </table:table-cell>
          <table:table-cell table:style-name="ce11" office:value-type="float" office:value="175" calcext:value-type="float" table:number-columns-spanned="1" table:number-rows-spanned="2">
            <text:p>17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OREKHOV NIKITA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2362059&amp;find=yes" xlink:type="simple">11861430167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РОСКУРЯКОВА ДИАНА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1" office:value-type="float" office:value="1176" calcext:value-type="float" table:number-columns-spanned="1" table:number-rows-spanned="2">
            <text:p>1176</text:p>
          </table:table-cell>
          <table:table-cell table:style-name="ce11" office:value-type="float" office:value="1176" calcext:value-type="float" table:number-columns-spanned="1" table:number-rows-spanned="2">
            <text:p>11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АЯПИН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2680549&amp;find=yes" xlink:type="simple">11864430267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IVSHIN VLADIMIR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175" calcext:value-type="float" table:number-columns-spanned="1" table:number-rows-spanned="2">
            <text:p>175</text:p>
          </table:table-cell>
          <table:table-cell table:style-name="ce11" office:value-type="float" office:value="175" calcext:value-type="float" table:number-columns-spanned="1" table:number-rows-spanned="2">
            <text:p>17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SHEVTSOVA ELENA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2862004&amp;find=yes" xlink:type="simple">11764430031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РЫЖОВ АЛЕКСЕЙ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1" office:value-type="float" office:value="314" calcext:value-type="float" table:number-columns-spanned="1" table:number-rows-spanned="2">
            <text:p>314</text:p>
          </table:table-cell>
          <table:table-cell table:style-name="ce11" office:value-type="float" office:value="314" calcext:value-type="float" table:number-columns-spanned="1" table:number-rows-spanned="2">
            <text:p>31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ШКАРЛУПА И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3107844&amp;find=yes" xlink:type="simple">11766430035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ИНОКУРОВ ВЛАДИМИР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1" office:value-type="float" office:value="716" calcext:value-type="float" table:number-columns-spanned="1" table:number-rows-spanned="2">
            <text:p>716</text:p>
          </table:table-cell>
          <table:table-cell table:style-name="ce11" office:value-type="float" office:value="716" calcext:value-type="float" table:number-columns-spanned="1" table:number-rows-spanned="2">
            <text:p>71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ВИНОКУРОВ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3550064&amp;find=yes" xlink:type="simple">11768430034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ЖАРИКОВА ХРИСТИНА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6.05.2024</text:p>
          </table:table-cell>
          <table:table-cell table:number-columns-repeated="2" table:style-name="ce11" office:value-type="float" office:value="904" calcext:value-type="float">
            <text:p>904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913804054&amp;find=yes" xlink:type="simple">11764430036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ОМЕНДАНТОВ АЛЕКСАНДР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3.05.2024</text:p>
          </table:table-cell>
          <table:table-cell table:number-columns-repeated="2" table:style-name="ce11" office:value-type="float" office:value="521" calcext:value-type="float">
            <text:p>52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6990825&amp;find=yes" xlink:type="simple">11867430188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УЛИЕВ АХМАТ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1" office:value-type="float" office:value="3835" calcext:value-type="float" table:number-columns-spanned="1" table:number-rows-spanned="2">
            <text:p>3835</text:p>
          </table:table-cell>
          <table:table-cell table:style-name="ce11" office:value-type="float" office:value="3835" calcext:value-type="float" table:number-columns-spanned="1" table:number-rows-spanned="2">
            <text:p>383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УЛЬБАШЕВ АРТУ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6">
            <text:p><text:a xlink:href="../../../../../../../tozaya%3FidTour=104424059817168000&amp;find=yes" xlink:type="simple">118604301895</text:a></text:p>
          </table:table-cell>
          <table:table-cell table:style-name="ce11" office:value-type="string" calcext:value-type="string" table:number-columns-spanned="1" table:number-rows-spanned="6">
            <text:p>ТАМЫШ VILLAGE -* (Ochamchira)</text:p>
          </table:table-cell>
          <table:table-cell table:style-name="ce16" office:value-type="string" calcext:value-type="string">
            <text:p>КОСТЕНКО ТАТЬЯНА</text:p>
          </table:table-cell>
          <table:table-cell table:style-name="ce17" office:value-type="string" calcext:value-type="string" table:number-columns-spanned="1" table:number-rows-spanned="6">
            <text:p>01.05.2024</text:p>
          </table:table-cell>
          <table:table-cell table:style-name="ce17" office:value-type="string" calcext:value-type="string" table:number-columns-spanned="1" table:number-rows-spanned="6">
            <text:p>05.05.2024</text:p>
          </table:table-cell>
          <table:table-cell table:style-name="ce11" office:value-type="float" office:value="8766" calcext:value-type="float" table:number-columns-spanned="1" table:number-rows-spanned="6">
            <text:p>8766</text:p>
          </table:table-cell>
          <table:table-cell table:style-name="ce11" office:value-type="float" office:value="8766" calcext:value-type="float" table:number-columns-spanned="1" table:number-rows-spanned="6">
            <text:p>876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ПОЛЯКОВ АНДРЕЙ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ЧЕПИЛЬ АЛЕКСЕЙ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ЧЕПИЛЬ АН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ЧЕПИЛЬ ВЕРОНИК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ЧЕПИЛЬ ДАР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7350150&amp;find=yes" xlink:type="simple">11764430005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ЛАЦЫГИН ИГОРЬ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1" office:value-type="float" office:value="2583" calcext:value-type="float" table:number-columns-spanned="1" table:number-rows-spanned="2">
            <text:p>2583</text:p>
          </table:table-cell>
          <table:table-cell table:style-name="ce11" office:value-type="float" office:value="2583" calcext:value-type="float" table:number-columns-spanned="1" table:number-rows-spanned="2">
            <text:p>258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ЛАЦЫГИНА АЛЬБ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7870080&amp;find=yes" xlink:type="simple">11861430227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СЕМЕНОВА ДАРЬЯ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1" office:value-type="float" office:value="1662" calcext:value-type="float" table:number-columns-spanned="1" table:number-rows-spanned="2">
            <text:p>1662</text:p>
          </table:table-cell>
          <table:table-cell table:style-name="ce11" office:value-type="float" office:value="1662" calcext:value-type="float" table:number-columns-spanned="1" table:number-rows-spanned="2">
            <text:p>166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ЕМЕНОВ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17966075&amp;find=yes" xlink:type="simple">11762430019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ШИЛЬНИКОВ ВЯЧЕСЛАВ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2.05.2024</text:p>
          </table:table-cell>
          <table:table-cell table:number-columns-repeated="2" table:style-name="ce11" office:value-type="float" office:value="370" calcext:value-type="float">
            <text:p>37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8184020&amp;find=yes" xlink:type="simple">11861430264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ОНОВАЛОВА НАТАЛИЯ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1" office:value-type="float" office:value="1700" calcext:value-type="float" table:number-columns-spanned="1" table:number-rows-spanned="2">
            <text:p>1700</text:p>
          </table:table-cell>
          <table:table-cell table:style-name="ce11" office:value-type="float" office:value="1700" calcext:value-type="float" table:number-columns-spanned="1" table:number-rows-spanned="2">
            <text:p>17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ТЕПАНЕНКОВ АЛЕКСАНД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8786625&amp;find=yes" xlink:type="simple">11861430342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FEDOTOV OLEG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FEDOTOVA EKATERINA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18910240&amp;find=yes" xlink:type="simple">11762430027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АКШЕЕВА ТАТЬЯНА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number-columns-repeated="2" table:style-name="ce11" office:value-type="float" office:value="151" calcext:value-type="float">
            <text:p>15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18491450&amp;find=yes" xlink:type="simple">11869430236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ИРЮКОВА ВАРВАРА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1" office:value-type="float" office:value="3612" calcext:value-type="float" table:number-columns-spanned="1" table:number-rows-spanned="2">
            <text:p>3612</text:p>
          </table:table-cell>
          <table:table-cell table:style-name="ce11" office:value-type="float" office:value="3612" calcext:value-type="float" table:number-columns-spanned="1" table:number-rows-spanned="2">
            <text:p>361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ЩЕГОЛЬКОВ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1748072&amp;find=yes" xlink:type="simple">11869430170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АЛЕКСЕЕВА ЛЮДМИЛА</text:p>
          </table:table-cell>
          <table:table-cell table:style-name="ce17" office:value-type="string" calcext:value-type="string">
            <text:p>02.05.2024</text:p>
          </table:table-cell>
          <table:table-cell table:style-name="ce17" office:value-type="string" calcext:value-type="string">
            <text:p>06.05.2024</text:p>
          </table:table-cell>
          <table:table-cell table:number-columns-repeated="2" table:style-name="ce11" office:value-type="float" office:value="2042" calcext:value-type="float">
            <text:p>2042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218956303&amp;find=yes" xlink:type="simple">11764430017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ТИХОМИРОВА ЕЛЕНА</text:p>
          </table:table-cell>
          <table:table-cell table:style-name="ce17" office:value-type="string" calcext:value-type="string">
            <text:p>02.05.2024</text:p>
          </table:table-cell>
          <table:table-cell table:style-name="ce17" office:value-type="string" calcext:value-type="string">
            <text:p>08.05.2024</text:p>
          </table:table-cell>
          <table:table-cell table:number-columns-repeated="2" table:style-name="ce11" office:value-type="float" office:value="1967" calcext:value-type="float">
            <text:p>1967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3482041&amp;find=yes" xlink:type="simple">11861430332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БРОСКИН ЕВГЕНИЙ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1" office:value-type="float" office:value="1118" calcext:value-type="float" table:number-columns-spanned="1" table:number-rows-spanned="2">
            <text:p>1118</text:p>
          </table:table-cell>
          <table:table-cell table:style-name="ce11" office:value-type="float" office:value="1118" calcext:value-type="float" table:number-columns-spanned="1" table:number-rows-spanned="2">
            <text:p>111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АБРОСКИНА АНАСТАС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3256072&amp;find=yes" xlink:type="simple">11864430302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ФЕДОТОВ ОЛЕГ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ФЕДОТОВ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9056853&amp;find=yes" xlink:type="simple">11861430284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MATUSEVICH DMITRY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1" office:value-type="float" office:value="103" calcext:value-type="float" table:number-columns-spanned="1" table:number-rows-spanned="2">
            <text:p>103</text:p>
          </table:table-cell>
          <table:table-cell table:style-name="ce11" office:value-type="float" office:value="103" calcext:value-type="float" table:number-columns-spanned="1" table:number-rows-spanned="2">
            <text:p>10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POGREBNIAK NATALIA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9694553&amp;find=yes" xlink:type="simple">11765430027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ТЮЛЬБЕРОВА АННА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1" office:value-type="float" office:value="1546" calcext:value-type="float" table:number-columns-spanned="1" table:number-rows-spanned="2">
            <text:p>1546</text:p>
          </table:table-cell>
          <table:table-cell table:style-name="ce11" office:value-type="float" office:value="1546" calcext:value-type="float" table:number-columns-spanned="1" table:number-rows-spanned="2">
            <text:p>154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ЮЛЬБЕРОВА И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4065121&amp;find=yes" xlink:type="simple">11863430323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БРОСКИНА АЛЕНА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1" office:value-type="float" office:value="3393" calcext:value-type="float" table:number-columns-spanned="1" table:number-rows-spanned="2">
            <text:p>3393</text:p>
          </table:table-cell>
          <table:table-cell table:style-name="ce11" office:value-type="float" office:value="3393" calcext:value-type="float" table:number-columns-spanned="1" table:number-rows-spanned="2">
            <text:p>339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АБРОСКИН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1988049&amp;find=yes" xlink:type="simple">11864430184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НДРЕЕВА НАДЕЖДА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1" office:value-type="float" office:value="2586" calcext:value-type="float" table:number-columns-spanned="1" table:number-rows-spanned="2">
            <text:p>2586</text:p>
          </table:table-cell>
          <table:table-cell table:style-name="ce11" office:value-type="float" office:value="2586" calcext:value-type="float" table:number-columns-spanned="1" table:number-rows-spanned="2">
            <text:p>258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АЛИМУЛЛИНА ГУЗЕЛЬ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17304395&amp;find=yes" xlink:type="simple">11767430006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ШИЛЬНИКОВ ВЯЧЕСЛАВ</text:p>
          </table:table-cell>
          <table:table-cell table:style-name="ce17" office:value-type="string" calcext:value-type="string">
            <text:p>02.05.2024</text:p>
          </table:table-cell>
          <table:table-cell table:style-name="ce17" office:value-type="string" calcext:value-type="string">
            <text:p>08.05.2024</text:p>
          </table:table-cell>
          <table:table-cell table:number-columns-repeated="2" table:style-name="ce11" office:value-type="float" office:value="1617" calcext:value-type="float">
            <text:p>1617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1870094&amp;find=yes" xlink:type="simple">11869430171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УГЛИКОВА МАРИНА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1" office:value-type="float" office:value="1288" calcext:value-type="float" table:number-columns-spanned="1" table:number-rows-spanned="2">
            <text:p>1288</text:p>
          </table:table-cell>
          <table:table-cell table:style-name="ce11" office:value-type="float" office:value="1288" calcext:value-type="float" table:number-columns-spanned="1" table:number-rows-spanned="2">
            <text:p>128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ЩЕЛОКОВ СЕРГЕ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3292349&amp;find=yes" xlink:type="simple">11769430028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ЛУПАШКУ ВЕРА</text:p>
          </table:table-cell>
          <table:table-cell table:style-name="ce17" office:value-type="string" calcext:value-type="string">
            <text:p>03.05.2024</text:p>
          </table:table-cell>
          <table:table-cell table:style-name="ce17" office:value-type="string" calcext:value-type="string">
            <text:p>05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2096152&amp;find=yes" xlink:type="simple">11865430156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НДРЕЙЧЕНКО АНДРЕЙ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1" office:value-type="float" office:value="1068" calcext:value-type="float" table:number-columns-spanned="1" table:number-rows-spanned="2">
            <text:p>1068</text:p>
          </table:table-cell>
          <table:table-cell table:style-name="ce11" office:value-type="float" office:value="1068" calcext:value-type="float" table:number-columns-spanned="1" table:number-rows-spanned="2">
            <text:p>106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АНДРЕЙЧЕНКО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4582952&amp;find=yes" xlink:type="simple">11765430024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ВИТОВА ЕВГЕНИЯ</text:p>
          </table:table-cell>
          <table:table-cell table:style-name="ce17" office:value-type="string" calcext:value-type="string">
            <text:p>03.05.2024</text:p>
          </table:table-cell>
          <table:table-cell table:style-name="ce17" office:value-type="string" calcext:value-type="string">
            <text:p>05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4965157&amp;find=yes" xlink:type="simple">11765430053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РУМ ДЖОН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АФИУЛИНА РИГ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217258003&amp;find=yes" xlink:type="simple">118654301708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КАЗАНЦЕВА НАТАЛЬЯ</text:p>
          </table:table-cell>
          <table:table-cell table:style-name="ce17" office:value-type="string" calcext:value-type="string" table:number-columns-spanned="1" table:number-rows-spanned="3">
            <text:p>03.05.2024</text:p>
          </table:table-cell>
          <table:table-cell table:style-name="ce17" office:value-type="string" calcext:value-type="string" table:number-columns-spanned="1" table:number-rows-spanned="3">
            <text:p>05.05.2024</text:p>
          </table:table-cell>
          <table:table-cell table:style-name="ce11" office:value-type="float" office:value="1442" calcext:value-type="float" table:number-columns-spanned="1" table:number-rows-spanned="3">
            <text:p>1442</text:p>
          </table:table-cell>
          <table:table-cell table:style-name="ce11" office:value-type="float" office:value="1442" calcext:value-type="float" table:number-columns-spanned="1" table:number-rows-spanned="3">
            <text:p>1442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ИМ АРТЕМ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КИМ ЭДУАРД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219639163&amp;find=yes" xlink:type="simple">118694303553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ИСАКОВА ЛИЛИЯ</text:p>
          </table:table-cell>
          <table:table-cell table:style-name="ce17" office:value-type="string" calcext:value-type="string" table:number-columns-spanned="1" table:number-rows-spanned="3">
            <text:p>03.05.2024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1" office:value-type="float" office:value="2378" calcext:value-type="float" table:number-columns-spanned="1" table:number-rows-spanned="3">
            <text:p>2378</text:p>
          </table:table-cell>
          <table:table-cell table:style-name="ce11" office:value-type="float" office:value="2378" calcext:value-type="float" table:number-columns-spanned="1" table:number-rows-spanned="3">
            <text:p>2378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ПЕЧЕНКИН МАКСИМ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ПЕЧЕНКИН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511669336&amp;find=yes" xlink:type="simple">11861430176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УРАВЬЕВА ГАЛИНА</text:p>
          </table:table-cell>
          <table:table-cell table:style-name="ce17" office:value-type="string" calcext:value-type="string">
            <text:p>03.05.2024</text:p>
          </table:table-cell>
          <table:table-cell table:style-name="ce17" office:value-type="string" calcext:value-type="string">
            <text:p>05.05.2024</text:p>
          </table:table-cell>
          <table:table-cell table:number-columns-repeated="2" table:style-name="ce11" office:value-type="float" office:value="1132" calcext:value-type="float">
            <text:p>113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2042022&amp;find=yes" xlink:type="simple">11868430201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НЕВОСТРУЕВ ДЕНИС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1" office:value-type="float" office:value="1640" calcext:value-type="float" table:number-columns-spanned="1" table:number-rows-spanned="2">
            <text:p>1640</text:p>
          </table:table-cell>
          <table:table-cell table:style-name="ce11" office:value-type="float" office:value="1640" calcext:value-type="float" table:number-columns-spanned="1" table:number-rows-spanned="2">
            <text:p>164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НЕВОСТРУЕВ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6928173&amp;find=yes" xlink:type="simple">11861430164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ИВАНОВА ТАТЬЯНА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1" office:value-type="float" office:value="1078" calcext:value-type="float" table:number-columns-spanned="1" table:number-rows-spanned="2">
            <text:p>1078</text:p>
          </table:table-cell>
          <table:table-cell table:style-name="ce11" office:value-type="float" office:value="1078" calcext:value-type="float" table:number-columns-spanned="1" table:number-rows-spanned="2">
            <text:p>107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ФИЛИМОНОВА ТАТЬЯ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1694031&amp;find=yes" xlink:type="simple">11861430142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ЫДРИЦКАЯ МАРГАРИТА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1" office:value-type="float" office:value="1078" calcext:value-type="float" table:number-columns-spanned="1" table:number-rows-spanned="2">
            <text:p>1078</text:p>
          </table:table-cell>
          <table:table-cell table:style-name="ce11" office:value-type="float" office:value="1078" calcext:value-type="float" table:number-columns-spanned="1" table:number-rows-spanned="2">
            <text:p>107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ЖУКОВСКАЯ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4800311&amp;find=yes" xlink:type="simple">11764430058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УЛКОВА МАРИНА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ГОРГОНДЗИЯ ГАВРИИЛ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913122339&amp;find=yes" xlink:type="simple">118614303029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МАСЛЕНИК АЛЕКСАНДРА</text:p>
          </table:table-cell>
          <table:table-cell table:style-name="ce17" office:value-type="string" calcext:value-type="string" table:number-columns-spanned="1" table:number-rows-spanned="3">
            <text:p>03.05.2024</text:p>
          </table:table-cell>
          <table:table-cell table:style-name="ce17" office:value-type="string" calcext:value-type="string" table:number-columns-spanned="1" table:number-rows-spanned="3">
            <text:p>10.05.2024</text:p>
          </table:table-cell>
          <table:table-cell table:style-name="ce11" office:value-type="float" office:value="1196" calcext:value-type="float" table:number-columns-spanned="1" table:number-rows-spanned="3">
            <text:p>1196</text:p>
          </table:table-cell>
          <table:table-cell table:style-name="ce11" office:value-type="float" office:value="1196" calcext:value-type="float" table:number-columns-spanned="1" table:number-rows-spanned="3">
            <text:p>119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МАСЛЕНИК ЕВГЕНИ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МАСЛЕНИК СТАНИСЛАВ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7604060&amp;find=yes" xlink:type="simple">11860430209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МИХАЙЛОВА ЛИЛИЯ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1" office:value-type="float" office:value="1426" calcext:value-type="float" table:number-columns-spanned="1" table:number-rows-spanned="2">
            <text:p>1426</text:p>
          </table:table-cell>
          <table:table-cell table:style-name="ce11" office:value-type="float" office:value="1426" calcext:value-type="float" table:number-columns-spanned="1" table:number-rows-spanned="2">
            <text:p>142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РУФАНОВ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0373355&amp;find=yes" xlink:type="simple">11864430421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АРХОМЕНКО ВЕРА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1" office:value-type="float" office:value="1262" calcext:value-type="float" table:number-columns-spanned="1" table:number-rows-spanned="2">
            <text:p>1262</text:p>
          </table:table-cell>
          <table:table-cell table:style-name="ce11" office:value-type="float" office:value="1262" calcext:value-type="float" table:number-columns-spanned="1" table:number-rows-spanned="2">
            <text:p>126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АРХОМЕНКО ВЛАДИМИ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2010882079&amp;find=yes" xlink:type="simple">118614300769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ПОЗДЕЕВА АННА</text:p>
          </table:table-cell>
          <table:table-cell table:style-name="ce17" office:value-type="string" calcext:value-type="string" table:number-columns-spanned="1" table:number-rows-spanned="3">
            <text:p>04.05.2024</text:p>
          </table:table-cell>
          <table:table-cell table:style-name="ce17" office:value-type="string" calcext:value-type="string" table:number-columns-spanned="1" table:number-rows-spanned="3">
            <text:p>11.05.2024</text:p>
          </table:table-cell>
          <table:table-cell table:style-name="ce11" office:value-type="float" office:value="9981" calcext:value-type="float" table:number-columns-spanned="1" table:number-rows-spanned="3">
            <text:p>9981</text:p>
          </table:table-cell>
          <table:table-cell table:style-name="ce11" office:value-type="float" office:value="9981" calcext:value-type="float" table:number-columns-spanned="1" table:number-rows-spanned="3">
            <text:p>9981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ПОЗДИНА АГНИ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ЧЕХОМОВА НАТАЛ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2410014&amp;find=yes" xlink:type="simple">11861430175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ЖУРАВЛЕВА ИРИНА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1" office:value-type="float" office:value="2843" calcext:value-type="float" table:number-columns-spanned="1" table:number-rows-spanned="2">
            <text:p>2843</text:p>
          </table:table-cell>
          <table:table-cell table:style-name="ce11" office:value-type="float" office:value="2843" calcext:value-type="float" table:number-columns-spanned="1" table:number-rows-spanned="2">
            <text:p>284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НАСЫБУЛЛИН РАИМ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020426150&amp;find=yes" xlink:type="simple">11860430410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АЛЬШИНА ЕЛЕНА</text:p>
          </table:table-cell>
          <table:table-cell table:style-name="ce17" office:value-type="string" calcext:value-type="string">
            <text:p>04.05.2024</text:p>
          </table:table-cell>
          <table:table-cell table:style-name="ce17" office:value-type="string" calcext:value-type="string">
            <text:p>05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112678017&amp;find=yes" xlink:type="simple">11869430196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УБАНКОВА ВИКТОРИЯ</text:p>
          </table:table-cell>
          <table:table-cell table:style-name="ce17" office:value-type="string" calcext:value-type="string">
            <text:p>04.05.2024</text:p>
          </table:table-cell>
          <table:table-cell table:style-name="ce17" office:value-type="string" calcext:value-type="string">
            <text:p>09.05.2024</text:p>
          </table:table-cell>
          <table:table-cell table:number-columns-repeated="2" table:style-name="ce11" office:value-type="float" office:value="2628" calcext:value-type="float">
            <text:p>262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113566247&amp;find=yes" xlink:type="simple">118624303532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ДОНЦЕВ СЕРГЕЙ</text:p>
          </table:table-cell>
          <table:table-cell table:style-name="ce17" office:value-type="string" calcext:value-type="string" table:number-columns-spanned="1" table:number-rows-spanned="3">
            <text:p>04.05.2024</text:p>
          </table:table-cell>
          <table:table-cell table:style-name="ce17" office:value-type="string" calcext:value-type="string" table:number-columns-spanned="1" table:number-rows-spanned="3">
            <text:p>06.05.2024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РЫКОВА ОЛЬГ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КРЫКОВА СОФ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3798022&amp;find=yes" xlink:type="simple">11869430336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ДАВЛЕТБАЕВА ВАЛИМА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1" office:value-type="float" office:value="1527" calcext:value-type="float" table:number-columns-spanned="1" table:number-rows-spanned="2">
            <text:p>1527</text:p>
          </table:table-cell>
          <table:table-cell table:style-name="ce11" office:value-type="float" office:value="1527" calcext:value-type="float" table:number-columns-spanned="1" table:number-rows-spanned="2">
            <text:p>152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ШАРАФУТДИНОВА МАСАБ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014612667&amp;find=yes" xlink:type="simple">118664303857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ОМЕЛИН ЕВГЕНИЙ</text:p>
          </table:table-cell>
          <table:table-cell table:style-name="ce17" office:value-type="string" calcext:value-type="string" table:number-columns-spanned="1" table:number-rows-spanned="4">
            <text:p>04.05.2024</text:p>
          </table:table-cell>
          <table:table-cell table:style-name="ce17" office:value-type="string" calcext:value-type="string" table:number-columns-spanned="1" table:number-rows-spanned="4">
            <text:p>06.05.2024</text:p>
          </table:table-cell>
          <table:table-cell table:style-name="ce11" office:value-type="float" office:value="1044" calcext:value-type="float" table:number-columns-spanned="1" table:number-rows-spanned="4">
            <text:p>1044</text:p>
          </table:table-cell>
          <table:table-cell table:style-name="ce11" office:value-type="float" office:value="1044" calcext:value-type="float" table:number-columns-spanned="1" table:number-rows-spanned="4">
            <text:p>1044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ОМЕЛИНА СВЕТЛА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ОШКИН СЕРГЕЙ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ТИТОВ АЛЕКСЕ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6">
            <text:p><text:a xlink:href="../../../../../../../tozaya%3FidTour=104424057114750702&amp;find=yes" xlink:type="simple">118694303522</text:a></text:p>
          </table:table-cell>
          <table:table-cell table:style-name="ce11" office:value-type="string" calcext:value-type="string" table:number-columns-spanned="1" table:number-rows-spanned="6">
            <text:p>ТАМЫШ VILLAGE -* (Ochamchira)</text:p>
          </table:table-cell>
          <table:table-cell table:style-name="ce16" office:value-type="string" calcext:value-type="string">
            <text:p>БАРМИНА АННА</text:p>
          </table:table-cell>
          <table:table-cell table:style-name="ce17" office:value-type="string" calcext:value-type="string" table:number-columns-spanned="1" table:number-rows-spanned="6">
            <text:p>04.05.2024</text:p>
          </table:table-cell>
          <table:table-cell table:style-name="ce17" office:value-type="string" calcext:value-type="string" table:number-columns-spanned="1" table:number-rows-spanned="6">
            <text:p>06.05.2024</text:p>
          </table:table-cell>
          <table:table-cell table:style-name="ce11" office:value-type="float" office:value="816" calcext:value-type="float" table:number-columns-spanned="1" table:number-rows-spanned="6">
            <text:p>816</text:p>
          </table:table-cell>
          <table:table-cell table:style-name="ce11" office:value-type="float" office:value="816" calcext:value-type="float" table:number-columns-spanned="1" table:number-rows-spanned="6">
            <text:p>81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ЗЫЗЫКИН ГЕННАДИЙ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ИЛЛЕНКО АЛЕКСАНДР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ОЖУХАРЬ ОЛЬГ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РАСТОРГУЕВ ЕГОР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РЯБУХИНА ВИКТОР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18448068&amp;find=yes" xlink:type="simple">11860430253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ВВАКУМОВ НИКИТА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1" office:value-type="float" office:value="2942" calcext:value-type="float" table:number-columns-spanned="1" table:number-rows-spanned="2">
            <text:p>2942</text:p>
          </table:table-cell>
          <table:table-cell table:style-name="ce11" office:value-type="float" office:value="2942" calcext:value-type="float" table:number-columns-spanned="1" table:number-rows-spanned="2">
            <text:p>294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АВВАКУМОВА МАРГАРИТ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014408162&amp;find=yes" xlink:type="simple">118644303862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ШТЕФАН АЛИСА</text:p>
          </table:table-cell>
          <table:table-cell table:style-name="ce17" office:value-type="string" calcext:value-type="string" table:number-columns-spanned="1" table:number-rows-spanned="3">
            <text:p>04.05.2024</text:p>
          </table:table-cell>
          <table:table-cell table:style-name="ce17" office:value-type="string" calcext:value-type="string" table:number-columns-spanned="1" table:number-rows-spanned="3">
            <text:p>06.05.2024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ШТЕФАН ИРИ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ШТЕФАН РАТИМИ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8950323&amp;find=yes" xlink:type="simple">11760430019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ОЙКО АЛЕНА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1" office:value-type="float" office:value="1336" calcext:value-type="float" table:number-columns-spanned="1" table:number-rows-spanned="2">
            <text:p>1336</text:p>
          </table:table-cell>
          <table:table-cell table:style-name="ce11" office:value-type="float" office:value="1336" calcext:value-type="float" table:number-columns-spanned="1" table:number-rows-spanned="2">
            <text:p>133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ИРОГОВ КИРИЛЛ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1150291&amp;find=yes" xlink:type="simple">11761430015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ОЛИФИРЕНКО НАТАЛИЯ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1" office:value-type="float" office:value="876" calcext:value-type="float" table:number-columns-spanned="1" table:number-rows-spanned="2">
            <text:p>876</text:p>
          </table:table-cell>
          <table:table-cell table:style-name="ce11" office:value-type="float" office:value="876" calcext:value-type="float" table:number-columns-spanned="1" table:number-rows-spanned="2">
            <text:p>8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РАДЧЕНКО АНАСТАС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714130041&amp;find=yes" xlink:type="simple">118604303851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КРАСОВСКАЯ КРАСТИНА</text:p>
          </table:table-cell>
          <table:table-cell table:style-name="ce17" office:value-type="string" calcext:value-type="string" table:number-columns-spanned="1" table:number-rows-spanned="4">
            <text:p>04.05.2024</text:p>
          </table:table-cell>
          <table:table-cell table:style-name="ce17" office:value-type="string" calcext:value-type="string" table:number-columns-spanned="1" table:number-rows-spanned="4">
            <text:p>06.05.2024</text:p>
          </table:table-cell>
          <table:table-cell table:style-name="ce11" office:value-type="float" office:value="396" calcext:value-type="float" table:number-columns-spanned="1" table:number-rows-spanned="4">
            <text:p>396</text:p>
          </table:table-cell>
          <table:table-cell table:style-name="ce11" office:value-type="float" office:value="396" calcext:value-type="float" table:number-columns-spanned="1" table:number-rows-spanned="4">
            <text:p>39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РАСОВСКАЯ СОФЬЯ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РАСОВСКИЙ АЛЕКСАНДР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КРАСОВСКИЙ ДМИТР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1176049&amp;find=yes" xlink:type="simple">11760430012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РЕЧУХИНА ДАРЬЯ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1" office:value-type="float" office:value="876" calcext:value-type="float" table:number-columns-spanned="1" table:number-rows-spanned="2">
            <text:p>876</text:p>
          </table:table-cell>
          <table:table-cell table:style-name="ce11" office:value-type="float" office:value="876" calcext:value-type="float" table:number-columns-spanned="1" table:number-rows-spanned="2">
            <text:p>8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ПНИНОВА КСЕН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2219049&amp;find=yes" xlink:type="simple">11766430019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ЕЛИСЕЕВА КИРА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1" office:value-type="float" office:value="2438" calcext:value-type="float" table:number-columns-spanned="1" table:number-rows-spanned="2">
            <text:p>2438</text:p>
          </table:table-cell>
          <table:table-cell table:style-name="ce11" office:value-type="float" office:value="2438" calcext:value-type="float" table:number-columns-spanned="1" table:number-rows-spanned="2">
            <text:p>243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АСЛАКОВ АНДРЕ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3740029&amp;find=yes" xlink:type="simple">11868430369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ОРОЗОВ ПАВЕЛ</text:p>
          </table:table-cell>
          <table:table-cell table:style-name="ce17" office:value-type="string" calcext:value-type="string">
            <text:p>04.05.2024</text:p>
          </table:table-cell>
          <table:table-cell table:style-name="ce17" office:value-type="string" calcext:value-type="string">
            <text:p>05.05.2024</text:p>
          </table:table-cell>
          <table:table-cell table:number-columns-repeated="2" table:style-name="ce11" office:value-type="float" office:value="123" calcext:value-type="float">
            <text:p>123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4326054&amp;find=yes" xlink:type="simple">11868430380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ОРИСЕНОК ДЕНИС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1" office:value-type="float" office:value="256" calcext:value-type="float" table:number-columns-spanned="1" table:number-rows-spanned="2">
            <text:p>256</text:p>
          </table:table-cell>
          <table:table-cell table:style-name="ce11" office:value-type="float" office:value="256" calcext:value-type="float" table:number-columns-spanned="1" table:number-rows-spanned="2">
            <text:p>25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БОРИСЕНОК ЗИНАИД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1906099&amp;find=yes" xlink:type="simple">11860430173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МУСОСТОВА ЗАРЕМА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1" office:value-type="float" office:value="3514" calcext:value-type="float" table:number-columns-spanned="1" table:number-rows-spanned="2">
            <text:p>3514</text:p>
          </table:table-cell>
          <table:table-cell table:style-name="ce11" office:value-type="float" office:value="3514" calcext:value-type="float" table:number-columns-spanned="1" table:number-rows-spanned="2">
            <text:p>351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УСОСТОВА МАЛИК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2730014&amp;find=yes" xlink:type="simple">11869430197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РЯБЦЕВА МАРИЯ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6.05.2024</text:p>
          </table:table-cell>
          <table:table-cell table:number-columns-repeated="2" table:style-name="ce11" office:value-type="float" office:value="3383" calcext:value-type="float">
            <text:p>3383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2013370269&amp;find=yes" xlink:type="simple">117644300239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НЕВСКАЯ ЛАРИСА</text:p>
          </table:table-cell>
          <table:table-cell table:style-name="ce17" office:value-type="string" calcext:value-type="string" table:number-columns-spanned="1" table:number-rows-spanned="3">
            <text:p>05.05.2024</text:p>
          </table:table-cell>
          <table:table-cell table:style-name="ce17" office:value-type="string" calcext:value-type="string" table:number-columns-spanned="1" table:number-rows-spanned="3">
            <text:p>10.05.2024</text:p>
          </table:table-cell>
          <table:table-cell table:style-name="ce11" office:value-type="float" office:value="1503" calcext:value-type="float" table:number-columns-spanned="1" table:number-rows-spanned="3">
            <text:p>1503</text:p>
          </table:table-cell>
          <table:table-cell table:style-name="ce11" office:value-type="float" office:value="1503" calcext:value-type="float" table:number-columns-spanned="1" table:number-rows-spanned="3">
            <text:p>1503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ЩЕРБАКОВ ВИТАЛИЙ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ЩЕРБАКОВА КРИСТ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3371364&amp;find=yes" xlink:type="simple">11765430033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НЕВСКАЯ ОЛЬГА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0.05.2024</text:p>
          </table:table-cell>
          <table:table-cell table:number-columns-repeated="2" table:style-name="ce11" office:value-type="float" office:value="909" calcext:value-type="float">
            <text:p>909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3692082&amp;find=yes" xlink:type="simple">11861430294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ФЕДОРОВ ВЛАДИМИР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1" office:value-type="float" office:value="349" calcext:value-type="float" table:number-columns-spanned="1" table:number-rows-spanned="2">
            <text:p>349</text:p>
          </table:table-cell>
          <table:table-cell table:style-name="ce11" office:value-type="float" office:value="349" calcext:value-type="float" table:number-columns-spanned="1" table:number-rows-spanned="2">
            <text:p>34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ФЕДОРОВ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4188067&amp;find=yes" xlink:type="simple">11864430315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KATANIDI VALENTINA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1" office:value-type="float" office:value="208" calcext:value-type="float" table:number-columns-spanned="1" table:number-rows-spanned="2">
            <text:p>208</text:p>
          </table:table-cell>
          <table:table-cell table:style-name="ce11" office:value-type="float" office:value="208" calcext:value-type="float" table:number-columns-spanned="1" table:number-rows-spanned="2">
            <text:p>20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PAKHOMOV DMITRII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218232083&amp;find=yes" xlink:type="simple">11866430239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АСЛОВА ЛИЛИЯ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4.05.2024</text:p>
          </table:table-cell>
          <table:table-cell table:number-columns-repeated="2" table:style-name="ce11" office:value-type="float" office:value="2514" calcext:value-type="float">
            <text:p>2514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514062041&amp;find=yes" xlink:type="simple">118614303791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АЛЬШИНА ЕЛЕНА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08.05.2024</text:p>
          </table:table-cell>
          <table:table-cell table:number-columns-repeated="2" table:style-name="ce11" office:value-type="float" office:value="606" calcext:value-type="float">
            <text:p>60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7952078&amp;find=yes" xlink:type="simple">11863430220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ИБРАГИМОВ САЛАВАТ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1" office:value-type="float" office:value="6727" calcext:value-type="float" table:number-columns-spanned="1" table:number-rows-spanned="2">
            <text:p>6727</text:p>
          </table:table-cell>
          <table:table-cell table:style-name="ce11" office:value-type="float" office:value="6727" calcext:value-type="float" table:number-columns-spanned="1" table:number-rows-spanned="2">
            <text:p>672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ЛАПЕХИНА АНОР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19661938&amp;find=yes" xlink:type="simple">11762430047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УДЗ ЯРОСЛАВ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3.05.2024</text:p>
          </table:table-cell>
          <table:table-cell table:number-columns-repeated="2" table:style-name="ce11" office:value-type="float" office:value="726" calcext:value-type="float">
            <text:p>72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4065091&amp;find=yes" xlink:type="simple">11762430054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ИРЮКОВ ОЛЕГ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1" office:value-type="float" office:value="1346" calcext:value-type="float" table:number-columns-spanned="1" table:number-rows-spanned="2">
            <text:p>1346</text:p>
          </table:table-cell>
          <table:table-cell table:style-name="ce11" office:value-type="float" office:value="1346" calcext:value-type="float" table:number-columns-spanned="1" table:number-rows-spanned="2">
            <text:p>134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БИРЮКОВ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4661416&amp;find=yes" xlink:type="simple">11769430045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УДЗ СВЯТОСЛАВ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1" office:value-type="float" office:value="912" calcext:value-type="float" table:number-columns-spanned="1" table:number-rows-spanned="2">
            <text:p>912</text:p>
          </table:table-cell>
          <table:table-cell table:style-name="ce11" office:value-type="float" office:value="912" calcext:value-type="float" table:number-columns-spanned="1" table:number-rows-spanned="2">
            <text:p>91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БУДЗ ТАТЬЯ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715046606&amp;find=yes" xlink:type="simple">11768430064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ИНДИЯ АЛМАСХАН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06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715292701&amp;find=yes" xlink:type="simple">117634300641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ЯКУБ-ОГЛЫ ВАИД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06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1930094&amp;find=yes" xlink:type="simple">11867430180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ЛЕГАЛОВА ЛАРИСА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1" office:value-type="float" office:value="6418" calcext:value-type="float" table:number-columns-spanned="1" table:number-rows-spanned="2">
            <text:p>6418</text:p>
          </table:table-cell>
          <table:table-cell table:style-name="ce11" office:value-type="float" office:value="6418" calcext:value-type="float" table:number-columns-spanned="1" table:number-rows-spanned="2">
            <text:p>641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ОНКОВА ЛАРИС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3434009&amp;find=yes" xlink:type="simple">11768430021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АЗАКОВ РОДИОН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3.05.2024</text:p>
          </table:table-cell>
          <table:table-cell table:number-columns-repeated="2" table:style-name="ce11" office:value-type="float" office:value="2061" calcext:value-type="float">
            <text:p>2061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9818487345&amp;find=yes" xlink:type="simple">11761430025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ИВАНОВА ВАЛЕНТИНА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5.05.2024</text:p>
          </table:table-cell>
          <table:table-cell table:number-columns-repeated="2" table:style-name="ce11" office:value-type="float" office:value="2178" calcext:value-type="float">
            <text:p>217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19250045&amp;find=yes" xlink:type="simple">11868430396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ОМЕЛИН ЕВГЕНИЙ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1" office:value-type="float" office:value="312" calcext:value-type="float" table:number-columns-spanned="1" table:number-rows-spanned="2">
            <text:p>312</text:p>
          </table:table-cell>
          <table:table-cell table:style-name="ce11" office:value-type="float" office:value="312" calcext:value-type="float" table:number-columns-spanned="1" table:number-rows-spanned="2">
            <text:p>31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ОМЕЛИН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6">
            <text:p><text:a xlink:href="../../../../../../../tozaya%3FidTour=104424059819964055&amp;find=yes" xlink:type="simple">158714309255</text:a></text:p>
          </table:table-cell>
          <table:table-cell table:style-name="ce11" office:value-type="string" calcext:value-type="string" table:number-columns-spanned="1" table:number-rows-spanned="6">
            <text:p>ТАМЫШ VILLAGE -* (Ochamchira)</text:p>
          </table:table-cell>
          <table:table-cell table:style-name="ce16" office:value-type="string" calcext:value-type="string">
            <text:p>АНТОСЯК АЛЕКСАНДРА</text:p>
          </table:table-cell>
          <table:table-cell table:style-name="ce17" office:value-type="string" calcext:value-type="string" table:number-columns-spanned="1" table:number-rows-spanned="6">
            <text:p>06.05.2024</text:p>
          </table:table-cell>
          <table:table-cell table:style-name="ce17" office:value-type="string" calcext:value-type="string" table:number-columns-spanned="1" table:number-rows-spanned="6">
            <text:p>11.05.2024</text:p>
          </table:table-cell>
          <table:table-cell table:style-name="ce11" office:value-type="float" office:value="9577" calcext:value-type="float" table:number-columns-spanned="1" table:number-rows-spanned="6">
            <text:p>9577</text:p>
          </table:table-cell>
          <table:table-cell table:style-name="ce11" office:value-type="float" office:value="9577" calcext:value-type="float" table:number-columns-spanned="1" table:number-rows-spanned="6">
            <text:p>9577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АНТОСЯК АНДРЕЙ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ЗЕЛЕНКОВА АН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ПИСАРЕНКО АНИСИЯ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ПИСАРЕНКО ОЛЬГ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СЕРГЕЕВ ВЯЧЕСЛАВ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020212065&amp;find=yes" xlink:type="simple">118664304335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ДОНЦЕВ СЕРГЕЙ</text:p>
          </table:table-cell>
          <table:table-cell table:style-name="ce17" office:value-type="string" calcext:value-type="string" table:number-columns-spanned="1" table:number-rows-spanned="3">
            <text:p>06.05.2024</text:p>
          </table:table-cell>
          <table:table-cell table:style-name="ce17" office:value-type="string" calcext:value-type="string" table:number-columns-spanned="1" table:number-rows-spanned="3">
            <text:p>07.05.2024</text:p>
          </table:table-cell>
          <table:table-cell table:style-name="ce11" office:value-type="float" office:value="195" calcext:value-type="float" table:number-columns-spanned="1" table:number-rows-spanned="3">
            <text:p>195</text:p>
          </table:table-cell>
          <table:table-cell table:style-name="ce11" office:value-type="float" office:value="195" calcext:value-type="float" table:number-columns-spanned="1" table:number-rows-spanned="3">
            <text:p>195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РЫКОВА ОЛЬГ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КРЫКОВА СОФ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0440455&amp;find=yes" xlink:type="simple">11861430397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ИЛЛЕНКО АЛЕКСАНДР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1" office:value-type="float" office:value="115" calcext:value-type="float" table:number-columns-spanned="1" table:number-rows-spanned="2">
            <text:p>115</text:p>
          </table:table-cell>
          <table:table-cell table:style-name="ce11" office:value-type="float" office:value="115" calcext:value-type="float" table:number-columns-spanned="1" table:number-rows-spanned="2">
            <text:p>1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ИТОВ АЛЕКСЕ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19906033&amp;find=yes" xlink:type="simple">11864430392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АРТАНОВА ЗАРИНА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1" office:value-type="float" office:value="115" calcext:value-type="float" table:number-columns-spanned="1" table:number-rows-spanned="2">
            <text:p>115</text:p>
          </table:table-cell>
          <table:table-cell table:style-name="ce11" office:value-type="float" office:value="115" calcext:value-type="float" table:number-columns-spanned="1" table:number-rows-spanned="2">
            <text:p>1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ВАРТАНОВА НАДЕЖД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514364131&amp;find=yes" xlink:type="simple">11860430377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ОСАЧЕВ ВЯЧЕСЛАВ</text:p>
          </table:table-cell>
          <table:table-cell table:style-name="ce17" office:value-type="string" calcext:value-type="string">
            <text:p>06.05.2024</text:p>
          </table:table-cell>
          <table:table-cell table:style-name="ce17" office:value-type="string" calcext:value-type="string">
            <text:p>07.05.2024</text:p>
          </table:table-cell>
          <table:table-cell table:number-columns-repeated="2" table:style-name="ce11" office:value-type="float" office:value="101" calcext:value-type="float">
            <text:p>10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3746752&amp;find=yes" xlink:type="simple">11862430267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CHUBAKOVA MARIA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1200" calcext:value-type="float" table:number-columns-spanned="1" table:number-rows-spanned="2">
            <text:p>1200</text:p>
          </table:table-cell>
          <table:table-cell table:style-name="ce11" office:value-type="float" office:value="1200" calcext:value-type="float" table:number-columns-spanned="1" table:number-rows-spanned="2">
            <text:p>12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CHUBAKOVA VERA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4254457&amp;find=yes" xlink:type="simple">11867430329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РУБИНА ЕКАТЕРИНА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1" office:value-type="float" office:value="1214" calcext:value-type="float" table:number-columns-spanned="1" table:number-rows-spanned="2">
            <text:p>1214</text:p>
          </table:table-cell>
          <table:table-cell table:style-name="ce11" office:value-type="float" office:value="1214" calcext:value-type="float" table:number-columns-spanned="1" table:number-rows-spanned="2">
            <text:p>121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РУБИНА МАР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116802083&amp;find=yes" xlink:type="simple">118644301493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КРБАШЯН ЕЛЕНА</text:p>
          </table:table-cell>
          <table:table-cell table:style-name="ce17" office:value-type="string" calcext:value-type="string" table:number-columns-spanned="1" table:number-rows-spanned="4">
            <text:p>06.05.2024</text:p>
          </table:table-cell>
          <table:table-cell table:style-name="ce17" office:value-type="string" calcext:value-type="string" table:number-columns-spanned="1" table:number-rows-spanned="4">
            <text:p>09.05.2024</text:p>
          </table:table-cell>
          <table:table-cell table:style-name="ce11" office:value-type="float" office:value="2706" calcext:value-type="float" table:number-columns-spanned="1" table:number-rows-spanned="4">
            <text:p>2706</text:p>
          </table:table-cell>
          <table:table-cell table:style-name="ce11" office:value-type="float" office:value="2706" calcext:value-type="float" table:number-columns-spanned="1" table:number-rows-spanned="4">
            <text:p>270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УЗЬМЕНКОВ СЕРГЕЙ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УСТЮХИНА НАТАЛЬ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ШИРА ЯМИЛ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0070058&amp;find=yes" xlink:type="simple">11860430401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МАРЦЕНЮК ТАТЬЯНА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1" office:value-type="float" office:value="2464" calcext:value-type="float" table:number-columns-spanned="1" table:number-rows-spanned="2">
            <text:p>2464</text:p>
          </table:table-cell>
          <table:table-cell table:style-name="ce11" office:value-type="float" office:value="2464" calcext:value-type="float" table:number-columns-spanned="1" table:number-rows-spanned="2">
            <text:p>246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АРЦЕНЮК ЮР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714404001&amp;find=yes" xlink:type="simple">118684303286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ЗАДОРОЖНАЯ ЕВГЕНИЯ</text:p>
          </table:table-cell>
          <table:table-cell table:style-name="ce17" office:value-type="string" calcext:value-type="string" table:number-columns-spanned="1" table:number-rows-spanned="4">
            <text:p>06.05.2024</text:p>
          </table:table-cell>
          <table:table-cell table:style-name="ce17" office:value-type="string" calcext:value-type="string" table:number-columns-spanned="1" table:number-rows-spanned="4">
            <text:p>15.05.2024</text:p>
          </table:table-cell>
          <table:table-cell table:style-name="ce11" office:value-type="float" office:value="7872" calcext:value-type="float" table:number-columns-spanned="1" table:number-rows-spanned="4">
            <text:p>7872</text:p>
          </table:table-cell>
          <table:table-cell table:style-name="ce11" office:value-type="float" office:value="7872" calcext:value-type="float" table:number-columns-spanned="1" table:number-rows-spanned="4">
            <text:p>7872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ЗАДОРОЖНАЯ СВЕТЛА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ЛИКУЧЕВА АНАСТАСИ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ЛИКУЧЕВА КСЕН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3749044&amp;find=yes" xlink:type="simple">11860430389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МАКАРОВ ВЛАДИМИР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1" office:value-type="float" office:value="115" calcext:value-type="float" table:number-columns-spanned="1" table:number-rows-spanned="2">
            <text:p>115</text:p>
          </table:table-cell>
          <table:table-cell table:style-name="ce11" office:value-type="float" office:value="115" calcext:value-type="float" table:number-columns-spanned="1" table:number-rows-spanned="2">
            <text:p>11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УРЧЕНКО ИН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1288084&amp;find=yes" xlink:type="simple">11862430135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ШИРИНКИН ОЛЕГ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1" office:value-type="float" office:value="8543" calcext:value-type="float" table:number-columns-spanned="1" table:number-rows-spanned="2">
            <text:p>8543</text:p>
          </table:table-cell>
          <table:table-cell table:style-name="ce11" office:value-type="float" office:value="8543" calcext:value-type="float" table:number-columns-spanned="1" table:number-rows-spanned="2">
            <text:p>854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ШИРИНКИНА ВЕР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9818180055&amp;find=yes" xlink:type="simple">118604302250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ЗЛОКАЗОВ ДЕНИС</text:p>
          </table:table-cell>
          <table:table-cell table:style-name="ce17" office:value-type="string" calcext:value-type="string" table:number-columns-spanned="1" table:number-rows-spanned="3">
            <text:p>06.05.2024</text:p>
          </table:table-cell>
          <table:table-cell table:style-name="ce17" office:value-type="string" calcext:value-type="string" table:number-columns-spanned="1" table:number-rows-spanned="3">
            <text:p>16.05.2024</text:p>
          </table:table-cell>
          <table:table-cell table:style-name="ce11" office:value-type="float" office:value="14298" calcext:value-type="float" table:number-columns-spanned="1" table:number-rows-spanned="3">
            <text:p>14298</text:p>
          </table:table-cell>
          <table:table-cell table:style-name="ce11" office:value-type="float" office:value="14298" calcext:value-type="float" table:number-columns-spanned="1" table:number-rows-spanned="3">
            <text:p>14298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ЗЛОКАЗОВА АН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ЗЛОКАЗОВА ДАР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019728055&amp;find=yes" xlink:type="simple">11869430335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ТЕРЕЩЕНКО ЮЛИЯ</text:p>
          </table:table-cell>
          <table:table-cell table:style-name="ce17" office:value-type="string" calcext:value-type="string">
            <text:p>07.05.2024</text:p>
          </table:table-cell>
          <table:table-cell table:style-name="ce17" office:value-type="string" calcext:value-type="string">
            <text:p>14.05.2024</text:p>
          </table:table-cell>
          <table:table-cell table:number-columns-repeated="2" table:style-name="ce11" office:value-type="float" office:value="1161" calcext:value-type="float">
            <text:p>116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1626017&amp;find=yes" xlink:type="simple">11865430135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МЕЛУЗОВА МАРИЯ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3274" calcext:value-type="float" table:number-columns-spanned="1" table:number-rows-spanned="2">
            <text:p>3274</text:p>
          </table:table-cell>
          <table:table-cell table:style-name="ce11" office:value-type="float" office:value="3274" calcext:value-type="float" table:number-columns-spanned="1" table:number-rows-spanned="2">
            <text:p>327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ОКЕРОВА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220390428&amp;find=yes" xlink:type="simple">11862430450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АБЕЛАЯ ТЕМУР</text:p>
          </table:table-cell>
          <table:table-cell table:style-name="ce17" office:value-type="string" calcext:value-type="string">
            <text:p>07.05.2024</text:p>
          </table:table-cell>
          <table:table-cell table:style-name="ce17" office:value-type="string" calcext:value-type="string">
            <text:p>09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5192316&amp;find=yes" xlink:type="simple">11760430068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ШАМАКИНА ЮЛИЯ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1" office:value-type="float" office:value="118" calcext:value-type="float" table:number-columns-spanned="1" table:number-rows-spanned="2">
            <text:p>118</text:p>
          </table:table-cell>
          <table:table-cell table:style-name="ce11" office:value-type="float" office:value="118" calcext:value-type="float" table:number-columns-spanned="1" table:number-rows-spanned="2">
            <text:p>11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ЯЦЕНКО ИВА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013716832&amp;find=yes" xlink:type="simple">11760430024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ОБРАЗЦОВ ДМИТРИЙ</text:p>
          </table:table-cell>
          <table:table-cell table:style-name="ce17" office:value-type="string" calcext:value-type="string">
            <text:p>07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2418" calcext:value-type="float">
            <text:p>2418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119068068&amp;find=yes" xlink:type="simple">11764430025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АЛЕКСЕЕВ ИЛЬЯ</text:p>
          </table:table-cell>
          <table:table-cell table:style-name="ce17" office:value-type="string" calcext:value-type="string">
            <text:p>07.05.2024</text:p>
          </table:table-cell>
          <table:table-cell table:style-name="ce17" office:value-type="string" calcext:value-type="string">
            <text:p>21.05.2024</text:p>
          </table:table-cell>
          <table:table-cell table:number-columns-repeated="2" table:style-name="ce11" office:value-type="float" office:value="5554" calcext:value-type="float">
            <text:p>5554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2812041&amp;find=yes" xlink:type="simple">11869430247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ЛИЕВА ЕЛЕНА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1" office:value-type="float" office:value="5148" calcext:value-type="float" table:number-columns-spanned="1" table:number-rows-spanned="2">
            <text:p>5148</text:p>
          </table:table-cell>
          <table:table-cell table:style-name="ce11" office:value-type="float" office:value="5148" calcext:value-type="float" table:number-columns-spanned="1" table:number-rows-spanned="2">
            <text:p>514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РИВОНОСОВА АН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1188074&amp;find=yes" xlink:type="simple">11864430121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ЕБИШЕВА СВЕТЛАНА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3949" calcext:value-type="float" table:number-columns-spanned="1" table:number-rows-spanned="2">
            <text:p>3949</text:p>
          </table:table-cell>
          <table:table-cell table:style-name="ce11" office:value-type="float" office:value="3949" calcext:value-type="float" table:number-columns-spanned="1" table:number-rows-spanned="2">
            <text:p>394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ЧЕБОДАЕВА АНАСТАС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1410064&amp;find=yes" xlink:type="simple">11865430123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ИСТОМИНА СВЕТЛАНА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1" office:value-type="float" office:value="4866" calcext:value-type="float" table:number-columns-spanned="1" table:number-rows-spanned="2">
            <text:p>4866</text:p>
          </table:table-cell>
          <table:table-cell table:style-name="ce11" office:value-type="float" office:value="4866" calcext:value-type="float" table:number-columns-spanned="1" table:number-rows-spanned="2">
            <text:p>486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АНИНА ТАТЬЯ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3490294&amp;find=yes" xlink:type="simple">11861430336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ЛЕДЕЦКАЯ ЕКАТЕРИНА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1" office:value-type="float" office:value="1047" calcext:value-type="float" table:number-columns-spanned="1" table:number-rows-spanned="2">
            <text:p>1047</text:p>
          </table:table-cell>
          <table:table-cell table:style-name="ce11" office:value-type="float" office:value="1047" calcext:value-type="float" table:number-columns-spanned="1" table:number-rows-spanned="2">
            <text:p>104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РМИНОВА АЛЁ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4336729&amp;find=yes" xlink:type="simple">11768430084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РИНЕВИЧ ОЛЬГА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ЗАТУЛИЙ АРТЕМ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4673079&amp;find=yes" xlink:type="simple">11765430091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НОСОВА ИРИНА</text:p>
          </table:table-cell>
          <table:table-cell table:style-name="ce17" office:value-type="string" calcext:value-type="string">
            <text:p>08.05.2024</text:p>
          </table:table-cell>
          <table:table-cell table:style-name="ce17" office:value-type="string" calcext:value-type="string">
            <text:p>10.05.2024</text:p>
          </table:table-cell>
          <table:table-cell table:number-columns-repeated="2" table:style-name="ce11" office:value-type="float" office:value="167" calcext:value-type="float">
            <text:p>167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18723300&amp;find=yes" xlink:type="simple">11769430021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АСИЛЬЕВ КОНСТАНТИН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1" office:value-type="float" office:value="512" calcext:value-type="float" table:number-columns-spanned="1" table:number-rows-spanned="2">
            <text:p>512</text:p>
          </table:table-cell>
          <table:table-cell table:style-name="ce11" office:value-type="float" office:value="512" calcext:value-type="float" table:number-columns-spanned="1" table:number-rows-spanned="2">
            <text:p>51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ВАСИЛЬЕВ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021025705&amp;find=yes" xlink:type="simple">11767430093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ИНДИЯ САТБЕЙ</text:p>
          </table:table-cell>
          <table:table-cell table:style-name="ce17" office:value-type="string" calcext:value-type="string">
            <text:p>08.05.2024</text:p>
          </table:table-cell>
          <table:table-cell table:style-name="ce17" office:value-type="string" calcext:value-type="string">
            <text:p>09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3432847&amp;find=yes" xlink:type="simple">11868430334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СЕМУНКИН АЛЕКСЕЙ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642" calcext:value-type="float" table:number-columns-spanned="1" table:number-rows-spanned="2">
            <text:p>642</text:p>
          </table:table-cell>
          <table:table-cell table:style-name="ce11" office:value-type="float" office:value="642" calcext:value-type="float" table:number-columns-spanned="1" table:number-rows-spanned="2">
            <text:p>64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ЕМУНКИНА ЛЮДМИЛ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4230237&amp;find=yes" xlink:type="simple">11767430073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ЧУРУКСАЕВ ЛЕОНИД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1" office:value-type="float" office:value="262" calcext:value-type="float" table:number-columns-spanned="1" table:number-rows-spanned="2">
            <text:p>262</text:p>
          </table:table-cell>
          <table:table-cell table:style-name="ce11" office:value-type="float" office:value="262" calcext:value-type="float" table:number-columns-spanned="1" table:number-rows-spanned="2">
            <text:p>26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ЧУРУКСАЕВА ЛЮДМИЛ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4229037&amp;find=yes" xlink:type="simple">11768430062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РУДНЕВ ИВАН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1" office:value-type="float" office:value="262" calcext:value-type="float" table:number-columns-spanned="1" table:number-rows-spanned="2">
            <text:p>262</text:p>
          </table:table-cell>
          <table:table-cell table:style-name="ce11" office:value-type="float" office:value="262" calcext:value-type="float" table:number-columns-spanned="1" table:number-rows-spanned="2">
            <text:p>26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РУДНЕВА ЮЛ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3623901&amp;find=yes" xlink:type="simple">11765430021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ОБРЕНКО СОФЬЯ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1" office:value-type="float" office:value="4047" calcext:value-type="float" table:number-columns-spanned="1" table:number-rows-spanned="2">
            <text:p>4047</text:p>
          </table:table-cell>
          <table:table-cell table:style-name="ce11" office:value-type="float" office:value="4047" calcext:value-type="float" table:number-columns-spanned="1" table:number-rows-spanned="2">
            <text:p>404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ВОЛОШИНА АЛЕКСАНДР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1730099&amp;find=yes" xlink:type="simple">11869430163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ЛОГИНОВ АЛЕКСЕЙ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1" office:value-type="float" office:value="2970" calcext:value-type="float" table:number-columns-spanned="1" table:number-rows-spanned="2">
            <text:p>2970</text:p>
          </table:table-cell>
          <table:table-cell table:style-name="ce11" office:value-type="float" office:value="2970" calcext:value-type="float" table:number-columns-spanned="1" table:number-rows-spanned="2">
            <text:p>297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РОПНИКОВА МА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2576019&amp;find=yes" xlink:type="simple">11869430189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ФЕДОРОВ ВЛАДИМИР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11" office:value-type="float" office:value="9321" calcext:value-type="float" table:number-columns-spanned="1" table:number-rows-spanned="2">
            <text:p>9321</text:p>
          </table:table-cell>
          <table:table-cell table:style-name="ce11" office:value-type="float" office:value="9321" calcext:value-type="float" table:number-columns-spanned="1" table:number-rows-spanned="2">
            <text:p>932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ФЕДОРОВ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4011704&amp;find=yes" xlink:type="simple">11869430366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ЛЕОНОВА ОКСАНА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1" office:value-type="float" office:value="1047" calcext:value-type="float" table:number-columns-spanned="1" table:number-rows-spanned="2">
            <text:p>1047</text:p>
          </table:table-cell>
          <table:table-cell table:style-name="ce11" office:value-type="float" office:value="1047" calcext:value-type="float" table:number-columns-spanned="1" table:number-rows-spanned="2">
            <text:p>104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НОВИКОВ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4409984&amp;find=yes" xlink:type="simple">11763430084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ЧИРИГБА АЛИАС</text:p>
          </table:table-cell>
          <table:table-cell table:style-name="ce17" office:value-type="string" calcext:value-type="string">
            <text:p>08.05.2024</text:p>
          </table:table-cell>
          <table:table-cell table:style-name="ce17" office:value-type="string" calcext:value-type="string">
            <text:p>13.05.2024</text:p>
          </table:table-cell>
          <table:table-cell table:number-columns-repeated="2" table:style-name="ce11" office:value-type="float" office:value="302" calcext:value-type="float">
            <text:p>30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9818334845&amp;find=yes" xlink:type="simple">117684300240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БОБРЕНКО ЕЛИСЕЙ</text:p>
          </table:table-cell>
          <table:table-cell table:style-name="ce17" office:value-type="string" calcext:value-type="string" table:number-columns-spanned="1" table:number-rows-spanned="3">
            <text:p>08.05.2024</text:p>
          </table:table-cell>
          <table:table-cell table:style-name="ce17" office:value-type="string" calcext:value-type="string" table:number-columns-spanned="1" table:number-rows-spanned="3">
            <text:p>13.05.2024</text:p>
          </table:table-cell>
          <table:table-cell table:style-name="ce11" office:value-type="float" office:value="1390" calcext:value-type="float" table:number-columns-spanned="1" table:number-rows-spanned="3">
            <text:p>1390</text:p>
          </table:table-cell>
          <table:table-cell table:style-name="ce11" office:value-type="float" office:value="1390" calcext:value-type="float" table:number-columns-spanned="1" table:number-rows-spanned="3">
            <text:p>1390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БОБРЕНКО РОМАН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БОБРЕНКО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20627875&amp;find=yes" xlink:type="simple">11762430100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ИШМАРИЯ ЮРИЙ</text:p>
          </table:table-cell>
          <table:table-cell table:style-name="ce17" office:value-type="string" calcext:value-type="string">
            <text:p>08.05.2024</text:p>
          </table:table-cell>
          <table:table-cell table:style-name="ce17" office:value-type="string" calcext:value-type="string">
            <text:p>13.05.2024</text:p>
          </table:table-cell>
          <table:table-cell table:number-columns-repeated="2" table:style-name="ce11" office:value-type="float" office:value="302" calcext:value-type="float">
            <text:p>30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1570069&amp;find=yes" xlink:type="simple">11866430133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ЛЕКСАНДРОВ АНАТОЛИЙ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732" calcext:value-type="float" table:number-columns-spanned="1" table:number-rows-spanned="2">
            <text:p>2732</text:p>
          </table:table-cell>
          <table:table-cell table:style-name="ce11" office:value-type="float" office:value="2732" calcext:value-type="float" table:number-columns-spanned="1" table:number-rows-spanned="2">
            <text:p>273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АЛЕКСАНДРОВ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2058014&amp;find=yes" xlink:type="simple">11861430159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ЗАПЕВАЛОВА АНАСТАСИЯ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1" office:value-type="float" office:value="3956" calcext:value-type="float" table:number-columns-spanned="1" table:number-rows-spanned="2">
            <text:p>3956</text:p>
          </table:table-cell>
          <table:table-cell table:style-name="ce11" office:value-type="float" office:value="3956" calcext:value-type="float" table:number-columns-spanned="1" table:number-rows-spanned="2">
            <text:p>395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УЛЕЙМАНОВ РУША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6">
            <text:p><text:a xlink:href="../../../../../../../tozaya%3FidTour=104424052012639104&amp;find=yes" xlink:type="simple">117654300094</text:a></text:p>
          </table:table-cell>
          <table:table-cell table:style-name="ce11" office:value-type="string" calcext:value-type="string" table:number-columns-spanned="1" table:number-rows-spanned="6">
            <text:p>ТАМЫШ VILLAGE -* (Ochamchira)</text:p>
          </table:table-cell>
          <table:table-cell table:style-name="ce16" office:value-type="string" calcext:value-type="string">
            <text:p>КНЯЗЕВ МИРОСЛАВ</text:p>
          </table:table-cell>
          <table:table-cell table:style-name="ce17" office:value-type="string" calcext:value-type="string" table:number-columns-spanned="1" table:number-rows-spanned="6">
            <text:p>09.05.2024</text:p>
          </table:table-cell>
          <table:table-cell table:style-name="ce17" office:value-type="string" calcext:value-type="string" table:number-columns-spanned="1" table:number-rows-spanned="6">
            <text:p>12.05.2024</text:p>
          </table:table-cell>
          <table:table-cell table:style-name="ce11" office:value-type="float" office:value="7828" calcext:value-type="float" table:number-columns-spanned="1" table:number-rows-spanned="6">
            <text:p>7828</text:p>
          </table:table-cell>
          <table:table-cell table:style-name="ce11" office:value-type="float" office:value="7828" calcext:value-type="float" table:number-columns-spanned="1" table:number-rows-spanned="6">
            <text:p>7828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НЯЗЕВ ОЛЕГ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НЯЗЕВ СВЯТОСЛАВ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НЯЗЕВА ГАЛИ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НЯЗЕВА НАТАЛЬ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НЕКРАСОВ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3131494&amp;find=yes" xlink:type="simple">11769430036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АХМЕДШИН ИЛЬШАТ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8.05.2024</text:p>
          </table:table-cell>
          <table:table-cell table:number-columns-repeated="2" table:style-name="ce11" office:value-type="float" office:value="2929" calcext:value-type="float">
            <text:p>2929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15292175&amp;find=yes" xlink:type="simple">11764430013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МАЗУР ЯНА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652" calcext:value-type="float" table:number-columns-spanned="1" table:number-rows-spanned="2">
            <text:p>2652</text:p>
          </table:table-cell>
          <table:table-cell table:style-name="ce11" office:value-type="float" office:value="2652" calcext:value-type="float" table:number-columns-spanned="1" table:number-rows-spanned="2">
            <text:p>265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ЕРЕДКИНА КРИСТ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16700035&amp;find=yes" xlink:type="simple">11861430157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УРЛЕСКУ АНАСТАСИЯ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789" calcext:value-type="float" table:number-columns-spanned="1" table:number-rows-spanned="2">
            <text:p>2789</text:p>
          </table:table-cell>
          <table:table-cell table:style-name="ce11" office:value-type="float" office:value="2789" calcext:value-type="float" table:number-columns-spanned="1" table:number-rows-spanned="2">
            <text:p>278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ВТУНОВ ВИКТО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16902020&amp;find=yes" xlink:type="simple">11868430156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ЕРЕМЕНКО ЕКАТЕРИНА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1" office:value-type="float" office:value="2196" calcext:value-type="float" table:number-columns-spanned="1" table:number-rows-spanned="2">
            <text:p>2196</text:p>
          </table:table-cell>
          <table:table-cell table:style-name="ce11" office:value-type="float" office:value="2196" calcext:value-type="float" table:number-columns-spanned="1" table:number-rows-spanned="2">
            <text:p>219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ЗЫКОВ АЛЕКСЕ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111770052&amp;find=yes" xlink:type="simple">118614301377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АЛЕКСАНДРОВА АЛЕСЯ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11" office:value-type="float" office:value="4296" calcext:value-type="float" table:number-columns-spanned="1" table:number-rows-spanned="3">
            <text:p>4296</text:p>
          </table:table-cell>
          <table:table-cell table:style-name="ce11" office:value-type="float" office:value="4296" calcext:value-type="float" table:number-columns-spanned="1" table:number-rows-spanned="3">
            <text:p>429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АЛЕКСАНДРОВА ЕЛЕ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ИЛЬЯШЕНКО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2528087&amp;find=yes" xlink:type="simple">11865430213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РООТ АНАСТАСИЯ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1" office:value-type="float" office:value="7346" calcext:value-type="float" table:number-columns-spanned="1" table:number-rows-spanned="2">
            <text:p>7346</text:p>
          </table:table-cell>
          <table:table-cell table:style-name="ce11" office:value-type="float" office:value="7346" calcext:value-type="float" table:number-columns-spanned="1" table:number-rows-spanned="2">
            <text:p>734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РООТ ЮР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3528052&amp;find=yes" xlink:type="simple">11866430252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АГИН АНДРЕЙ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133" calcext:value-type="float" table:number-columns-spanned="1" table:number-rows-spanned="2">
            <text:p>2133</text:p>
          </table:table-cell>
          <table:table-cell table:style-name="ce11" office:value-type="float" office:value="2133" calcext:value-type="float" table:number-columns-spanned="1" table:number-rows-spanned="2">
            <text:p>213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ТЕПАНОВ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114007187&amp;find=yes" xlink:type="simple">117644300512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КОСТИН ЮРИЙ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11" office:value-type="float" office:value="3138" calcext:value-type="float" table:number-columns-spanned="1" table:number-rows-spanned="3">
            <text:p>3138</text:p>
          </table:table-cell>
          <table:table-cell table:style-name="ce11" office:value-type="float" office:value="3138" calcext:value-type="float" table:number-columns-spanned="1" table:number-rows-spanned="3">
            <text:p>3138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ОСТИНА АЛИ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КОСТИН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4343447&amp;find=yes" xlink:type="simple">11762430081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ЛАСУРИЯ ГЕНАДИЙ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ЧААВА ДЖУЛЬЕТТ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17886153&amp;find=yes" xlink:type="simple">11763430015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ЖУК ВЛАДИМИР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1991" calcext:value-type="float" table:number-columns-spanned="1" table:number-rows-spanned="2">
            <text:p>1991</text:p>
          </table:table-cell>
          <table:table-cell table:style-name="ce11" office:value-type="float" office:value="1991" calcext:value-type="float" table:number-columns-spanned="1" table:number-rows-spanned="2">
            <text:p>199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ЖУК ЕВГЕН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18300098&amp;find=yes" xlink:type="simple">11869430293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ИЛЬЯШЕНКО МАРИНА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750" calcext:value-type="float" table:number-columns-spanned="1" table:number-rows-spanned="2">
            <text:p>750</text:p>
          </table:table-cell>
          <table:table-cell table:style-name="ce11" office:value-type="float" office:value="750" calcext:value-type="float" table:number-columns-spanned="1" table:number-rows-spanned="2">
            <text:p>75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ЫЧЕВАЯ АЛ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220398043&amp;find=yes" xlink:type="simple">11865430472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АБЕЛАЯ ТЕМУР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4.05.2024</text:p>
          </table:table-cell>
          <table:table-cell table:number-columns-repeated="2" table:style-name="ce11" office:value-type="float" office:value="316" calcext:value-type="float">
            <text:p>31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0697281&amp;find=yes" xlink:type="simple">11765430013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ЛЕКСАНОВА ЛЮБОВЬ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652" calcext:value-type="float" table:number-columns-spanned="1" table:number-rows-spanned="2">
            <text:p>2652</text:p>
          </table:table-cell>
          <table:table-cell table:style-name="ce11" office:value-type="float" office:value="2652" calcext:value-type="float" table:number-columns-spanned="1" table:number-rows-spanned="2">
            <text:p>265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ВАЛЕВА ВИКТОР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511196841&amp;find=yes" xlink:type="simple">118654301371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СПИРИН ИВАН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11" office:value-type="float" office:value="3756" calcext:value-type="float" table:number-columns-spanned="1" table:number-rows-spanned="3">
            <text:p>3756</text:p>
          </table:table-cell>
          <table:table-cell table:style-name="ce11" office:value-type="float" office:value="3756" calcext:value-type="float" table:number-columns-spanned="1" table:number-rows-spanned="3">
            <text:p>375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ПИРИНА ЕЛЕ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СПИРИНА ПОЛ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3216062&amp;find=yes" xlink:type="simple">11861430260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ЕРАСИМОВА АННА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437" calcext:value-type="float" table:number-columns-spanned="1" table:number-rows-spanned="2">
            <text:p>2437</text:p>
          </table:table-cell>
          <table:table-cell table:style-name="ce11" office:value-type="float" office:value="2437" calcext:value-type="float" table:number-columns-spanned="1" table:number-rows-spanned="2">
            <text:p>243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ИВАЩЕНКО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014970767&amp;find=yes" xlink:type="simple">11769430043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ОНДАРЕНКО ОЛЬГА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1.05.2024</text:p>
          </table:table-cell>
          <table:table-cell table:number-columns-repeated="2" table:style-name="ce11" office:value-type="float" office:value="257" calcext:value-type="float">
            <text:p>257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016012052&amp;find=yes" xlink:type="simple">11761430092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АДЛИЯ ДМИТРИЙ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0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116868063&amp;find=yes" xlink:type="simple">118684301473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МАСАЛЬСКАЯ ТАТЬЯНА</text:p>
          </table:table-cell>
          <table:table-cell table:style-name="ce17" office:value-type="string" calcext:value-type="string" table:number-columns-spanned="1" table:number-rows-spanned="4">
            <text:p>09.05.2024</text:p>
          </table:table-cell>
          <table:table-cell table:style-name="ce17" office:value-type="string" calcext:value-type="string" table:number-columns-spanned="1" table:number-rows-spanned="4">
            <text:p>12.05.2024</text:p>
          </table:table-cell>
          <table:table-cell table:style-name="ce11" office:value-type="float" office:value="4630" calcext:value-type="float" table:number-columns-spanned="1" table:number-rows-spanned="4">
            <text:p>4630</text:p>
          </table:table-cell>
          <table:table-cell table:style-name="ce11" office:value-type="float" office:value="4630" calcext:value-type="float" table:number-columns-spanned="1" table:number-rows-spanned="4">
            <text:p>4630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ТЕПАНОВА АН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ТЕПАНОВА ОЛЬГ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СУХОВ ГЛЕБ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8273958&amp;find=yes" xlink:type="simple">11767430021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РЕДЗИГЛЕЙ АРТЕМ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628" calcext:value-type="float" table:number-columns-spanned="1" table:number-rows-spanned="2">
            <text:p>2628</text:p>
          </table:table-cell>
          <table:table-cell table:style-name="ce11" office:value-type="float" office:value="2628" calcext:value-type="float" table:number-columns-spanned="1" table:number-rows-spanned="2">
            <text:p>262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РЕДЗИГЛЕЙ И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18702018&amp;find=yes" xlink:type="simple">11862430265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МУРОВА МАРТА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6.05.2024</text:p>
          </table:table-cell>
          <table:table-cell table:number-columns-repeated="2" table:style-name="ce11" office:value-type="float" office:value="3769" calcext:value-type="float">
            <text:p>3769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119294018&amp;find=yes" xlink:type="simple">11763430031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АМОХИН АЛЕКСАНДР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0.05.2024</text:p>
          </table:table-cell>
          <table:table-cell table:number-columns-repeated="2" table:style-name="ce11" office:value-type="float" office:value="214" calcext:value-type="float">
            <text:p>214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120793058&amp;find=yes" xlink:type="simple">11869430483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ОВБАС ИВАН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215" calcext:value-type="float">
            <text:p>215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711992691&amp;find=yes" xlink:type="simple">11761430007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ВИРИНА КРИСТИНА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1322" calcext:value-type="float">
            <text:p>132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911394084&amp;find=yes" xlink:type="simple">118644301424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ВИВЧАР ЛИНА</text:p>
          </table:table-cell>
          <table:table-cell table:style-name="ce17" office:value-type="string" calcext:value-type="string" table:number-columns-spanned="1" table:number-rows-spanned="4">
            <text:p>09.05.2024</text:p>
          </table:table-cell>
          <table:table-cell table:style-name="ce17" office:value-type="string" calcext:value-type="string" table:number-columns-spanned="1" table:number-rows-spanned="4">
            <text:p>12.05.2024</text:p>
          </table:table-cell>
          <table:table-cell table:style-name="ce11" office:value-type="float" office:value="4630" calcext:value-type="float" table:number-columns-spanned="1" table:number-rows-spanned="4">
            <text:p>4630</text:p>
          </table:table-cell>
          <table:table-cell table:style-name="ce11" office:value-type="float" office:value="4630" calcext:value-type="float" table:number-columns-spanned="1" table:number-rows-spanned="4">
            <text:p>4630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ГУСТОВА ЛАРИС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ОРОЛЕНКО РИММ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МАРЧЕНКО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911922054&amp;find=yes" xlink:type="simple">118674301489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LUKIIANOVA OKSANA</text:p>
          </table:table-cell>
          <table:table-cell table:style-name="ce17" office:value-type="string" calcext:value-type="string" table:number-columns-spanned="1" table:number-rows-spanned="4">
            <text:p>09.05.2024</text:p>
          </table:table-cell>
          <table:table-cell table:style-name="ce17" office:value-type="string" calcext:value-type="string" table:number-columns-spanned="1" table:number-rows-spanned="4">
            <text:p>12.05.2024</text:p>
          </table:table-cell>
          <table:table-cell table:style-name="ce11" office:value-type="float" office:value="3264" calcext:value-type="float" table:number-columns-spanned="1" table:number-rows-spanned="4">
            <text:p>3264</text:p>
          </table:table-cell>
          <table:table-cell table:style-name="ce11" office:value-type="float" office:value="3264" calcext:value-type="float" table:number-columns-spanned="1" table:number-rows-spanned="4">
            <text:p>3264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ЛУКИЯНОВА ЯМУ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МИРОНЕНКО ЕЛЕ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МИРОНЕНКО МАКСИМ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3552339&amp;find=yes" xlink:type="simple">11768430050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ЕВЛАМПИЕВ НИКОЛАЙ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481" calcext:value-type="float">
            <text:p>48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10">
            <text:p><text:a xlink:href="../../../../../../../tozaya%3FidTour=104424058913649254&amp;find=yes" xlink:type="simple">117614300359</text:a></text:p>
          </table:table-cell>
          <table:table-cell table:style-name="ce11" office:value-type="string" calcext:value-type="string" table:number-columns-spanned="1" table:number-rows-spanned="10">
            <text:p>ТАМЫШ VILLAGE -* (Ochamchira)</text:p>
          </table:table-cell>
          <table:table-cell table:style-name="ce16" office:value-type="string" calcext:value-type="string">
            <text:p>ВОРОБЬЕВ АРТЕМ</text:p>
          </table:table-cell>
          <table:table-cell table:style-name="ce17" office:value-type="string" calcext:value-type="string" table:number-columns-spanned="1" table:number-rows-spanned="10">
            <text:p>09.05.2024</text:p>
          </table:table-cell>
          <table:table-cell table:style-name="ce17" office:value-type="string" calcext:value-type="string" table:number-columns-spanned="1" table:number-rows-spanned="10">
            <text:p>11.05.2024</text:p>
          </table:table-cell>
          <table:table-cell table:style-name="ce11" office:value-type="float" office:value="2810" calcext:value-type="float" table:number-columns-spanned="1" table:number-rows-spanned="10">
            <text:p>2810</text:p>
          </table:table-cell>
          <table:table-cell table:style-name="ce11" office:value-type="float" office:value="2810" calcext:value-type="float" table:number-columns-spanned="1" table:number-rows-spanned="10">
            <text:p>2810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ВОРОБЬЕВ НАЗАР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ВОРОБЬЕВА АЛИС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ВОРОБЬЕВА ЕКАТЕРИ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АРПОВ МАРК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АРПОВ ЭДУАРД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АРПОВА КАТЕРИ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АРПОВА НАТАЛЬЯ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ЯСТРЕБОВ СЕРГЕЙ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ЯСТРЕБОВА ЛИЛ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3838474&amp;find=yes" xlink:type="simple">11760430041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ДОБРОХОТОВ АРТУР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1" office:value-type="float" office:value="1053" calcext:value-type="float" table:number-columns-spanned="1" table:number-rows-spanned="2">
            <text:p>1053</text:p>
          </table:table-cell>
          <table:table-cell table:style-name="ce11" office:value-type="float" office:value="1053" calcext:value-type="float" table:number-columns-spanned="1" table:number-rows-spanned="2">
            <text:p>105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НДАКЧЯН АИД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4150899&amp;find=yes" xlink:type="simple">11766430098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ЯКУБ-ОГЛЫ ВАИД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0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915099469&amp;find=yes" xlink:type="simple">117654300889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КАРАВАЕВ ДАНИИЛ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11" office:value-type="float" office:value="299" calcext:value-type="float" table:number-columns-spanned="1" table:number-rows-spanned="3">
            <text:p>299</text:p>
          </table:table-cell>
          <table:table-cell table:style-name="ce11" office:value-type="float" office:value="299" calcext:value-type="float" table:number-columns-spanned="1" table:number-rows-spanned="3">
            <text:p>299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АРАВАЕВ САВВ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КАРАВАЕВА ЕВГЕН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7060810&amp;find=yes" xlink:type="simple">11860430168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ЕЛЯЕВА ТАТЬЯНА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1595" calcext:value-type="float" table:number-columns-spanned="1" table:number-rows-spanned="2">
            <text:p>1595</text:p>
          </table:table-cell>
          <table:table-cell table:style-name="ce11" office:value-type="float" office:value="1595" calcext:value-type="float" table:number-columns-spanned="1" table:number-rows-spanned="2">
            <text:p>159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ЯСНИКОВА ЛЮДМИЛ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17156545&amp;find=yes" xlink:type="simple">11769430018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ОРГОЛЯ АННА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1322" calcext:value-type="float">
            <text:p>132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8072135&amp;find=yes" xlink:type="simple">11860430288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АБИНЦЕВ АЛЕКСАНДР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133" calcext:value-type="float" table:number-columns-spanned="1" table:number-rows-spanned="2">
            <text:p>2133</text:p>
          </table:table-cell>
          <table:table-cell table:style-name="ce11" office:value-type="float" office:value="2133" calcext:value-type="float" table:number-columns-spanned="1" table:number-rows-spanned="2">
            <text:p>213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БАБИНЦЕВ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9818620655&amp;find=yes" xlink:type="simple">117624300305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ПРЕДЗИГЛЕЙ АНАСТАСИЯ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11" office:value-type="float" office:value="3427" calcext:value-type="float" table:number-columns-spanned="1" table:number-rows-spanned="3">
            <text:p>3427</text:p>
          </table:table-cell>
          <table:table-cell table:style-name="ce11" office:value-type="float" office:value="3427" calcext:value-type="float" table:number-columns-spanned="1" table:number-rows-spanned="3">
            <text:p>3427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ПРЕДЗИГЛЕЙ ВИРСАВИ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ПРЕДЗИГЛЕЙ ДАНИИЛ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9119580&amp;find=yes" xlink:type="simple">11764430026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ЕТМАНОВ АЛЕКСАНДР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1" office:value-type="float" office:value="208" calcext:value-type="float" table:number-columns-spanned="1" table:number-rows-spanned="2">
            <text:p>208</text:p>
          </table:table-cell>
          <table:table-cell table:style-name="ce11" office:value-type="float" office:value="208" calcext:value-type="float" table:number-columns-spanned="1" table:number-rows-spanned="2">
            <text:p>20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АМАРЦЕВ АНТО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9898180&amp;find=yes" xlink:type="simple">11860430423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МУХОВИЧ МАЛИК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430" calcext:value-type="float" table:number-columns-spanned="1" table:number-rows-spanned="2">
            <text:p>430</text:p>
          </table:table-cell>
          <table:table-cell table:style-name="ce11" office:value-type="float" office:value="430" calcext:value-type="float" table:number-columns-spanned="1" table:number-rows-spanned="2">
            <text:p>43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УХОВИЧ МАР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20018915&amp;find=yes" xlink:type="simple">11763430061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ХАЛИТОВ ОЛЕГ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0.05.2024</text:p>
          </table:table-cell>
          <table:table-cell table:number-columns-repeated="2" table:style-name="ce11" office:value-type="float" office:value="120" calcext:value-type="float">
            <text:p>12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9820868360&amp;find=yes" xlink:type="simple">117644301045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ЕГОРОВ АЛЕКСАНДР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11" office:value-type="float" office:value="300" calcext:value-type="float" table:number-columns-spanned="1" table:number-rows-spanned="3">
            <text:p>300</text:p>
          </table:table-cell>
          <table:table-cell table:style-name="ce11" office:value-type="float" office:value="300" calcext:value-type="float" table:number-columns-spanned="1" table:number-rows-spanned="3">
            <text:p>300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ЕГОРОВ СТЕПАН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ЕГОРОВА ВЕР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020341830&amp;find=yes" xlink:type="simple">11765430099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ТОМИЛИН НИКОЛАЙ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115039882&amp;find=yes" xlink:type="simple">11763430067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ЕЛИЗОВА ТАТЬЯНА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104" calcext:value-type="float">
            <text:p>104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115554477&amp;find=yes" xlink:type="simple">11764430100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АМОХИН АЛЕКСАНДР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1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115557502&amp;find=yes" xlink:type="simple">11869430430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АНСУРОВА ЛИЛИЯ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7.05.2024</text:p>
          </table:table-cell>
          <table:table-cell table:number-columns-repeated="2" table:style-name="ce11" office:value-type="float" office:value="2307" calcext:value-type="float">
            <text:p>2307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19519788&amp;find=yes" xlink:type="simple">11765430043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ЕЛЬКИНА ВЕРОНИКА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78" calcext:value-type="float" table:number-columns-spanned="1" table:number-rows-spanned="2">
            <text:p>278</text:p>
          </table:table-cell>
          <table:table-cell table:style-name="ce11" office:value-type="float" office:value="278" calcext:value-type="float" table:number-columns-spanned="1" table:number-rows-spanned="2">
            <text:p>27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АТАЕВ РОМА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220018988&amp;find=yes" xlink:type="simple">11765430072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РЕПИН КОНСТАНТИН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206" calcext:value-type="float">
            <text:p>20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220078673&amp;find=yes" xlink:type="simple">117674300713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ВАСНЕВ АЛЕКСАНДР</text:p>
          </table:table-cell>
          <table:table-cell table:style-name="ce17" office:value-type="string" calcext:value-type="string" table:number-columns-spanned="1" table:number-rows-spanned="3">
            <text:p>10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11" office:value-type="float" office:value="386" calcext:value-type="float" table:number-columns-spanned="1" table:number-rows-spanned="3">
            <text:p>386</text:p>
          </table:table-cell>
          <table:table-cell table:style-name="ce11" office:value-type="float" office:value="386" calcext:value-type="float" table:number-columns-spanned="1" table:number-rows-spanned="3">
            <text:p>38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ВАСНЕВА АЛИС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ВАСНЕВА ПОЛ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5184891&amp;find=yes" xlink:type="simple">11764430110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ОДОНЮК ИЛЬЯ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00" calcext:value-type="float" table:number-columns-spanned="1" table:number-rows-spanned="2">
            <text:p>200</text:p>
          </table:table-cell>
          <table:table-cell table:style-name="ce11" office:value-type="float" office:value="200" calcext:value-type="float" table:number-columns-spanned="1" table:number-rows-spanned="2">
            <text:p>2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ДУВАНОВ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10">
            <text:p><text:a xlink:href="../../../../../../../tozaya%3FidTour=104424058011922087&amp;find=yes" xlink:type="simple">118654301852</text:a></text:p>
          </table:table-cell>
          <table:table-cell table:style-name="ce11" office:value-type="string" calcext:value-type="string" table:number-columns-spanned="1" table:number-rows-spanned="10">
            <text:p>ТАМЫШ VILLAGE -* (Ochamchira)</text:p>
          </table:table-cell>
          <table:table-cell table:style-name="ce16" office:value-type="string" calcext:value-type="string">
            <text:p>ВЕЛИЧКО ДМИТРИЙ</text:p>
          </table:table-cell>
          <table:table-cell table:style-name="ce17" office:value-type="string" calcext:value-type="string" table:number-columns-spanned="1" table:number-rows-spanned="10">
            <text:p>10.05.2024</text:p>
          </table:table-cell>
          <table:table-cell table:style-name="ce17" office:value-type="string" calcext:value-type="string" table:number-columns-spanned="1" table:number-rows-spanned="10">
            <text:p>15.05.2024</text:p>
          </table:table-cell>
          <table:table-cell table:style-name="ce11" office:value-type="float" office:value="18128" calcext:value-type="float" table:number-columns-spanned="1" table:number-rows-spanned="10">
            <text:p>18128</text:p>
          </table:table-cell>
          <table:table-cell table:style-name="ce11" office:value-type="float" office:value="18128" calcext:value-type="float" table:number-columns-spanned="1" table:number-rows-spanned="10">
            <text:p>18128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ДОРОЩУК АЛЕКСАНДР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ДОРОЩУК АНАСТАСИЯ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ДОРОЩУК СЕРГЕЙ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ДОРОЩУК УЛЬЯ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МЫЧКО АРТЁМ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ПИВОВАРОВА АНАСТАСИЯ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ПИЧУГИН АЛЕКСАНДР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КОРОВАРОВА ВАЛЕНТИ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ХНЯЧ АН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5056907&amp;find=yes" xlink:type="simple">11761430047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ДАНКОВА ЕЛЕНА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46" calcext:value-type="float" table:number-columns-spanned="1" table:number-rows-spanned="2">
            <text:p>246</text:p>
          </table:table-cell>
          <table:table-cell table:style-name="ce11" office:value-type="float" office:value="246" calcext:value-type="float" table:number-columns-spanned="1" table:number-rows-spanned="2">
            <text:p>24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АКАРЕНКО АЛЕКСАНД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7620063&amp;find=yes" xlink:type="simple">11869430186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ЗОРОВА ТАТЬЯНА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1" office:value-type="float" office:value="3382" calcext:value-type="float" table:number-columns-spanned="1" table:number-rows-spanned="2">
            <text:p>3382</text:p>
          </table:table-cell>
          <table:table-cell table:style-name="ce11" office:value-type="float" office:value="3382" calcext:value-type="float" table:number-columns-spanned="1" table:number-rows-spanned="2">
            <text:p>338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РОХИНА ВИКТОР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0842763&amp;find=yes" xlink:type="simple">11768430094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ЧУРУКСАЕВ ЛЕОНИД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1" office:value-type="float" office:value="267" calcext:value-type="float" table:number-columns-spanned="1" table:number-rows-spanned="2">
            <text:p>267</text:p>
          </table:table-cell>
          <table:table-cell table:style-name="ce11" office:value-type="float" office:value="267" calcext:value-type="float" table:number-columns-spanned="1" table:number-rows-spanned="2">
            <text:p>26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ЧУРУКСАЕВА ЛЮДМИЛ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21090658&amp;find=yes" xlink:type="simple">11767430089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НИКОНОВА СВЕТЛАНА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1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714260906&amp;find=yes" xlink:type="simple">117684300271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ТЕЛЕНКОВ ВЛАДИМИР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3706" calcext:value-type="float">
            <text:p>370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4454066&amp;find=yes" xlink:type="simple">11864430362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ИКРАМИНА ЛИЛИЯ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1" office:value-type="float" office:value="2776" calcext:value-type="float" table:number-columns-spanned="1" table:number-rows-spanned="2">
            <text:p>2776</text:p>
          </table:table-cell>
          <table:table-cell table:style-name="ce11" office:value-type="float" office:value="2776" calcext:value-type="float" table:number-columns-spanned="1" table:number-rows-spanned="2">
            <text:p>27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ЗАЙНУЛЛИНА РОЗАЛ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3575144&amp;find=yes" xlink:type="simple">11762430053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ПЕРМИНОВ МАКСИМ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332" calcext:value-type="float">
            <text:p>33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4017074&amp;find=yes" xlink:type="simple">11763430047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ДЕСЯТКОВА ЕЛИЗАВЕТА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278" calcext:value-type="float" table:number-columns-spanned="1" table:number-rows-spanned="2">
            <text:p>278</text:p>
          </table:table-cell>
          <table:table-cell table:style-name="ce11" office:value-type="float" office:value="278" calcext:value-type="float" table:number-columns-spanned="1" table:number-rows-spanned="2">
            <text:p>27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ЕРЕМЕЕВА КСЕН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4130004&amp;find=yes" xlink:type="simple">11766430048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НОВИКОВ СЕРГЕЙ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332" calcext:value-type="float">
            <text:p>332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914452049&amp;find=yes" xlink:type="simple">11764430122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ИНДИЯ АЛМАСХАН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3.05.2024</text:p>
          </table:table-cell>
          <table:table-cell table:number-columns-repeated="2" table:style-name="ce11" office:value-type="float" office:value="150" calcext:value-type="float">
            <text:p>1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4786679&amp;find=yes" xlink:type="simple">11763430089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РУДНЕВ ИВАН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РУДНЕВА ЮЛ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19028445&amp;find=yes" xlink:type="simple">11767430043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АКАРЕНКО ДАРЬЯ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272" calcext:value-type="float">
            <text:p>272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9820396040&amp;find=yes" xlink:type="simple">11766430116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ЕТМАНОВ АЛЕКСАНДР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1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9821317405&amp;find=yes" xlink:type="simple">11764430117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АМАРЦЕВ АНТОН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1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115450217&amp;find=yes" xlink:type="simple">11767430094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АЛКИН МАКСИМ</text:p>
          </table:table-cell>
          <table:table-cell table:style-name="ce17" office:value-type="string" calcext:value-type="string">
            <text:p>11.05.2024</text:p>
          </table:table-cell>
          <table:table-cell table:style-name="ce17" office:value-type="string" calcext:value-type="string">
            <text:p>18.05.2024</text:p>
          </table:table-cell>
          <table:table-cell table:number-columns-repeated="2" table:style-name="ce11" office:value-type="float" office:value="1099" calcext:value-type="float">
            <text:p>1099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4792226&amp;find=yes" xlink:type="simple">11869430396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ЕГОРОВ ИЛЬЯ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1" office:value-type="float" office:value="2023" calcext:value-type="float" table:number-columns-spanned="1" table:number-rows-spanned="2">
            <text:p>2023</text:p>
          </table:table-cell>
          <table:table-cell table:style-name="ce11" office:value-type="float" office:value="2023" calcext:value-type="float" table:number-columns-spanned="1" table:number-rows-spanned="2">
            <text:p>202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РМАКОВА ТАТЬЯ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20765078&amp;find=yes" xlink:type="simple">11767430097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НИКОНОВА СВЕТЛАНА</text:p>
          </table:table-cell>
          <table:table-cell table:style-name="ce17" office:value-type="string" calcext:value-type="string">
            <text:p>11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121771153&amp;find=yes" xlink:type="simple">11760430121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ВЕКЛИЧ АРИНА</text:p>
          </table:table-cell>
          <table:table-cell table:style-name="ce17" office:value-type="string" calcext:value-type="string">
            <text:p>11.05.2024</text:p>
          </table:table-cell>
          <table:table-cell table:style-name="ce17" office:value-type="string" calcext:value-type="string">
            <text:p>12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4638131&amp;find=yes" xlink:type="simple">15873431165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ЗАЙЦЕВА АННА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1" office:value-type="float" office:value="1323" calcext:value-type="float" table:number-columns-spanned="1" table:number-rows-spanned="2">
            <text:p>1323</text:p>
          </table:table-cell>
          <table:table-cell table:style-name="ce11" office:value-type="float" office:value="1323" calcext:value-type="float" table:number-columns-spanned="1" table:number-rows-spanned="2">
            <text:p>132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ИНИКОВА ОКС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5532111&amp;find=yes" xlink:type="simple">11864430453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ОЛЬШАКОВА ТАТЬЯНА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1" office:value-type="float" office:value="1092" calcext:value-type="float" table:number-columns-spanned="1" table:number-rows-spanned="2">
            <text:p>1092</text:p>
          </table:table-cell>
          <table:table-cell table:style-name="ce11" office:value-type="float" office:value="1092" calcext:value-type="float" table:number-columns-spanned="1" table:number-rows-spanned="2">
            <text:p>109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ВОРОНЦЕВА НАДЕЖД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3386844&amp;find=yes" xlink:type="simple">11765430038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ЧЕНЦОВ АЛЕКСАНДР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584" calcext:value-type="float" table:number-columns-spanned="1" table:number-rows-spanned="2">
            <text:p>584</text:p>
          </table:table-cell>
          <table:table-cell table:style-name="ce11" office:value-type="float" office:value="584" calcext:value-type="float" table:number-columns-spanned="1" table:number-rows-spanned="2">
            <text:p>58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ЧЕНЦОВ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914665084&amp;find=yes" xlink:type="simple">118644305064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БИНТ АЛЕНА</text:p>
          </table:table-cell>
          <table:table-cell table:style-name="ce17" office:value-type="string" calcext:value-type="string" table:number-columns-spanned="1" table:number-rows-spanned="4">
            <text:p>11.05.2024</text:p>
          </table:table-cell>
          <table:table-cell table:style-name="ce17" office:value-type="string" calcext:value-type="string" table:number-columns-spanned="1" table:number-rows-spanned="4">
            <text:p>13.05.2024</text:p>
          </table:table-cell>
          <table:table-cell table:style-name="ce11" office:value-type="float" office:value="400" calcext:value-type="float" table:number-columns-spanned="1" table:number-rows-spanned="4">
            <text:p>400</text:p>
          </table:table-cell>
          <table:table-cell table:style-name="ce11" office:value-type="float" office:value="400" calcext:value-type="float" table:number-columns-spanned="1" table:number-rows-spanned="4">
            <text:p>400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ИМ РОМАН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ИСЕЛЕВА ГЛОРИ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ЧУЛКОВ АНАТОЛ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915273014&amp;find=yes" xlink:type="simple">117604301249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БЫКОВ СВЯТОСЛАВ</text:p>
          </table:table-cell>
          <table:table-cell table:style-name="ce17" office:value-type="string" calcext:value-type="string" table:number-columns-spanned="1" table:number-rows-spanned="3">
            <text:p>11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11" office:value-type="float" office:value="195" calcext:value-type="float" table:number-columns-spanned="1" table:number-rows-spanned="3">
            <text:p>195</text:p>
          </table:table-cell>
          <table:table-cell table:style-name="ce11" office:value-type="float" office:value="195" calcext:value-type="float" table:number-columns-spanned="1" table:number-rows-spanned="3">
            <text:p>195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БЫКОВ СТАНИСЛАВ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БЫКОВА ЛЮБОВЬ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9890435&amp;find=yes" xlink:type="simple">11768430087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РИЦАЕНКО МАКСИМ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101" calcext:value-type="float" table:number-columns-spanned="1" table:number-rows-spanned="2">
            <text:p>101</text:p>
          </table:table-cell>
          <table:table-cell table:style-name="ce11" office:value-type="float" office:value="101" calcext:value-type="float" table:number-columns-spanned="1" table:number-rows-spanned="2">
            <text:p>10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УДИНЦЕВ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0916315&amp;find=yes" xlink:type="simple">11762430134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ОЛОВИНСКАЯ АННА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ЮНЯКОВ РУСТАМ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18834028&amp;find=yes" xlink:type="simple">11863430296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УЛЫГИН АЛЕКСАНДР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1" office:value-type="float" office:value="7005" calcext:value-type="float" table:number-columns-spanned="1" table:number-rows-spanned="2">
            <text:p>7005</text:p>
          </table:table-cell>
          <table:table-cell table:style-name="ce11" office:value-type="float" office:value="7005" calcext:value-type="float" table:number-columns-spanned="1" table:number-rows-spanned="2">
            <text:p>700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ГРОДЕЦКАЯ И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2762221&amp;find=yes" xlink:type="simple">11764430008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ШАРПАН КОНСТАНТИН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1" office:value-type="float" office:value="4854" calcext:value-type="float" table:number-columns-spanned="1" table:number-rows-spanned="2">
            <text:p>4854</text:p>
          </table:table-cell>
          <table:table-cell table:style-name="ce11" office:value-type="float" office:value="4854" calcext:value-type="float" table:number-columns-spanned="1" table:number-rows-spanned="2">
            <text:p>485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ШАРПАН НАДЕЖД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0816043&amp;find=yes" xlink:type="simple">11862430562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АСИЛЕНКО АЛЕКСАНДРА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ГЕРАСИМОВ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2399051&amp;find=yes" xlink:type="simple">11869430148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САВРАСОВА ЮЛИЯ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1" office:value-type="float" office:value="6672" calcext:value-type="float" table:number-columns-spanned="1" table:number-rows-spanned="2">
            <text:p>6672</text:p>
          </table:table-cell>
          <table:table-cell table:style-name="ce11" office:value-type="float" office:value="6672" calcext:value-type="float" table:number-columns-spanned="1" table:number-rows-spanned="2">
            <text:p>667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МИРНОВ ВИТАЛ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516018456&amp;find=yes" xlink:type="simple">11766430130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ТАГИЕВА ОКСАНА</text:p>
          </table:table-cell>
          <table:table-cell table:style-name="ce17" office:value-type="string" calcext:value-type="string">
            <text:p>12.05.2024</text:p>
          </table:table-cell>
          <table:table-cell table:style-name="ce17" office:value-type="string" calcext:value-type="string">
            <text:p>23.05.2024</text:p>
          </table:table-cell>
          <table:table-cell table:number-columns-repeated="2" table:style-name="ce11" office:value-type="float" office:value="2302" calcext:value-type="float">
            <text:p>230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2014811084&amp;find=yes" xlink:type="simple">117604301409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НИКИФОРОВ АНДРЕЙ</text:p>
          </table:table-cell>
          <table:table-cell table:style-name="ce17" office:value-type="string" calcext:value-type="string" table:number-columns-spanned="1" table:number-rows-spanned="4">
            <text:p>13.05.2024</text:p>
          </table:table-cell>
          <table:table-cell table:style-name="ce17" office:value-type="string" calcext:value-type="string" table:number-columns-spanned="1" table:number-rows-spanned="4">
            <text:p>16.05.2024</text:p>
          </table:table-cell>
          <table:table-cell table:style-name="ce11" office:value-type="float" office:value="603" calcext:value-type="float" table:number-columns-spanned="1" table:number-rows-spanned="4">
            <text:p>603</text:p>
          </table:table-cell>
          <table:table-cell table:style-name="ce11" office:value-type="float" office:value="603" calcext:value-type="float" table:number-columns-spanned="1" table:number-rows-spanned="4">
            <text:p>603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НИКИФОРОВ ЛЕВ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НИКИФОРОВА ЕЛЕ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НИКИФОРОВА ЛЮБОВЬ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6044209&amp;find=yes" xlink:type="simple">11862430490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АСИЛЕНКО АЛЕКСАНДРА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1144" calcext:value-type="float" table:number-columns-spanned="1" table:number-rows-spanned="2">
            <text:p>1144</text:p>
          </table:table-cell>
          <table:table-cell table:style-name="ce11" office:value-type="float" office:value="1144" calcext:value-type="float" table:number-columns-spanned="1" table:number-rows-spanned="2">
            <text:p>114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ГЕРАСИМОВ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0402090&amp;find=yes" xlink:type="simple">11865430522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РИГОРЬЕВА КСЕНИЯ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1" office:value-type="float" office:value="544" calcext:value-type="float" table:number-columns-spanned="1" table:number-rows-spanned="2">
            <text:p>544</text:p>
          </table:table-cell>
          <table:table-cell table:style-name="ce11" office:value-type="float" office:value="544" calcext:value-type="float" table:number-columns-spanned="1" table:number-rows-spanned="2">
            <text:p>54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ИМОФЕЕВА ЯРОСЛАВ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19026043&amp;find=yes" xlink:type="simple">11867430330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ОЧКАРЕВА СВЕТЛАНА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1" office:value-type="float" office:value="1391" calcext:value-type="float" table:number-columns-spanned="1" table:number-rows-spanned="2">
            <text:p>1391</text:p>
          </table:table-cell>
          <table:table-cell table:style-name="ce11" office:value-type="float" office:value="1391" calcext:value-type="float" table:number-columns-spanned="1" table:number-rows-spanned="2">
            <text:p>139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НУРМУХАМЕТОВА АМ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515464906&amp;find=yes" xlink:type="simple">118674304541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ЛЮБИМЦЕВА НАТАЛЬЯ</text:p>
          </table:table-cell>
          <table:table-cell table:style-name="ce17" office:value-type="string" calcext:value-type="string">
            <text:p>13.05.2024</text:p>
          </table:table-cell>
          <table:table-cell table:style-name="ce17" office:value-type="string" calcext:value-type="string">
            <text:p>16.05.2024</text:p>
          </table:table-cell>
          <table:table-cell table:number-columns-repeated="2" table:style-name="ce11" office:value-type="float" office:value="704" calcext:value-type="float">
            <text:p>704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4650392&amp;find=yes" xlink:type="simple">11868430467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СЕННИКОВ АНАТОЛИЙ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1" office:value-type="float" office:value="767" calcext:value-type="float" table:number-columns-spanned="1" table:number-rows-spanned="2">
            <text:p>767</text:p>
          </table:table-cell>
          <table:table-cell table:style-name="ce11" office:value-type="float" office:value="767" calcext:value-type="float" table:number-columns-spanned="1" table:number-rows-spanned="2">
            <text:p>76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ЕННИКОВА НАДЕЖД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5150397&amp;find=yes" xlink:type="simple">11760430131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ОЛЬФ АННА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ВОЛЬФ ЕВГЕН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015243022&amp;find=yes" xlink:type="simple">11769430118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ЧИРИГБА АЛЯС</text:p>
          </table:table-cell>
          <table:table-cell table:style-name="ce17" office:value-type="string" calcext:value-type="string">
            <text:p>13.05.2024</text:p>
          </table:table-cell>
          <table:table-cell table:style-name="ce17" office:value-type="string" calcext:value-type="string">
            <text:p>18.05.2024</text:p>
          </table:table-cell>
          <table:table-cell table:number-columns-repeated="2" table:style-name="ce11" office:value-type="float" office:value="336" calcext:value-type="float">
            <text:p>33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5761867&amp;find=yes" xlink:type="simple">11764430113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ОСИН РОМАН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1" office:value-type="float" office:value="3526" calcext:value-type="float" table:number-columns-spanned="1" table:number-rows-spanned="2">
            <text:p>3526</text:p>
          </table:table-cell>
          <table:table-cell table:style-name="ce11" office:value-type="float" office:value="3526" calcext:value-type="float" table:number-columns-spanned="1" table:number-rows-spanned="2">
            <text:p>352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ЮСУПОВ ДИНА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20776093&amp;find=yes" xlink:type="simple">11861430549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ТРОЦЕНКО МАРГАРИТА</text:p>
          </table:table-cell>
          <table:table-cell table:style-name="ce17" office:value-type="string" calcext:value-type="string">
            <text:p>13.05.2024</text:p>
          </table:table-cell>
          <table:table-cell table:style-name="ce17" office:value-type="string" calcext:value-type="string">
            <text:p>17.05.2024</text:p>
          </table:table-cell>
          <table:table-cell table:number-columns-repeated="2" table:style-name="ce11" office:value-type="float" office:value="432" calcext:value-type="float">
            <text:p>432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715458631&amp;find=yes" xlink:type="simple">11765430133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ИНДИЯ АЛМАСХАН</text:p>
          </table:table-cell>
          <table:table-cell table:style-name="ce17" office:value-type="string" calcext:value-type="string">
            <text:p>13.05.2024</text:p>
          </table:table-cell>
          <table:table-cell table:style-name="ce17" office:value-type="string" calcext:value-type="string">
            <text:p>16.05.2024</text:p>
          </table:table-cell>
          <table:table-cell table:number-columns-repeated="2" table:style-name="ce11" office:value-type="float" office:value="156" calcext:value-type="float">
            <text:p>156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716042921&amp;find=yes" xlink:type="simple">11764430136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ИШМАРИЯ ЮРИЙ</text:p>
          </table:table-cell>
          <table:table-cell table:style-name="ce17" office:value-type="string" calcext:value-type="string">
            <text:p>13.05.2024</text:p>
          </table:table-cell>
          <table:table-cell table:style-name="ce17" office:value-type="string" calcext:value-type="string">
            <text:p>18.05.2024</text:p>
          </table:table-cell>
          <table:table-cell table:number-columns-repeated="2" table:style-name="ce11" office:value-type="float" office:value="437" calcext:value-type="float">
            <text:p>437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716517901&amp;find=yes" xlink:type="simple">117674301376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ЗАХАРОВ АНДРЕЙ</text:p>
          </table:table-cell>
          <table:table-cell table:style-name="ce17" office:value-type="string" calcext:value-type="string" table:number-columns-spanned="1" table:number-rows-spanned="4">
            <text:p>13.05.2024</text:p>
          </table:table-cell>
          <table:table-cell table:style-name="ce17" office:value-type="string" calcext:value-type="string" table:number-columns-spanned="1" table:number-rows-spanned="4">
            <text:p>23.05.2024</text:p>
          </table:table-cell>
          <table:table-cell table:style-name="ce11" office:value-type="float" office:value="9006" calcext:value-type="float" table:number-columns-spanned="1" table:number-rows-spanned="4">
            <text:p>9006</text:p>
          </table:table-cell>
          <table:table-cell table:style-name="ce11" office:value-type="float" office:value="9006" calcext:value-type="float" table:number-columns-spanned="1" table:number-rows-spanned="4">
            <text:p>900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ЗАХАРОВ АРСЕНИЙ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ЗАХАРОВ СЕМЁН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ЗАХАРОВ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4972812&amp;find=yes" xlink:type="simple">11766430047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ЕРМОЧЕНКОВА ЕКАТЕРИНА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1" office:value-type="float" office:value="818" calcext:value-type="float" table:number-columns-spanned="1" table:number-rows-spanned="2">
            <text:p>818</text:p>
          </table:table-cell>
          <table:table-cell table:style-name="ce11" office:value-type="float" office:value="818" calcext:value-type="float" table:number-columns-spanned="1" table:number-rows-spanned="2">
            <text:p>81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АРТАШ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015942077&amp;find=yes" xlink:type="simple">11860430549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ВАСИЛЕНКО АЛНКСАНДРА</text:p>
          </table:table-cell>
          <table:table-cell table:style-name="ce17" office:value-type="string" calcext:value-type="string">
            <text:p>14.05.2024</text:p>
          </table:table-cell>
          <table:table-cell table:style-name="ce17" office:value-type="string" calcext:value-type="string">
            <text:p>24.05.2024</text:p>
          </table:table-cell>
          <table:table-cell table:number-columns-repeated="2" table:style-name="ce11" office:value-type="float" office:value="926" calcext:value-type="float">
            <text:p>926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121075593&amp;find=yes" xlink:type="simple">11763430135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ФОКИН АНДРЕЙ</text:p>
          </table:table-cell>
          <table:table-cell table:style-name="ce17" office:value-type="string" calcext:value-type="string">
            <text:p>14.05.2024</text:p>
          </table:table-cell>
          <table:table-cell table:style-name="ce17" office:value-type="string" calcext:value-type="string">
            <text:p>15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711666081&amp;find=yes" xlink:type="simple">118634301256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ЩЕТИНИН АЛЕКСЕЙ</text:p>
          </table:table-cell>
          <table:table-cell table:style-name="ce17" office:value-type="string" calcext:value-type="string" table:number-columns-spanned="1" table:number-rows-spanned="4">
            <text:p>14.05.2024</text:p>
          </table:table-cell>
          <table:table-cell table:style-name="ce17" office:value-type="string" calcext:value-type="string" table:number-columns-spanned="1" table:number-rows-spanned="4">
            <text:p>16.05.2024</text:p>
          </table:table-cell>
          <table:table-cell table:style-name="ce11" office:value-type="float" office:value="3960" calcext:value-type="float" table:number-columns-spanned="1" table:number-rows-spanned="4">
            <text:p>3960</text:p>
          </table:table-cell>
          <table:table-cell table:style-name="ce11" office:value-type="float" office:value="3960" calcext:value-type="float" table:number-columns-spanned="1" table:number-rows-spanned="4">
            <text:p>3960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ЩЕТИНИН ЕГОР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ЩЕТИНИНА ОРНЕЛЛ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ЩЕТИНИН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4731349&amp;find=yes" xlink:type="simple">11764430148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АЙДЫК ИГОРЬ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БАЙДЫК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20780530&amp;find=yes" xlink:type="simple">11760430148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УСЕВ АЛЕКСЕЙ</text:p>
          </table:table-cell>
          <table:table-cell table:style-name="ce17" office:value-type="string" calcext:value-type="string">
            <text:p>14.05.2024</text:p>
          </table:table-cell>
          <table:table-cell table:style-name="ce17" office:value-type="string" calcext:value-type="string">
            <text:p>15.05.2024</text:p>
          </table:table-cell>
          <table:table-cell table:number-columns-repeated="2" table:style-name="ce11" office:value-type="float" office:value="58" calcext:value-type="float">
            <text:p>5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0909225&amp;find=yes" xlink:type="simple">11765430148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АЙДЫК АЛИСА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1" office:value-type="float" office:value="587" calcext:value-type="float" table:number-columns-spanned="1" table:number-rows-spanned="2">
            <text:p>587</text:p>
          </table:table-cell>
          <table:table-cell table:style-name="ce11" office:value-type="float" office:value="587" calcext:value-type="float" table:number-columns-spanned="1" table:number-rows-spanned="2">
            <text:p>58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ИВОЧКИН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4180079&amp;find=yes" xlink:type="simple">11868430356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УЛЕШОВА ТАТЬЯНА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22.05.2024</text:p>
          </table:table-cell>
          <table:table-cell table:number-columns-repeated="2" table:style-name="ce11" office:value-type="float" office:value="2569" calcext:value-type="float">
            <text:p>2569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2015752219&amp;find=yes" xlink:type="simple">11769430135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ТОДУА ЗУРАБ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7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021426055&amp;find=yes" xlink:type="simple">11861430491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АЙБИКОВА ОЛЬГА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724" calcext:value-type="float">
            <text:p>724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021826200&amp;find=yes" xlink:type="simple">11769430162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ИНАНОВА ВАЛЕНТИНА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6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5017692&amp;find=yes" xlink:type="simple">11761430104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ОЗЕРОВА АЛЁНА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1" office:value-type="float" office:value="1187" calcext:value-type="float" table:number-columns-spanned="1" table:number-rows-spanned="2">
            <text:p>1187</text:p>
          </table:table-cell>
          <table:table-cell table:style-name="ce11" office:value-type="float" office:value="1187" calcext:value-type="float" table:number-columns-spanned="1" table:number-rows-spanned="2">
            <text:p>118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УХАНОВА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6192052&amp;find=yes" xlink:type="simple">11865430474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АПУСТИН НИКИТА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1" office:value-type="float" office:value="2084" calcext:value-type="float" table:number-columns-spanned="1" table:number-rows-spanned="2">
            <text:p>2084</text:p>
          </table:table-cell>
          <table:table-cell table:style-name="ce11" office:value-type="float" office:value="2084" calcext:value-type="float" table:number-columns-spanned="1" table:number-rows-spanned="2">
            <text:p>208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ВАЛЕВА ВАЛЕР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6736702&amp;find=yes" xlink:type="simple">11766430141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УЛАВИНА НАДЕЖДА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465" calcext:value-type="float">
            <text:p>465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220956063&amp;find=yes" xlink:type="simple">11861430490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РОМАНОВ СЕРГЕЙ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724" calcext:value-type="float">
            <text:p>724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517314051&amp;find=yes" xlink:type="simple">11767430153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ФОКИН АНДРЕЙ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6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015623462&amp;find=yes" xlink:type="simple">11760430115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АРЬИНА НАДЕЖДА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20.05.2024</text:p>
          </table:table-cell>
          <table:table-cell table:number-columns-repeated="2" table:style-name="ce11" office:value-type="float" office:value="1023" calcext:value-type="float">
            <text:p>1023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015704372&amp;find=yes" xlink:type="simple">117604301362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ЛАШИНА ОЛЬА</text:p>
          </table:table-cell>
          <table:table-cell table:style-name="ce17" office:value-type="string" calcext:value-type="string" table:number-columns-spanned="1" table:number-rows-spanned="4">
            <text:p>15.05.2024</text:p>
          </table:table-cell>
          <table:table-cell table:style-name="ce17" office:value-type="string" calcext:value-type="string" table:number-columns-spanned="1" table:number-rows-spanned="4">
            <text:p>16.05.2024</text:p>
          </table:table-cell>
          <table:table-cell table:style-name="ce11" office:value-type="float" office:value="244" calcext:value-type="float" table:number-columns-spanned="1" table:number-rows-spanned="4">
            <text:p>244</text:p>
          </table:table-cell>
          <table:table-cell table:style-name="ce11" office:value-type="float" office:value="244" calcext:value-type="float" table:number-columns-spanned="1" table:number-rows-spanned="4">
            <text:p>244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МИТИНА МАРИ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НИКОЛАЕНКО ОЛЬГ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СТОРОЖЕВА НАТЭЛЛ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20998538&amp;find=yes" xlink:type="simple">11762430146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ОЛДАТОВА ИРИНА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6.05.2024</text:p>
          </table:table-cell>
          <table:table-cell table:number-columns-repeated="2" table:style-name="ce11" office:value-type="float" office:value="110" calcext:value-type="float">
            <text:p>11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715724781&amp;find=yes" xlink:type="simple">117624301081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ЛУКЬЯНОВА АЛИНА</text:p>
          </table:table-cell>
          <table:table-cell table:style-name="ce17" office:value-type="string" calcext:value-type="string" table:number-columns-spanned="1" table:number-rows-spanned="3">
            <text:p>15.05.2024</text:p>
          </table:table-cell>
          <table:table-cell table:style-name="ce17" office:value-type="string" calcext:value-type="string" table:number-columns-spanned="1" table:number-rows-spanned="3">
            <text:p>16.05.2024</text:p>
          </table:table-cell>
          <table:table-cell table:style-name="ce11" office:value-type="float" office:value="205" calcext:value-type="float" table:number-columns-spanned="1" table:number-rows-spanned="3">
            <text:p>205</text:p>
          </table:table-cell>
          <table:table-cell table:style-name="ce11" office:value-type="float" office:value="205" calcext:value-type="float" table:number-columns-spanned="1" table:number-rows-spanned="3">
            <text:p>205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УПРУН РОМАН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СУПРУН ТИМУ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9818056005&amp;find=yes" xlink:type="simple">118644302285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БИРЮКОВА АННА</text:p>
          </table:table-cell>
          <table:table-cell table:style-name="ce17" office:value-type="string" calcext:value-type="string" table:number-columns-spanned="1" table:number-rows-spanned="4">
            <text:p>15.05.2024</text:p>
          </table:table-cell>
          <table:table-cell table:style-name="ce17" office:value-type="string" calcext:value-type="string" table:number-columns-spanned="1" table:number-rows-spanned="4">
            <text:p>26.05.2024</text:p>
          </table:table-cell>
          <table:table-cell table:style-name="ce11" office:value-type="float" office:value="14246" calcext:value-type="float" table:number-columns-spanned="1" table:number-rows-spanned="4">
            <text:p>14246</text:p>
          </table:table-cell>
          <table:table-cell table:style-name="ce11" office:value-type="float" office:value="14246" calcext:value-type="float" table:number-columns-spanned="1" table:number-rows-spanned="4">
            <text:p>1424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ОРОЛЕВА ЕЛЕ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УТЮМОВ АНДРЕЙ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УТЮМОВА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4852059&amp;find=yes" xlink:type="simple">11867430359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ШАТАГИНА ЮЛИЯ</text:p>
          </table:table-cell>
          <table:table-cell table:style-name="ce17" office:value-type="string" calcext:value-type="string">
            <text:p>16.05.2024</text:p>
          </table:table-cell>
          <table:table-cell table:style-name="ce17" office:value-type="string" calcext:value-type="string">
            <text:p>23.05.2024</text:p>
          </table:table-cell>
          <table:table-cell table:number-columns-repeated="2" table:style-name="ce11" office:value-type="float" office:value="2681" calcext:value-type="float">
            <text:p>2681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2016053964&amp;find=yes" xlink:type="simple">11766430184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ЧОЛОКИДИ ПАВЕЛ</text:p>
          </table:table-cell>
          <table:table-cell table:style-name="ce17" office:value-type="string" calcext:value-type="string">
            <text:p>16.05.2024</text:p>
          </table:table-cell>
          <table:table-cell table:style-name="ce17" office:value-type="string" calcext:value-type="string">
            <text:p>17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9821285575&amp;find=yes" xlink:type="simple">11763430152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РАТЦЕВ ВАДИМ</text:p>
          </table:table-cell>
          <table:table-cell table:style-name="ce17" office:value-type="string" calcext:value-type="string">
            <text:p>16.05.2024</text:p>
          </table:table-cell>
          <table:table-cell table:style-name="ce17" office:value-type="string" calcext:value-type="string">
            <text:p>30.05.2024</text:p>
          </table:table-cell>
          <table:table-cell table:number-columns-repeated="2" table:style-name="ce11" office:value-type="float" office:value="5470" calcext:value-type="float">
            <text:p>547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6">
            <text:p><text:a xlink:href="../../../../../../../tozaya%3FidTour=104424058014962047&amp;find=yes" xlink:type="simple">118604305657</text:a></text:p>
          </table:table-cell>
          <table:table-cell table:style-name="ce11" office:value-type="string" calcext:value-type="string" table:number-columns-spanned="1" table:number-rows-spanned="6">
            <text:p>ТАМЫШ VILLAGE -* (Ochamchira)</text:p>
          </table:table-cell>
          <table:table-cell table:style-name="ce16" office:value-type="string" calcext:value-type="string">
            <text:p>АЛИХОДЖАЕВА АЛМАЗ</text:p>
          </table:table-cell>
          <table:table-cell table:style-name="ce17" office:value-type="string" calcext:value-type="string" table:number-columns-spanned="1" table:number-rows-spanned="6">
            <text:p>16.05.2024</text:p>
          </table:table-cell>
          <table:table-cell table:style-name="ce17" office:value-type="string" calcext:value-type="string" table:number-columns-spanned="1" table:number-rows-spanned="6">
            <text:p>20.05.2024</text:p>
          </table:table-cell>
          <table:table-cell table:style-name="ce11" office:value-type="float" office:value="1956" calcext:value-type="float" table:number-columns-spanned="1" table:number-rows-spanned="6">
            <text:p>1956</text:p>
          </table:table-cell>
          <table:table-cell table:style-name="ce11" office:value-type="float" office:value="1956" calcext:value-type="float" table:number-columns-spanned="1" table:number-rows-spanned="6">
            <text:p>195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ОРНЕЕВА АЛЛ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ОЧЕТКОВА МАРИ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КУМАКШЕВА АЛЕКСАНДР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ЛОБАНОВА ЗЛАТ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УРАХЧИНСКАЯ ЕВГЕН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4587747&amp;find=yes" xlink:type="simple">11761430120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ТАТАРСКАЯ ЕЛЕНА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1" office:value-type="float" office:value="390" calcext:value-type="float" table:number-columns-spanned="1" table:number-rows-spanned="2">
            <text:p>390</text:p>
          </table:table-cell>
          <table:table-cell table:style-name="ce11" office:value-type="float" office:value="390" calcext:value-type="float" table:number-columns-spanned="1" table:number-rows-spanned="2">
            <text:p>39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ЯКИМОВСКИ ПАВЕЛ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0149798&amp;find=yes" xlink:type="simple">11769430124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ОРОБОВ АНДРЕЙ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1" office:value-type="float" office:value="390" calcext:value-type="float" table:number-columns-spanned="1" table:number-rows-spanned="2">
            <text:p>390</text:p>
          </table:table-cell>
          <table:table-cell table:style-name="ce11" office:value-type="float" office:value="390" calcext:value-type="float" table:number-columns-spanned="1" table:number-rows-spanned="2">
            <text:p>39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РОБОВА И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5521906&amp;find=yes" xlink:type="simple">11866430444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УСЕВ АРТЕМ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6122" calcext:value-type="float" table:number-columns-spanned="1" table:number-rows-spanned="2">
            <text:p>6122</text:p>
          </table:table-cell>
          <table:table-cell table:style-name="ce11" office:value-type="float" office:value="6122" calcext:value-type="float" table:number-columns-spanned="1" table:number-rows-spanned="2">
            <text:p>612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ИБИРКИНА ТАТЬЯ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3514059&amp;find=yes" xlink:type="simple">11862430268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РСЕНЬЕВ ЕВГЕНИЙ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6014" calcext:value-type="float" table:number-columns-spanned="1" table:number-rows-spanned="2">
            <text:p>6014</text:p>
          </table:table-cell>
          <table:table-cell table:style-name="ce11" office:value-type="float" office:value="6014" calcext:value-type="float" table:number-columns-spanned="1" table:number-rows-spanned="2">
            <text:p>601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АРСЕНЬЕВА ИРАИД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0470025&amp;find=yes" xlink:type="simple">11867430500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ЕРЕЗИНА СОФЬЯ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2384" calcext:value-type="float" table:number-columns-spanned="1" table:number-rows-spanned="2">
            <text:p>2384</text:p>
          </table:table-cell>
          <table:table-cell table:style-name="ce11" office:value-type="float" office:value="2384" calcext:value-type="float" table:number-columns-spanned="1" table:number-rows-spanned="2">
            <text:p>238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ЛИСИН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1998459&amp;find=yes" xlink:type="simple">11766430014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РОМАШ ВЛАДИМИР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1" office:value-type="float" office:value="1968" calcext:value-type="float" table:number-columns-spanned="1" table:number-rows-spanned="2">
            <text:p>1968</text:p>
          </table:table-cell>
          <table:table-cell table:style-name="ce11" office:value-type="float" office:value="1968" calcext:value-type="float" table:number-columns-spanned="1" table:number-rows-spanned="2">
            <text:p>196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РУБЧИКОВ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2725199&amp;find=yes" xlink:type="simple">11769430023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ДОМАНОВА ТАТЬЯНА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696" calcext:value-type="float">
            <text:p>696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2016428259&amp;find=yes" xlink:type="simple">11761430184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ЕВДОКИМОВА ВАЛЕНТИНА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18515090&amp;find=yes" xlink:type="simple">11767430022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АСИЛЬЕВА НАТАЛЬЯ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1" office:value-type="float" office:value="704" calcext:value-type="float" table:number-columns-spanned="1" table:number-rows-spanned="2">
            <text:p>704</text:p>
          </table:table-cell>
          <table:table-cell table:style-name="ce11" office:value-type="float" office:value="704" calcext:value-type="float" table:number-columns-spanned="1" table:number-rows-spanned="2">
            <text:p>70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НОСОВА И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113234557&amp;find=yes" xlink:type="simple">118644302322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САДЫКОВ ТИМЕРЛАН</text:p>
          </table:table-cell>
          <table:table-cell table:style-name="ce17" office:value-type="string" calcext:value-type="string" table:number-columns-spanned="1" table:number-rows-spanned="3">
            <text:p>17.05.2024</text:p>
          </table:table-cell>
          <table:table-cell table:style-name="ce17" office:value-type="string" calcext:value-type="string" table:number-columns-spanned="1" table:number-rows-spanned="3">
            <text:p>26.05.2024</text:p>
          </table:table-cell>
          <table:table-cell table:style-name="ce11" office:value-type="float" office:value="12236" calcext:value-type="float" table:number-columns-spanned="1" table:number-rows-spanned="3">
            <text:p>12236</text:p>
          </table:table-cell>
          <table:table-cell table:style-name="ce11" office:value-type="float" office:value="12236" calcext:value-type="float" table:number-columns-spanned="1" table:number-rows-spanned="3">
            <text:p>1223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АДЫКОВА АЛЬБИ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САДЫКОВА МАРЬЯМ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7084357&amp;find=yes" xlink:type="simple">11766430162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НИКИТИН АЛЕКСЕЙ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8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3468176&amp;find=yes" xlink:type="simple">11762430033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МИГУНОВА ОЛЬГА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1" office:value-type="float" office:value="704" calcext:value-type="float" table:number-columns-spanned="1" table:number-rows-spanned="2">
            <text:p>704</text:p>
          </table:table-cell>
          <table:table-cell table:style-name="ce11" office:value-type="float" office:value="704" calcext:value-type="float" table:number-columns-spanned="1" table:number-rows-spanned="2">
            <text:p>70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ЯШИН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6235771&amp;find=yes" xlink:type="simple">11760430138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УЛАВА НАНА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1" office:value-type="float" office:value="360" calcext:value-type="float" table:number-columns-spanned="1" table:number-rows-spanned="2">
            <text:p>360</text:p>
          </table:table-cell>
          <table:table-cell table:style-name="ce11" office:value-type="float" office:value="360" calcext:value-type="float" table:number-columns-spanned="1" table:number-rows-spanned="2">
            <text:p>36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ХИКЛАНДЗЕ 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8692828&amp;find=yes" xlink:type="simple">11765430019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ШИЛЬНИКОВА ЕСЕНИЯ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1" office:value-type="float" office:value="1089" calcext:value-type="float" table:number-columns-spanned="1" table:number-rows-spanned="2">
            <text:p>1089</text:p>
          </table:table-cell>
          <table:table-cell table:style-name="ce11" office:value-type="float" office:value="1089" calcext:value-type="float" table:number-columns-spanned="1" table:number-rows-spanned="2">
            <text:p>108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ШИЛЬНИКОВА ОКС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9115358&amp;find=yes" xlink:type="simple">11769430025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АВЛОВ ИВАН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1" office:value-type="float" office:value="700" calcext:value-type="float" table:number-columns-spanned="1" table:number-rows-spanned="2">
            <text:p>700</text:p>
          </table:table-cell>
          <table:table-cell table:style-name="ce11" office:value-type="float" office:value="700" calcext:value-type="float" table:number-columns-spanned="1" table:number-rows-spanned="2">
            <text:p>7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АРАБУКИН ЕГО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19330798&amp;find=yes" xlink:type="simple">11763430060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ТОМИЛИНА ТАТЬЯНА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613" calcext:value-type="float">
            <text:p>613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122632753&amp;find=yes" xlink:type="simple">11764430158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ЧОЛОКИДИ ПАВЕЛ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8.05.2024</text:p>
          </table:table-cell>
          <table:table-cell table:number-columns-repeated="2" table:style-name="ce11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711884066&amp;find=yes" xlink:type="simple">117604300181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ЛАПКО ПАВЕЛ</text:p>
          </table:table-cell>
          <table:table-cell table:style-name="ce17" office:value-type="string" calcext:value-type="string" table:number-columns-spanned="1" table:number-rows-spanned="3">
            <text:p>17.05.2024</text:p>
          </table:table-cell>
          <table:table-cell table:style-name="ce17" office:value-type="string" calcext:value-type="string" table:number-columns-spanned="1" table:number-rows-spanned="3">
            <text:p>19.05.2024</text:p>
          </table:table-cell>
          <table:table-cell table:style-name="ce11" office:value-type="float" office:value="2600" calcext:value-type="float" table:number-columns-spanned="1" table:number-rows-spanned="3">
            <text:p>2600</text:p>
          </table:table-cell>
          <table:table-cell table:style-name="ce11" office:value-type="float" office:value="2600" calcext:value-type="float" table:number-columns-spanned="1" table:number-rows-spanned="3">
            <text:p>2600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ПАСЫНКОВА АЛЕКСАНДР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ПАСЫНКОВА АН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713411316&amp;find=yes" xlink:type="simple">11762430020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ДВОРЯШИНА НАТАЛЬЯ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696" calcext:value-type="float">
            <text:p>696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714087841&amp;find=yes" xlink:type="simple">11766430060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ЛАРИОНОВА ЛАРИСА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712" calcext:value-type="float">
            <text:p>71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6098416&amp;find=yes" xlink:type="simple">11860430520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НИКИТИН НИКИТА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11" office:value-type="float" office:value="4636" calcext:value-type="float" table:number-columns-spanned="1" table:number-rows-spanned="2">
            <text:p>4636</text:p>
          </table:table-cell>
          <table:table-cell table:style-name="ce11" office:value-type="float" office:value="4636" calcext:value-type="float" table:number-columns-spanned="1" table:number-rows-spanned="2">
            <text:p>463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НИКИТИНА АГАТ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19817525&amp;find=yes" xlink:type="simple">11761430062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ЛИХМАН ЮЛИЯ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number-columns-repeated="2" table:style-name="ce11" office:value-type="float" office:value="712" calcext:value-type="float">
            <text:p>71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0679705&amp;find=yes" xlink:type="simple">11762430077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ОРОВИК ДМИТРИЙ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1" office:value-type="float" office:value="462" calcext:value-type="float" table:number-columns-spanned="1" table:number-rows-spanned="2">
            <text:p>462</text:p>
          </table:table-cell>
          <table:table-cell table:style-name="ce11" office:value-type="float" office:value="462" calcext:value-type="float" table:number-columns-spanned="1" table:number-rows-spanned="2">
            <text:p>46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УШИНА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1140270&amp;find=yes" xlink:type="simple">11865430527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ИБРАГИМОВ АЙДАР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1" office:value-type="float" office:value="2180" calcext:value-type="float" table:number-columns-spanned="1" table:number-rows-spanned="2">
            <text:p>2180</text:p>
          </table:table-cell>
          <table:table-cell table:style-name="ce11" office:value-type="float" office:value="2180" calcext:value-type="float" table:number-columns-spanned="1" table:number-rows-spanned="2">
            <text:p>218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ИБРАГИМОВА ГУЛЬНАР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21754220&amp;find=yes" xlink:type="simple">11769430175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НИКАЛАЕВ НИКИТА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8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0592785&amp;find=yes" xlink:type="simple">11766430145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АЛЬМИН ДМИТРИЙ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1" office:value-type="float" office:value="2306" calcext:value-type="float" table:number-columns-spanned="1" table:number-rows-spanned="2">
            <text:p>2306</text:p>
          </table:table-cell>
          <table:table-cell table:style-name="ce11" office:value-type="float" office:value="2306" calcext:value-type="float" table:number-columns-spanned="1" table:number-rows-spanned="2">
            <text:p>230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АЛЬМИН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021908265&amp;find=yes" xlink:type="simple">11761430202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ИШМАРИЯ ЮРИЙ</text:p>
          </table:table-cell>
          <table:table-cell table:style-name="ce17" office:value-type="string" calcext:value-type="string">
            <text:p>18.05.2024</text:p>
          </table:table-cell>
          <table:table-cell table:style-name="ce17" office:value-type="string" calcext:value-type="string">
            <text:p>23.05.2024</text:p>
          </table:table-cell>
          <table:table-cell table:number-columns-repeated="2" table:style-name="ce11" office:value-type="float" office:value="598" calcext:value-type="float">
            <text:p>598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113808167&amp;find=yes" xlink:type="simple">11869430290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ЕЗРУКОВА НАТАЛЬЯ</text:p>
          </table:table-cell>
          <table:table-cell table:style-name="ce17" office:value-type="string" calcext:value-type="string">
            <text:p>18.05.2024</text:p>
          </table:table-cell>
          <table:table-cell table:style-name="ce17" office:value-type="string" calcext:value-type="string">
            <text:p>25.05.2024</text:p>
          </table:table-cell>
          <table:table-cell table:number-columns-repeated="2" table:style-name="ce11" office:value-type="float" office:value="3669" calcext:value-type="float">
            <text:p>3669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512580056&amp;find=yes" xlink:type="simple">118654302101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ЫЛЬНИКОВА ЕКАТЕРИНА</text:p>
          </table:table-cell>
          <table:table-cell table:style-name="ce17" office:value-type="string" calcext:value-type="string">
            <text:p>18.05.2024</text:p>
          </table:table-cell>
          <table:table-cell table:style-name="ce17" office:value-type="string" calcext:value-type="string">
            <text:p>28.05.2024</text:p>
          </table:table-cell>
          <table:table-cell table:number-columns-repeated="2" table:style-name="ce11" office:value-type="float" office:value="6579" calcext:value-type="float">
            <text:p>6579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7059707&amp;find=yes" xlink:type="simple">11762430169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ИКТОРОВА ВЕРА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ИХАЙЛИН ВЛАДЛЕ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20243898&amp;find=yes" xlink:type="simple">11768430143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ПАЛЬМИНА ЕКАТЕРИНА</text:p>
          </table:table-cell>
          <table:table-cell table:style-name="ce17" office:value-type="string" calcext:value-type="string">
            <text:p>18.05.2024</text:p>
          </table:table-cell>
          <table:table-cell table:style-name="ce17" office:value-type="string" calcext:value-type="string">
            <text:p>25.05.2024</text:p>
          </table:table-cell>
          <table:table-cell table:number-columns-repeated="2" table:style-name="ce11" office:value-type="float" office:value="2028" calcext:value-type="float">
            <text:p>202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0978078&amp;find=yes" xlink:type="simple">11763430122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ТАТАРСКАЯ ЕЛЕНА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1933" calcext:value-type="float" table:number-columns-spanned="1" table:number-rows-spanned="2">
            <text:p>1933</text:p>
          </table:table-cell>
          <table:table-cell table:style-name="ce11" office:value-type="float" office:value="1933" calcext:value-type="float" table:number-columns-spanned="1" table:number-rows-spanned="2">
            <text:p>193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ЯКИМОВСКИ ПАВЕЛ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1657033&amp;find=yes" xlink:type="simple">11760430171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ЖИДЕНКО ВИТАЛИЙ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1" office:value-type="float" office:value="384" calcext:value-type="float" table:number-columns-spanned="1" table:number-rows-spanned="2">
            <text:p>384</text:p>
          </table:table-cell>
          <table:table-cell table:style-name="ce11" office:value-type="float" office:value="384" calcext:value-type="float" table:number-columns-spanned="1" table:number-rows-spanned="2">
            <text:p>38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ЖИДЕНКО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5026144&amp;find=yes" xlink:type="simple">11868430512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ОНОМАРЕВ ВЯЧЕСЛАВ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1997" calcext:value-type="float" table:number-columns-spanned="1" table:number-rows-spanned="2">
            <text:p>1997</text:p>
          </table:table-cell>
          <table:table-cell table:style-name="ce11" office:value-type="float" office:value="1997" calcext:value-type="float" table:number-columns-spanned="1" table:number-rows-spanned="2">
            <text:p>199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ОНОМАРЕВ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1412330&amp;find=yes" xlink:type="simple">11760430200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АРТОШИНА ТАМАРА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АНТЕЛЕЙМОНОВА ТАТЬЯ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510264011&amp;find=yes" xlink:type="simple">11864430052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ПЕТРОВ ИВАН</text:p>
          </table:table-cell>
          <table:table-cell table:style-name="ce17" office:value-type="string" calcext:value-type="string">
            <text:p>19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11361" calcext:value-type="float">
            <text:p>1136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4432802&amp;find=yes" xlink:type="simple">11864430344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РЯБОВ СТЕПАН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1" office:value-type="float" office:value="2516" calcext:value-type="float" table:number-columns-spanned="1" table:number-rows-spanned="2">
            <text:p>2516</text:p>
          </table:table-cell>
          <table:table-cell table:style-name="ce11" office:value-type="float" office:value="2516" calcext:value-type="float" table:number-columns-spanned="1" table:number-rows-spanned="2">
            <text:p>251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РЯБОВ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117756528&amp;find=yes" xlink:type="simple">118664302058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ГАРИН ВЛАДИМИР</text:p>
          </table:table-cell>
          <table:table-cell table:style-name="ce17" office:value-type="string" calcext:value-type="string" table:number-columns-spanned="1" table:number-rows-spanned="3">
            <text:p>19.05.2024</text:p>
          </table:table-cell>
          <table:table-cell table:style-name="ce17" office:value-type="string" calcext:value-type="string" table:number-columns-spanned="1" table:number-rows-spanned="3">
            <text:p>25.05.2024</text:p>
          </table:table-cell>
          <table:table-cell table:style-name="ce11" office:value-type="float" office:value="2944" calcext:value-type="float" table:number-columns-spanned="1" table:number-rows-spanned="3">
            <text:p>2944</text:p>
          </table:table-cell>
          <table:table-cell table:style-name="ce11" office:value-type="float" office:value="2944" calcext:value-type="float" table:number-columns-spanned="1" table:number-rows-spanned="3">
            <text:p>2944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ГАРИН МИХАИЛ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ГАРИНА АН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118640023&amp;find=yes" xlink:type="simple">118614302633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ISHMATOV ULUGHBEK</text:p>
          </table:table-cell>
          <table:table-cell table:style-name="ce17" office:value-type="string" calcext:value-type="string" table:number-columns-spanned="1" table:number-rows-spanned="3">
            <text:p>19.05.2024</text:p>
          </table:table-cell>
          <table:table-cell table:style-name="ce17" office:value-type="string" calcext:value-type="string" table:number-columns-spanned="1" table:number-rows-spanned="3">
            <text:p>25.05.2024</text:p>
          </table:table-cell>
          <table:table-cell table:style-name="ce11" office:value-type="float" office:value="6911" calcext:value-type="float" table:number-columns-spanned="1" table:number-rows-spanned="3">
            <text:p>6911</text:p>
          </table:table-cell>
          <table:table-cell table:style-name="ce11" office:value-type="float" office:value="6911" calcext:value-type="float" table:number-columns-spanned="1" table:number-rows-spanned="3">
            <text:p>6911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ГОЙИБОВА БИМАЙРАМ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ХУСАИНОВА КРИСТ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716410336&amp;find=yes" xlink:type="simple">117664301931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ЧИРИГБА АЛЯС</text:p>
          </table:table-cell>
          <table:table-cell table:style-name="ce17" office:value-type="string" calcext:value-type="string">
            <text:p>19.05.2024</text:p>
          </table:table-cell>
          <table:table-cell table:style-name="ce17" office:value-type="string" calcext:value-type="string">
            <text:p>24.05.2024</text:p>
          </table:table-cell>
          <table:table-cell table:number-columns-repeated="2" table:style-name="ce11" office:value-type="float" office:value="278" calcext:value-type="float">
            <text:p>27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6504354&amp;find=yes" xlink:type="simple">11766430189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ЮХНОВЕЦ ЛИАНА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1" office:value-type="float" office:value="608" calcext:value-type="float" table:number-columns-spanned="1" table:number-rows-spanned="2">
            <text:p>608</text:p>
          </table:table-cell>
          <table:table-cell table:style-name="ce11" office:value-type="float" office:value="608" calcext:value-type="float" table:number-columns-spanned="1" table:number-rows-spanned="2">
            <text:p>60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ЮХНОВЕЦ ЛИД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2672405&amp;find=yes" xlink:type="simple">11766430210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ЕЛКИНН СЕРГЕЙ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ТРАЖИЦКИЙ БОРИС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6798277&amp;find=yes" xlink:type="simple">11868430590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АБЕЛАЯ ТЕМУР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2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220556043&amp;find=yes" xlink:type="simple">118664304908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ВАСИЛЬЕВА ВИКТОРИЯ</text:p>
          </table:table-cell>
          <table:table-cell table:style-name="ce17" office:value-type="string" calcext:value-type="string" table:number-columns-spanned="1" table:number-rows-spanned="3">
            <text:p>20.05.2024</text:p>
          </table:table-cell>
          <table:table-cell table:style-name="ce17" office:value-type="string" calcext:value-type="string" table:number-columns-spanned="1" table:number-rows-spanned="3">
            <text:p>25.05.2024</text:p>
          </table:table-cell>
          <table:table-cell table:style-name="ce11" office:value-type="float" office:value="3039" calcext:value-type="float" table:number-columns-spanned="1" table:number-rows-spanned="3">
            <text:p>3039</text:p>
          </table:table-cell>
          <table:table-cell table:style-name="ce11" office:value-type="float" office:value="3039" calcext:value-type="float" table:number-columns-spanned="1" table:number-rows-spanned="3">
            <text:p>3039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ВАСИЛЬЕВА ОЛЬГ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СЕМЯННИКОВ ВИТАЛ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222054778&amp;find=yes" xlink:type="simple">11760430220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ОЛОТОВ АЛЕКСАНДР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1.05.2024</text:p>
          </table:table-cell>
          <table:table-cell table:number-columns-repeated="2" table:style-name="ce11" office:value-type="float" office:value="99" calcext:value-type="float">
            <text:p>99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222263068&amp;find=yes" xlink:type="simple">11765430197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УДЯК МАКСИМ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1.05.2024</text:p>
          </table:table-cell>
          <table:table-cell table:number-columns-repeated="2" table:style-name="ce11" office:value-type="float" office:value="99" calcext:value-type="float">
            <text:p>99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516883681&amp;find=yes" xlink:type="simple">11760430196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ЕРГЕЕВ ЭДУАРД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1.05.2024</text:p>
          </table:table-cell>
          <table:table-cell table:number-columns-repeated="2" table:style-name="ce11" office:value-type="float" office:value="99" calcext:value-type="float">
            <text:p>99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0148197&amp;find=yes" xlink:type="simple">11769430001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АЗАКОВ ЕВГЕНИЙ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1" office:value-type="float" office:value="2948" calcext:value-type="float" table:number-columns-spanned="1" table:number-rows-spanned="2">
            <text:p>2948</text:p>
          </table:table-cell>
          <table:table-cell table:style-name="ce11" office:value-type="float" office:value="2948" calcext:value-type="float" table:number-columns-spanned="1" table:number-rows-spanned="2">
            <text:p>294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МОЛЯГИН ВЯЧЕСЛАВ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3630032&amp;find=yes" xlink:type="simple">11865430341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OTDELNOV ARTEM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1" office:value-type="float" office:value="1178" calcext:value-type="float" table:number-columns-spanned="1" table:number-rows-spanned="2">
            <text:p>1178</text:p>
          </table:table-cell>
          <table:table-cell table:style-name="ce11" office:value-type="float" office:value="1178" calcext:value-type="float" table:number-columns-spanned="1" table:number-rows-spanned="2">
            <text:p>117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OTDELNOVA ALEKSANDRA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016457872&amp;find=yes" xlink:type="simple">11766430196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ИНАЕВА ИРИНА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1.05.2024</text:p>
          </table:table-cell>
          <table:table-cell table:number-columns-repeated="2" table:style-name="ce11" office:value-type="float" office:value="99" calcext:value-type="float">
            <text:p>99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115330908&amp;find=yes" xlink:type="simple">11764430004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АРЗУНОВА ЕЛЕНА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4.05.2024</text:p>
          </table:table-cell>
          <table:table-cell table:number-columns-repeated="2" table:style-name="ce11" office:value-type="float" office:value="2948" calcext:value-type="float">
            <text:p>294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19818003&amp;find=yes" xlink:type="simple">11865430360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OTDELNOV ROMAN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1" office:value-type="float" office:value="1516" calcext:value-type="float" table:number-columns-spanned="1" table:number-rows-spanned="2">
            <text:p>1516</text:p>
          </table:table-cell>
          <table:table-cell table:style-name="ce11" office:value-type="float" office:value="1516" calcext:value-type="float" table:number-columns-spanned="1" table:number-rows-spanned="2">
            <text:p>151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OTDELNOVA VENERA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5034319&amp;find=yes" xlink:type="simple">11860430483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ОГДАНЧИКОВ СЕРГЕЙ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3149" calcext:value-type="float" table:number-columns-spanned="1" table:number-rows-spanned="2">
            <text:p>3149</text:p>
          </table:table-cell>
          <table:table-cell table:style-name="ce11" office:value-type="float" office:value="3149" calcext:value-type="float" table:number-columns-spanned="1" table:number-rows-spanned="2">
            <text:p>314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ЕГЕД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14368190&amp;find=yes" xlink:type="simple">11765430002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ТАРОСТЕНКО ОЛЕГ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4.05.2024</text:p>
          </table:table-cell>
          <table:table-cell table:number-columns-repeated="2" table:style-name="ce11" office:value-type="float" office:value="2948" calcext:value-type="float">
            <text:p>2948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9819399295&amp;find=yes" xlink:type="simple">11762430072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ЗЕЛЕНЕВСКИЙ ПАВЕЛ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4.05.2024</text:p>
          </table:table-cell>
          <table:table-cell table:number-columns-repeated="2" table:style-name="ce11" office:value-type="float" office:value="1752" calcext:value-type="float">
            <text:p>175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2054515&amp;find=yes" xlink:type="simple">11761430210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ИЛЛЕНКО АЛЕКСАНДР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ОМЕЛМН ЕВГЕН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1212130&amp;find=yes" xlink:type="simple">11867430576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МИНАЕВА ИРИНА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606" calcext:value-type="float" table:number-columns-spanned="1" table:number-rows-spanned="2">
            <text:p>606</text:p>
          </table:table-cell>
          <table:table-cell table:style-name="ce11" office:value-type="float" office:value="606" calcext:value-type="float" table:number-columns-spanned="1" table:number-rows-spanned="2">
            <text:p>60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ОГОДАЕВА ЮЛ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1631415&amp;find=yes" xlink:type="simple">11862430576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ОЛОТОВ АЛЕКСАНДР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1" office:value-type="float" office:value="307" calcext:value-type="float" table:number-columns-spanned="1" table:number-rows-spanned="2">
            <text:p>307</text:p>
          </table:table-cell>
          <table:table-cell table:style-name="ce11" office:value-type="float" office:value="307" calcext:value-type="float" table:number-columns-spanned="1" table:number-rows-spanned="2">
            <text:p>30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БУДЯК МАКСИМ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4466317&amp;find=yes" xlink:type="simple">11861430351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ОПОВ АНТОН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1" office:value-type="float" office:value="3892" calcext:value-type="float" table:number-columns-spanned="1" table:number-rows-spanned="2">
            <text:p>3892</text:p>
          </table:table-cell>
          <table:table-cell table:style-name="ce11" office:value-type="float" office:value="3892" calcext:value-type="float" table:number-columns-spanned="1" table:number-rows-spanned="2">
            <text:p>389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ШЕЛЬПАНОВ АЛЕКСАНД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6112082&amp;find=yes" xlink:type="simple">11868430553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ЕРГЕЕВ ЭДУАРД</text:p>
          </table:table-cell>
          <table:table-cell table:style-name="ce17" office:value-type="string" calcext:value-type="string">
            <text:p>21.05.2024</text:p>
          </table:table-cell>
          <table:table-cell table:style-name="ce17" office:value-type="string" calcext:value-type="string">
            <text:p>22.05.2024</text:p>
          </table:table-cell>
          <table:table-cell table:number-columns-repeated="2" table:style-name="ce11" office:value-type="float" office:value="262" calcext:value-type="float">
            <text:p>26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21424083&amp;find=yes" xlink:type="simple">11865430571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ОЛЯСКИНА МАРИНА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1" office:value-type="float" office:value="307" calcext:value-type="float" table:number-columns-spanned="1" table:number-rows-spanned="2">
            <text:p>307</text:p>
          </table:table-cell>
          <table:table-cell table:style-name="ce11" office:value-type="float" office:value="307" calcext:value-type="float" table:number-columns-spanned="1" table:number-rows-spanned="2">
            <text:p>30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ТИЦЫН АЛЕКСЕ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222414018&amp;find=yes" xlink:type="simple">11768430226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ИНДИЯ АЛМАСХАН</text:p>
          </table:table-cell>
          <table:table-cell table:style-name="ce17" office:value-type="string" calcext:value-type="string">
            <text:p>21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285" calcext:value-type="float">
            <text:p>285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7182061&amp;find=yes" xlink:type="simple">11862430553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ИЛЛЕНКО АЛЕКСАНДР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732" calcext:value-type="float" table:number-columns-spanned="1" table:number-rows-spanned="2">
            <text:p>732</text:p>
          </table:table-cell>
          <table:table-cell table:style-name="ce11" office:value-type="float" office:value="732" calcext:value-type="float" table:number-columns-spanned="1" table:number-rows-spanned="2">
            <text:p>73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ОМЕЛИН ЕВГЕН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6581067&amp;find=yes" xlink:type="simple">11768430153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ДУЛЛАЕВА АДИЛИЯ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1182" calcext:value-type="float" table:number-columns-spanned="1" table:number-rows-spanned="2">
            <text:p>1182</text:p>
          </table:table-cell>
          <table:table-cell table:style-name="ce11" office:value-type="float" office:value="1182" calcext:value-type="float" table:number-columns-spanned="1" table:number-rows-spanned="2">
            <text:p>118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УГАЛЛИМОВА СОФ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1278038&amp;find=yes" xlink:type="simple">11860430609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ЕЛКИН СЕРГЕЙ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1" office:value-type="float" office:value="307" calcext:value-type="float" table:number-columns-spanned="1" table:number-rows-spanned="2">
            <text:p>307</text:p>
          </table:table-cell>
          <table:table-cell table:style-name="ce11" office:value-type="float" office:value="307" calcext:value-type="float" table:number-columns-spanned="1" table:number-rows-spanned="2">
            <text:p>307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ЕТРАЖИЦКИЙ БОРИС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1496053&amp;find=yes" xlink:type="simple">11862430520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УРАКОВА ЕЛИЗАВЕТА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1" office:value-type="float" office:value="3312" calcext:value-type="float" table:number-columns-spanned="1" table:number-rows-spanned="2">
            <text:p>3312</text:p>
          </table:table-cell>
          <table:table-cell table:style-name="ce11" office:value-type="float" office:value="3312" calcext:value-type="float" table:number-columns-spanned="1" table:number-rows-spanned="2">
            <text:p>331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АРАСОВА ОКС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1730330&amp;find=yes" xlink:type="simple">11769430211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АВЛОВ ЮРИЙ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326" calcext:value-type="float" table:number-columns-spanned="1" table:number-rows-spanned="2">
            <text:p>326</text:p>
          </table:table-cell>
          <table:table-cell table:style-name="ce11" office:value-type="float" office:value="326" calcext:value-type="float" table:number-columns-spanned="1" table:number-rows-spanned="2">
            <text:p>32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ШИКОВА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5077149&amp;find=yes" xlink:type="simple">11865430532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ИПЕНКО ВИКТОРИЯ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299" calcext:value-type="float" table:number-columns-spanned="1" table:number-rows-spanned="2">
            <text:p>299</text:p>
          </table:table-cell>
          <table:table-cell table:style-name="ce11" office:value-type="float" office:value="299" calcext:value-type="float" table:number-columns-spanned="1" table:number-rows-spanned="2">
            <text:p>2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ИПЕНКО ВЛАДИМИ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020902010&amp;find=yes" xlink:type="simple">11866430459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АДИГАМОВА РОЗА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968" calcext:value-type="float">
            <text:p>96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21603373&amp;find=yes" xlink:type="simple">11860430571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ЕЛКИН СЕРГЕЙ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299" calcext:value-type="float" table:number-columns-spanned="1" table:number-rows-spanned="2">
            <text:p>299</text:p>
          </table:table-cell>
          <table:table-cell table:style-name="ce11" office:value-type="float" office:value="299" calcext:value-type="float" table:number-columns-spanned="1" table:number-rows-spanned="2">
            <text:p>2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РОГАЧЕВ АЛЕКСАНД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517826011&amp;find=yes" xlink:type="simple">11861430598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УЛЕШОВА ТАТЬЯНА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3.05.2024</text:p>
          </table:table-cell>
          <table:table-cell table:number-columns-repeated="2" table:style-name="ce11" office:value-type="float" office:value="125" calcext:value-type="float">
            <text:p>125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517854606&amp;find=yes" xlink:type="simple">118694305991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АБЕЛАЯ ТЕМУР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7.05.2024</text:p>
          </table:table-cell>
          <table:table-cell table:number-columns-repeated="2" table:style-name="ce11" office:value-type="float" office:value="287" calcext:value-type="float">
            <text:p>287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5694292&amp;find=yes" xlink:type="simple">11864430604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ШУМАТИН АНТОН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299" calcext:value-type="float" table:number-columns-spanned="1" table:number-rows-spanned="2">
            <text:p>299</text:p>
          </table:table-cell>
          <table:table-cell table:style-name="ce11" office:value-type="float" office:value="299" calcext:value-type="float" table:number-columns-spanned="1" table:number-rows-spanned="2">
            <text:p>2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ШУМАТИН ПАВЕЛ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6630617&amp;find=yes" xlink:type="simple">11769430168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ЛАСОВА ОКСАНА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216" calcext:value-type="float" table:number-columns-spanned="1" table:number-rows-spanned="2">
            <text:p>216</text:p>
          </table:table-cell>
          <table:table-cell table:style-name="ce11" office:value-type="float" office:value="216" calcext:value-type="float" table:number-columns-spanned="1" table:number-rows-spanned="2">
            <text:p>21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ЧАНОВА Е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19124073&amp;find=yes" xlink:type="simple">11860430344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ШАДРИНА ЮЛИЯ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5452" calcext:value-type="float">
            <text:p>5452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7426961&amp;find=yes" xlink:type="simple">11766430177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РУГОВА КСЕНИЯ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1" office:value-type="float" office:value="476" calcext:value-type="float" table:number-columns-spanned="1" table:number-rows-spanned="2">
            <text:p>476</text:p>
          </table:table-cell>
          <table:table-cell table:style-name="ce11" office:value-type="float" office:value="476" calcext:value-type="float" table:number-columns-spanned="1" table:number-rows-spanned="2">
            <text:p>4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АФИНА МАР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2796074&amp;find=yes" xlink:type="simple">11861430240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ОШУРКОВА ЛЮЦИЯ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8.05.2024</text:p>
          </table:table-cell>
          <table:table-cell table:number-columns-repeated="2" table:style-name="ce11" office:value-type="float" office:value="2650" calcext:value-type="float">
            <text:p>26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15132020&amp;find=yes" xlink:type="simple">11865430085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ЗЕЛЕНИНА ЛИЛИЯ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4624" calcext:value-type="float" table:number-columns-spanned="1" table:number-rows-spanned="2">
            <text:p>4624</text:p>
          </table:table-cell>
          <table:table-cell table:style-name="ce11" office:value-type="float" office:value="4624" calcext:value-type="float" table:number-columns-spanned="1" table:number-rows-spanned="2">
            <text:p>462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НЕЧАЕВА МА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9822023715&amp;find=yes" xlink:type="simple">117634301990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ДЖОТАНОВА РЕНАТА</text:p>
          </table:table-cell>
          <table:table-cell table:style-name="ce17" office:value-type="string" calcext:value-type="string" table:number-columns-spanned="1" table:number-rows-spanned="3">
            <text:p>22.05.2024</text:p>
          </table:table-cell>
          <table:table-cell table:style-name="ce17" office:value-type="string" calcext:value-type="string" table:number-columns-spanned="1" table:number-rows-spanned="3">
            <text:p>23.05.2024</text:p>
          </table:table-cell>
          <table:table-cell table:style-name="ce11" office:value-type="float" office:value="233" calcext:value-type="float" table:number-columns-spanned="1" table:number-rows-spanned="3">
            <text:p>233</text:p>
          </table:table-cell>
          <table:table-cell table:style-name="ce11" office:value-type="float" office:value="233" calcext:value-type="float" table:number-columns-spanned="1" table:number-rows-spanned="3">
            <text:p>233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ПОТАПОВ РОМАН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ПОТАПОВА НИКОЛЬ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22386115&amp;find=yes" xlink:type="simple">11760430242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ОЛДАТИХИНА АЛЕКСАНДРА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3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9822812610&amp;find=yes" xlink:type="simple">11763430230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ТРУХИН ЕВГЕНИЙ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3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3355955&amp;find=yes" xlink:type="simple">11762430233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УЛАВА НАНА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1" office:value-type="float" office:value="418" calcext:value-type="float" table:number-columns-spanned="1" table:number-rows-spanned="2">
            <text:p>418</text:p>
          </table:table-cell>
          <table:table-cell table:style-name="ce11" office:value-type="float" office:value="418" calcext:value-type="float" table:number-columns-spanned="1" table:number-rows-spanned="2">
            <text:p>41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АПОЯН СОФ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5356097&amp;find=yes" xlink:type="simple">11868430516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ЕРАСИМОВА ЕКАТЕРИНА</text:p>
          </table:table-cell>
          <table:table-cell table:style-name="ce17" office:value-type="string" calcext:value-type="string">
            <text:p>23.05.2024</text:p>
          </table:table-cell>
          <table:table-cell table:style-name="ce17" office:value-type="string" calcext:value-type="string">
            <text:p>24.05.2024</text:p>
          </table:table-cell>
          <table:table-cell table:number-columns-repeated="2" table:style-name="ce11" office:value-type="float" office:value="385" calcext:value-type="float">
            <text:p>385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7896371&amp;find=yes" xlink:type="simple">11768430233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ТАТАРСКАЯ ЕЛЕНА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ЯЕИМОВСКИ ПАВЕЛ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7488552&amp;find=yes" xlink:type="simple">11762430177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АПОЯН САРКИС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1" office:value-type="float" office:value="572" calcext:value-type="float" table:number-columns-spanned="1" table:number-rows-spanned="2">
            <text:p>572</text:p>
          </table:table-cell>
          <table:table-cell table:style-name="ce11" office:value-type="float" office:value="572" calcext:value-type="float" table:number-columns-spanned="1" table:number-rows-spanned="2">
            <text:p>57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ХИКЛАНДЗЕ 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4760081&amp;find=yes" xlink:type="simple">11861430402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GLUKHOVA EVGENIIA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2083" calcext:value-type="float" table:number-columns-spanned="1" table:number-rows-spanned="2">
            <text:p>2083</text:p>
          </table:table-cell>
          <table:table-cell table:style-name="ce11" office:value-type="float" office:value="2083" calcext:value-type="float" table:number-columns-spanned="1" table:number-rows-spanned="2">
            <text:p>208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NIKONOV IVAN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6541504&amp;find=yes" xlink:type="simple">11860430628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АЗАКОВ АНДРЕЙ</text:p>
          </table:table-cell>
          <table:table-cell table:style-name="ce17" office:value-type="string" calcext:value-type="string">
            <text:p>23.05.2024</text:p>
          </table:table-cell>
          <table:table-cell table:style-name="ce17" office:value-type="string" calcext:value-type="string">
            <text:p>29.05.2024</text:p>
          </table:table-cell>
          <table:table-cell table:number-columns-repeated="2" table:style-name="ce11" office:value-type="float" office:value="1179" calcext:value-type="float">
            <text:p>1179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2016973704&amp;find=yes" xlink:type="simple">11760430231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ZANTARIA BESLAN</text:p>
          </table:table-cell>
          <table:table-cell table:style-name="ce17" office:value-type="string" calcext:value-type="string">
            <text:p>23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210" calcext:value-type="float">
            <text:p>21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9821908675&amp;find=yes" xlink:type="simple">11765430177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ШИГАПОВ АНАТОЛИЙ</text:p>
          </table:table-cell>
          <table:table-cell table:style-name="ce17" office:value-type="string" calcext:value-type="string">
            <text:p>23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1381" calcext:value-type="float">
            <text:p>138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3586724&amp;find=yes" xlink:type="simple">11767430024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ДЯКОНОВ АНДРЕЙ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11" office:value-type="float" office:value="5545" calcext:value-type="float" table:number-columns-spanned="1" table:number-rows-spanned="2">
            <text:p>5545</text:p>
          </table:table-cell>
          <table:table-cell table:style-name="ce11" office:value-type="float" office:value="5545" calcext:value-type="float" table:number-columns-spanned="1" table:number-rows-spanned="2">
            <text:p>5545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ДЯКОНОВА ЛОЛИТ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5938384&amp;find=yes" xlink:type="simple">11768430211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АРКОВ ДЕНИС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402" calcext:value-type="float" table:number-columns-spanned="1" table:number-rows-spanned="2">
            <text:p>402</text:p>
          </table:table-cell>
          <table:table-cell table:style-name="ce11" office:value-type="float" office:value="402" calcext:value-type="float" table:number-columns-spanned="1" table:number-rows-spanned="2">
            <text:p>40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СЯГИН НИКИТ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2016604724&amp;find=yes" xlink:type="simple">118604305909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РЕЗЧИКОВА ДАРИНА</text:p>
          </table:table-cell>
          <table:table-cell table:style-name="ce17" office:value-type="string" calcext:value-type="string" table:number-columns-spanned="1" table:number-rows-spanned="4">
            <text:p>24.05.2024</text:p>
          </table:table-cell>
          <table:table-cell table:style-name="ce17" office:value-type="string" calcext:value-type="string" table:number-columns-spanned="1" table:number-rows-spanned="4">
            <text:p>30.05.2024</text:p>
          </table:table-cell>
          <table:table-cell table:style-name="ce11" office:value-type="float" office:value="7400" calcext:value-type="float" table:number-columns-spanned="1" table:number-rows-spanned="4">
            <text:p>7400</text:p>
          </table:table-cell>
          <table:table-cell table:style-name="ce11" office:value-type="float" office:value="7400" calcext:value-type="float" table:number-columns-spanned="1" table:number-rows-spanned="4">
            <text:p>7400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ШУТОВ АЛЕКСАНДР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ШУТОВ ИВАН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ШУТОВ И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0272290&amp;find=yes" xlink:type="simple">11768430115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ИМ АРТЕМ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476" calcext:value-type="float" table:number-columns-spanned="1" table:number-rows-spanned="2">
            <text:p>476</text:p>
          </table:table-cell>
          <table:table-cell table:style-name="ce11" office:value-type="float" office:value="476" calcext:value-type="float" table:number-columns-spanned="1" table:number-rows-spanned="2">
            <text:p>4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ИМ ЭДУАРД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7882957&amp;find=yes" xlink:type="simple">11765430235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ПАВЛОВА ТАТЬЯНА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3579916&amp;find=yes" xlink:type="simple">11768430035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ДЯКОНОВА ВАЛЕРИЯ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11" office:value-type="float" office:value="6006" calcext:value-type="float" table:number-columns-spanned="1" table:number-rows-spanned="2">
            <text:p>6006</text:p>
          </table:table-cell>
          <table:table-cell table:style-name="ce11" office:value-type="float" office:value="6006" calcext:value-type="float" table:number-columns-spanned="1" table:number-rows-spanned="2">
            <text:p>600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ДЯКОНОВА ВАСИЛИС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517008531&amp;find=yes" xlink:type="simple">11763430217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АРХОМЕНКО МАРИНА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409" calcext:value-type="float" table:number-columns-spanned="1" table:number-rows-spanned="2">
            <text:p>409</text:p>
          </table:table-cell>
          <table:table-cell table:style-name="ce11" office:value-type="float" office:value="409" calcext:value-type="float" table:number-columns-spanned="1" table:number-rows-spanned="2">
            <text:p>40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АРХОМЕНКО РОМА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6020042&amp;find=yes" xlink:type="simple">11764430217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ОДУНОВ ВИКТОР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402" calcext:value-type="float" table:number-columns-spanned="1" table:number-rows-spanned="2">
            <text:p>402</text:p>
          </table:table-cell>
          <table:table-cell table:style-name="ce11" office:value-type="float" office:value="402" calcext:value-type="float" table:number-columns-spanned="1" table:number-rows-spanned="2">
            <text:p>40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УСТОВОЙТ ОЛЕГ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19945798&amp;find=yes" xlink:type="simple">11768430099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АЗАНЦЕВА НАТАЛЬЯ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473" calcext:value-type="float">
            <text:p>473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2316408&amp;find=yes" xlink:type="simple">11768430151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АРШУКОВ НИКОЛАЙ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358" calcext:value-type="float" table:number-columns-spanned="1" table:number-rows-spanned="2">
            <text:p>358</text:p>
          </table:table-cell>
          <table:table-cell table:style-name="ce11" office:value-type="float" office:value="358" calcext:value-type="float" table:number-columns-spanned="1" table:number-rows-spanned="2">
            <text:p>35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АРШУКОВА Н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122713568&amp;find=yes" xlink:type="simple">117684302343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ЧИРИГБА АЛЯС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9.05.2024</text:p>
          </table:table-cell>
          <table:table-cell table:number-columns-repeated="2" table:style-name="ce11" office:value-type="float" office:value="378" calcext:value-type="float">
            <text:p>37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7506676&amp;find=yes" xlink:type="simple">11768430204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ИЛЁВ ЭДУАРД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402" calcext:value-type="float" table:number-columns-spanned="1" table:number-rows-spanned="2">
            <text:p>402</text:p>
          </table:table-cell>
          <table:table-cell table:style-name="ce11" office:value-type="float" office:value="402" calcext:value-type="float" table:number-columns-spanned="1" table:number-rows-spanned="2">
            <text:p>40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ЪЕДИН АЛЕКСАНД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5940484&amp;find=yes" xlink:type="simple">11760430210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ПЕРВОЙКИНА ЕКАТЕРИНА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402" calcext:value-type="float" table:number-columns-spanned="1" table:number-rows-spanned="2">
            <text:p>402</text:p>
          </table:table-cell>
          <table:table-cell table:style-name="ce11" office:value-type="float" office:value="402" calcext:value-type="float" table:number-columns-spanned="1" table:number-rows-spanned="2">
            <text:p>40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ХАЛАЕВ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6995314&amp;find=yes" xlink:type="simple">11766430267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ИШМАРИЯ ЮРИЙ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9.05.2024</text:p>
          </table:table-cell>
          <table:table-cell table:number-columns-repeated="2" table:style-name="ce11" office:value-type="float" office:value="378" calcext:value-type="float">
            <text:p>378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7166509&amp;find=yes" xlink:type="simple">11763430196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НЕГРЕЙ ИОН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572" calcext:value-type="float" table:number-columns-spanned="1" table:number-rows-spanned="2">
            <text:p>572</text:p>
          </table:table-cell>
          <table:table-cell table:style-name="ce11" office:value-type="float" office:value="572" calcext:value-type="float" table:number-columns-spanned="1" table:number-rows-spanned="2">
            <text:p>57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АВЛОВ РОМА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7440009&amp;find=yes" xlink:type="simple">11766430233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АДЛИЯ ДМИТРИЙ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5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9822475875&amp;find=yes" xlink:type="simple">11766430231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ВОРОНИН ВЛАДИМИР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7.05.2024</text:p>
          </table:table-cell>
          <table:table-cell table:number-columns-repeated="2" table:style-name="ce11" office:value-type="float" office:value="435" calcext:value-type="float">
            <text:p>435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6020444&amp;find=yes" xlink:type="simple">11763430282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МАЛАНИЯ АМАДЕЙ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ЯКУБ-ОГЛЫ ВАИД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020535695&amp;find=yes" xlink:type="simple">11761430161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ОСИН РОМАН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1449" calcext:value-type="float">
            <text:p>1449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1340285&amp;find=yes" xlink:type="simple">11765430205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УЛАВА НАНА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719" calcext:value-type="float" table:number-columns-spanned="1" table:number-rows-spanned="2">
            <text:p>719</text:p>
          </table:table-cell>
          <table:table-cell table:style-name="ce11" office:value-type="float" office:value="719" calcext:value-type="float" table:number-columns-spanned="1" table:number-rows-spanned="2">
            <text:p>71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АПОЯН СОФ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1952890&amp;find=yes" xlink:type="simple">11768430264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САЛАМАТИН НИКОЛАЙ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492" calcext:value-type="float" table:number-columns-spanned="1" table:number-rows-spanned="2">
            <text:p>492</text:p>
          </table:table-cell>
          <table:table-cell table:style-name="ce11" office:value-type="float" office:value="492" calcext:value-type="float" table:number-columns-spanned="1" table:number-rows-spanned="2">
            <text:p>49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ОТСКОВА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6">
            <text:p><text:a xlink:href="../../../../../../../tozaya%3FidTour=104424057114510017&amp;find=yes" xlink:type="simple">118644303527</text:a></text:p>
          </table:table-cell>
          <table:table-cell table:style-name="ce11" office:value-type="string" calcext:value-type="string" table:number-columns-spanned="1" table:number-rows-spanned="6">
            <text:p>ТАМЫШ VILLAGE -* (Ochamchira)</text:p>
          </table:table-cell>
          <table:table-cell table:style-name="ce16" office:value-type="string" calcext:value-type="string">
            <text:p>МЯСИЩЕВ АРТУР</text:p>
          </table:table-cell>
          <table:table-cell table:style-name="ce17" office:value-type="string" calcext:value-type="string" table:number-columns-spanned="1" table:number-rows-spanned="6">
            <text:p>25.05.2024</text:p>
          </table:table-cell>
          <table:table-cell table:style-name="ce17" office:value-type="string" calcext:value-type="string" table:number-columns-spanned="1" table:number-rows-spanned="6">
            <text:p>29.05.2024</text:p>
          </table:table-cell>
          <table:table-cell table:style-name="ce11" office:value-type="float" office:value="10279" calcext:value-type="float" table:number-columns-spanned="1" table:number-rows-spanned="6">
            <text:p>10279</text:p>
          </table:table-cell>
          <table:table-cell table:style-name="ce11" office:value-type="float" office:value="10279" calcext:value-type="float" table:number-columns-spanned="1" table:number-rows-spanned="6">
            <text:p>10279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МЯСИЩЕВА АДЕЛИН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МЯСИЩЕВА ДАРЬЯ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НАЗАРЕНКО ДМИТРИЙ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НАЗАРЕНКО ЕЛЕН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НАЗАРЕНКО СОФ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6866022&amp;find=yes" xlink:type="simple">11860430614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ОРОНИНА СВЕТЛАНА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1" office:value-type="float" office:value="352" calcext:value-type="float" table:number-columns-spanned="1" table:number-rows-spanned="2">
            <text:p>352</text:p>
          </table:table-cell>
          <table:table-cell table:style-name="ce11" office:value-type="float" office:value="352" calcext:value-type="float" table:number-columns-spanned="1" table:number-rows-spanned="2">
            <text:p>35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РОВИН КОНСТАНТИ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7523977&amp;find=yes" xlink:type="simple">11762430250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ЧОЛАРИЯ НАРТ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419" calcext:value-type="float">
            <text:p>419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22102843&amp;find=yes" xlink:type="simple">11762430261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СМИРНИКОВ ВАСИЛИЙ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201" calcext:value-type="float" table:number-columns-spanned="1" table:number-rows-spanned="2">
            <text:p>201</text:p>
          </table:table-cell>
          <table:table-cell table:style-name="ce11" office:value-type="float" office:value="201" calcext:value-type="float" table:number-columns-spanned="1" table:number-rows-spanned="2">
            <text:p>20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МИРНИКОВА АН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22234638&amp;find=yes" xlink:type="simple">11768430250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ИШМАРИЯ ЗВИАДИ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  <table:table-cell table:style-name="ce11" office:value-type="float" office:value="300" calcext:value-type="float" table:number-columns-spanned="1" table:number-rows-spanned="2">
            <text:p>3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УЧУБЕРИЯ НАНИ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7477112&amp;find=yes" xlink:type="simple">117614302322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ЕРЕЗОВСКАЯ ЕЛИЗАВЕТА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ЫРОВАЦКАЯ ЗЛАТ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017680267&amp;find=yes" xlink:type="simple">11768430223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ЕРДНИКОВА ИРИНА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018036652&amp;find=yes" xlink:type="simple">117604302192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ЗАДОРОЖНАЯ ИЛОНА</text:p>
          </table:table-cell>
          <table:table-cell table:style-name="ce17" office:value-type="string" calcext:value-type="string" table:number-columns-spanned="1" table:number-rows-spanned="3">
            <text:p>25.05.2024</text:p>
          </table:table-cell>
          <table:table-cell table:style-name="ce17" office:value-type="string" calcext:value-type="string" table:number-columns-spanned="1" table:number-rows-spanned="3">
            <text:p>26.05.2024</text:p>
          </table:table-cell>
          <table:table-cell table:style-name="ce11" office:value-type="float" office:value="293" calcext:value-type="float" table:number-columns-spanned="1" table:number-rows-spanned="3">
            <text:p>293</text:p>
          </table:table-cell>
          <table:table-cell table:style-name="ce11" office:value-type="float" office:value="293" calcext:value-type="float" table:number-columns-spanned="1" table:number-rows-spanned="3">
            <text:p>293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ЗАДОРОЖНАЯ ОЛЬГ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ЗАДОРОЖНЫЙ ГРИГОР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2931818&amp;find=yes" xlink:type="simple">11763430239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АРТЕНЕВА ТАТЬЯНА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ЕЛЬНИЧУК ОЛЕГ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3037223&amp;find=yes" xlink:type="simple">11762430287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ИКВАДЗЕ ДАНИЭЛА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1" office:value-type="float" office:value="299" calcext:value-type="float" table:number-columns-spanned="1" table:number-rows-spanned="2">
            <text:p>299</text:p>
          </table:table-cell>
          <table:table-cell table:style-name="ce11" office:value-type="float" office:value="299" calcext:value-type="float" table:number-columns-spanned="1" table:number-rows-spanned="2">
            <text:p>2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ИКВАДЗЕ НАТ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3791153&amp;find=yes" xlink:type="simple">11760430238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САЛАМАТИН ДМИТРИЙ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АЛАМАТИНА Н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717958516&amp;find=yes" xlink:type="simple">11763430225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УШКАЛОВ ИГОРЬ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177" calcext:value-type="float">
            <text:p>177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8096861&amp;find=yes" xlink:type="simple">11767430231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УШКАЛОВА НАДЕЖДА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598" calcext:value-type="float" table:number-columns-spanned="1" table:number-rows-spanned="2">
            <text:p>598</text:p>
          </table:table-cell>
          <table:table-cell table:style-name="ce11" office:value-type="float" office:value="598" calcext:value-type="float" table:number-columns-spanned="1" table:number-rows-spanned="2">
            <text:p>59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УШКАЛОВА СОФ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718283811&amp;find=yes" xlink:type="simple">117624302446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ПЕТРОВИЧ АННА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8718855751&amp;find=yes" xlink:type="simple">117614302391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ШИЛЬНИКОВ ВЯЧЕСЛАВ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6394879&amp;find=yes" xlink:type="simple">11762430280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САМОРОДСКИЙ ДЕНИС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ШУМИЛОВА АЛЕКСАНДР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7553209&amp;find=yes" xlink:type="simple">117674302809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АЛЫХИНА АННА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9821445645&amp;find=yes" xlink:type="simple">117604302345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ОГАРКОВА ВЕРА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177" calcext:value-type="float">
            <text:p>177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9821521545&amp;find=yes" xlink:type="simple">11762430262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БОРОДИН АЛЕКСАНДР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7075924&amp;find=yes" xlink:type="simple">11768430253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ОРУЛЬКО МАРИНА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РЕНЬКОВ СЕРГЕ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2836175&amp;find=yes" xlink:type="simple">11765430268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ХАРАБУА ОСКАР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ЦУШБА МАРАТ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2969970&amp;find=yes" xlink:type="simple">11765430239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УРЕВА НИНА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ДИАЗИТДИНОВ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016591597&amp;find=yes" xlink:type="simple">117614302537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БОРУЛЬКО НИКИТА</text:p>
          </table:table-cell>
          <table:table-cell table:style-name="ce17" office:value-type="string" calcext:value-type="string" table:number-columns-spanned="1" table:number-rows-spanned="3">
            <text:p>26.05.2024</text:p>
          </table:table-cell>
          <table:table-cell table:style-name="ce17" office:value-type="string" calcext:value-type="string" table:number-columns-spanned="1" table:number-rows-spanned="3">
            <text:p>27.05.2024</text:p>
          </table:table-cell>
          <table:table-cell table:style-name="ce11" office:value-type="float" office:value="99" calcext:value-type="float" table:number-columns-spanned="1" table:number-rows-spanned="3">
            <text:p>99</text:p>
          </table:table-cell>
          <table:table-cell table:style-name="ce11" office:value-type="float" office:value="99" calcext:value-type="float" table:number-columns-spanned="1" table:number-rows-spanned="3">
            <text:p>99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БОРУЛЬКО НИКОЛАЙ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БОРУЛЬКО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8068061&amp;find=yes" xlink:type="simple">11764430230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ЛАДКИХ ДМИТРИЙ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1" office:value-type="float" office:value="206" calcext:value-type="float" table:number-columns-spanned="1" table:number-rows-spanned="2">
            <text:p>206</text:p>
          </table:table-cell>
          <table:table-cell table:style-name="ce11" office:value-type="float" office:value="206" calcext:value-type="float" table:number-columns-spanned="1" table:number-rows-spanned="2">
            <text:p>20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ГЛАДКИХ ОЛЬГ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718049976&amp;find=yes" xlink:type="simple">117644302561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ИНДИЯ АЛМАСХАН</text:p>
          </table:table-cell>
          <table:table-cell table:style-name="ce17" office:value-type="string" calcext:value-type="string">
            <text:p>26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311" calcext:value-type="float">
            <text:p>31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2107940&amp;find=yes" xlink:type="simple">11764430266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ЕСКРОВНОВ ЮРИЙ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ГАДЛИЯ ДМИТРИ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3228060&amp;find=yes" xlink:type="simple">11769430237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ОГОХИЯ ЭРИК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  <table:table-cell table:style-name="ce11" office:value-type="float" office:value="99" calcext:value-type="float" table:number-columns-spanned="1" table:number-rows-spanned="2">
            <text:p>9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ЧИЛИКИН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6316169&amp;find=yes" xlink:type="simple">11763430224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КОЛЯСКИНА МАРИНА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1" office:value-type="float" office:value="259" calcext:value-type="float" table:number-columns-spanned="1" table:number-rows-spanned="2">
            <text:p>259</text:p>
          </table:table-cell>
          <table:table-cell table:style-name="ce11" office:value-type="float" office:value="259" calcext:value-type="float" table:number-columns-spanned="1" table:number-rows-spanned="2">
            <text:p>259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ТИЦЫН АЛЕКСЕ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6256732&amp;find=yes" xlink:type="simple">118604305947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ОМАРОВА ГУЛЬНАРА</text:p>
          </table:table-cell>
          <table:table-cell table:style-name="ce17" office:value-type="string" calcext:value-type="string">
            <text:p>27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1490" calcext:value-type="float">
            <text:p>149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6940432&amp;find=yes" xlink:type="simple">11763430244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ОРУЛЬКО МАРИНА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11" office:value-type="float" office:value="400" calcext:value-type="float" table:number-columns-spanned="1" table:number-rows-spanned="2">
            <text:p>400</text:p>
          </table:table-cell>
          <table:table-cell table:style-name="ce11" office:value-type="float" office:value="400" calcext:value-type="float" table:number-columns-spanned="1" table:number-rows-spanned="2">
            <text:p>4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ОРЕНЬКОВ СЕРГЕ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6826022&amp;find=yes" xlink:type="simple">11863430665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ИКБУЛАТОВА АИДА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11" office:value-type="float" office:value="2994" calcext:value-type="float" table:number-columns-spanned="1" table:number-rows-spanned="2">
            <text:p>2994</text:p>
          </table:table-cell>
          <table:table-cell table:style-name="ce11" office:value-type="float" office:value="2994" calcext:value-type="float" table:number-columns-spanned="1" table:number-rows-spanned="2">
            <text:p>299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КУШЕЛЕВА АМАЛ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017893067&amp;find=yes" xlink:type="simple">117604302567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БОРУЛЬКО НИКИТА</text:p>
          </table:table-cell>
          <table:table-cell table:style-name="ce17" office:value-type="string" calcext:value-type="string" table:number-columns-spanned="1" table:number-rows-spanned="3">
            <text:p>27.05.2024</text:p>
          </table:table-cell>
          <table:table-cell table:style-name="ce17" office:value-type="string" calcext:value-type="string" table:number-columns-spanned="1" table:number-rows-spanned="3">
            <text:p>31.05.2024</text:p>
          </table:table-cell>
          <table:table-cell table:style-name="ce11" office:value-type="float" office:value="402" calcext:value-type="float" table:number-columns-spanned="1" table:number-rows-spanned="3">
            <text:p>402</text:p>
          </table:table-cell>
          <table:table-cell table:style-name="ce11" office:value-type="float" office:value="402" calcext:value-type="float" table:number-columns-spanned="1" table:number-rows-spanned="3">
            <text:p>402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БОРУЛЬКО НИКОЛАЙ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БОРУЛЬКО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8120784053&amp;find=yes" xlink:type="simple">118614304453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СЛОБОДИН МАКСИМ</text:p>
          </table:table-cell>
          <table:table-cell table:style-name="ce17" office:value-type="string" calcext:value-type="string" table:number-columns-spanned="1" table:number-rows-spanned="4">
            <text:p>27.05.2024</text:p>
          </table:table-cell>
          <table:table-cell table:style-name="ce17" office:value-type="string" calcext:value-type="string" table:number-columns-spanned="1" table:number-rows-spanned="4">
            <text:p>31.05.2024</text:p>
          </table:table-cell>
          <table:table-cell table:style-name="ce11" office:value-type="float" office:value="4338" calcext:value-type="float" table:number-columns-spanned="1" table:number-rows-spanned="4">
            <text:p>4338</text:p>
          </table:table-cell>
          <table:table-cell table:style-name="ce11" office:value-type="float" office:value="4338" calcext:value-type="float" table:number-columns-spanned="1" table:number-rows-spanned="4">
            <text:p>4338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ЛОБОДИН НИКИТА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ЛОБОДИНА ВАРВАР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СЛОБОДИНА ОКС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718428871&amp;find=yes" xlink:type="simple">118604306821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АБЕЛАЯ ТЕМУР</text:p>
          </table:table-cell>
          <table:table-cell table:style-name="ce17" office:value-type="string" calcext:value-type="string">
            <text:p>27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216" calcext:value-type="float">
            <text:p>216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2464030&amp;find=yes" xlink:type="simple">11761430252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РУТЮНЯН ДЖЕЛЬЕТТА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11" office:value-type="float" office:value="400" calcext:value-type="float" table:number-columns-spanned="1" table:number-rows-spanned="2">
            <text:p>400</text:p>
          </table:table-cell>
          <table:table-cell table:style-name="ce11" office:value-type="float" office:value="400" calcext:value-type="float" table:number-columns-spanned="1" table:number-rows-spanned="2">
            <text:p>4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МУРАДИАН ЗУРАБ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2016909754&amp;find=yes" xlink:type="simple">11764430198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СЛАНОВ ЮСУФ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342" calcext:value-type="float" table:number-columns-spanned="1" table:number-rows-spanned="2">
            <text:p>342</text:p>
          </table:table-cell>
          <table:table-cell table:style-name="ce11" office:value-type="float" office:value="342" calcext:value-type="float" table:number-columns-spanned="1" table:number-rows-spanned="2">
            <text:p>34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АНИЯ АМИ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021882630&amp;find=yes" xlink:type="simple">117674302410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ЕРЕМИНА ДОМИНИКА</text:p>
          </table:table-cell>
          <table:table-cell table:style-name="ce17" office:value-type="string" calcext:value-type="string" table:number-columns-spanned="1" table:number-rows-spanned="3">
            <text:p>28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11" office:value-type="float" office:value="1506" calcext:value-type="float" table:number-columns-spanned="1" table:number-rows-spanned="3">
            <text:p>1506</text:p>
          </table:table-cell>
          <table:table-cell table:style-name="ce11" office:value-type="float" office:value="1506" calcext:value-type="float" table:number-columns-spanned="1" table:number-rows-spanned="3">
            <text:p>150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ЕРЕМИНА ЛОНД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НАЧАЧ ЛУК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2018425&amp;find=yes" xlink:type="simple">11764430240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ЕНИЯ САРИЯ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358" calcext:value-type="float" table:number-columns-spanned="1" table:number-rows-spanned="2">
            <text:p>358</text:p>
          </table:table-cell>
          <table:table-cell table:style-name="ce11" office:value-type="float" office:value="358" calcext:value-type="float" table:number-columns-spanned="1" table:number-rows-spanned="2">
            <text:p>35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ЦВЕЙБА А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2216080&amp;find=yes" xlink:type="simple">11762430217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АЧБА АЛАН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358" calcext:value-type="float" table:number-columns-spanned="1" table:number-rows-spanned="2">
            <text:p>358</text:p>
          </table:table-cell>
          <table:table-cell table:style-name="ce11" office:value-type="float" office:value="358" calcext:value-type="float" table:number-columns-spanned="1" table:number-rows-spanned="2">
            <text:p>35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ОГАНЯН ИШХА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22484523&amp;find=yes" xlink:type="simple">11767430240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ЕРЕМИН НАЗАР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342" calcext:value-type="float" table:number-columns-spanned="1" table:number-rows-spanned="2">
            <text:p>342</text:p>
          </table:table-cell>
          <table:table-cell table:style-name="ce11" office:value-type="float" office:value="342" calcext:value-type="float" table:number-columns-spanned="1" table:number-rows-spanned="2">
            <text:p>34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ТАНИЯ САИД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223795908&amp;find=yes" xlink:type="simple">117624302538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ЛУКИНА НАТАЛЬЯ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11" office:value-type="float" office:value="151" calcext:value-type="float" table:number-columns-spanned="1" table:number-rows-spanned="2">
            <text:p>151</text:p>
          </table:table-cell>
          <table:table-cell table:style-name="ce11" office:value-type="float" office:value="151" calcext:value-type="float" table:number-columns-spanned="1" table:number-rows-spanned="2">
            <text:p>15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СИРОТКИН АЛЕКСАНД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7519149551&amp;find=yes" xlink:type="simple">117624302576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ВОЛКОВ ВИТАЛИЙ</text:p>
          </table:table-cell>
          <table:table-cell table:style-name="ce17" office:value-type="string" calcext:value-type="string" table:number-columns-spanned="1" table:number-rows-spanned="3">
            <text:p>28.05.2024</text:p>
          </table:table-cell>
          <table:table-cell table:style-name="ce17" office:value-type="string" calcext:value-type="string" table:number-columns-spanned="1" table:number-rows-spanned="3">
            <text:p>31.05.2024</text:p>
          </table:table-cell>
          <table:table-cell table:style-name="ce11" office:value-type="float" office:value="303" calcext:value-type="float" table:number-columns-spanned="1" table:number-rows-spanned="3">
            <text:p>303</text:p>
          </table:table-cell>
          <table:table-cell table:style-name="ce11" office:value-type="float" office:value="303" calcext:value-type="float" table:number-columns-spanned="1" table:number-rows-spanned="3">
            <text:p>303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ВОЛКОВА МАРИ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ПУХАНОВ РАДОМИР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016296017&amp;find=yes" xlink:type="simple">117634301457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ВЕНДЕЛБОЕ БОРИС МАНОЕ ХОРНБАЕК</text:p>
          </table:table-cell>
          <table:table-cell table:style-name="ce17" office:value-type="string" calcext:value-type="string" table:number-columns-spanned="1" table:number-rows-spanned="3">
            <text:p>28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11" office:value-type="float" office:value="1576" calcext:value-type="float" table:number-columns-spanned="1" table:number-rows-spanned="3">
            <text:p>1576</text:p>
          </table:table-cell>
          <table:table-cell table:style-name="ce11" office:value-type="float" office:value="1576" calcext:value-type="float" table:number-columns-spanned="1" table:number-rows-spanned="3">
            <text:p>1576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ВЕНДЕЛБОЕ ЛЕВ МАНОЕ ХОРНБАЕК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ВЕНДЕЛБОЕ СВЕТЛА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018628852&amp;find=yes" xlink:type="simple">11769430259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АЛИЕВ ЭДУАРД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РАМЕНСКИЙ И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1553578&amp;find=yes" xlink:type="simple">11761430152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ОЛУБОВА КСЕНИЯ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1576" calcext:value-type="float" table:number-columns-spanned="1" table:number-rows-spanned="2">
            <text:p>1576</text:p>
          </table:table-cell>
          <table:table-cell table:style-name="ce11" office:value-type="float" office:value="1576" calcext:value-type="float" table:number-columns-spanned="1" table:number-rows-spanned="2">
            <text:p>157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ГОЛУБОВА ТАТЬЯ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122664413&amp;find=yes" xlink:type="simple">117634302133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ОЛКОВА НАДЕЖДА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342" calcext:value-type="float" table:number-columns-spanned="1" table:number-rows-spanned="2">
            <text:p>342</text:p>
          </table:table-cell>
          <table:table-cell table:style-name="ce11" office:value-type="float" office:value="342" calcext:value-type="float" table:number-columns-spanned="1" table:number-rows-spanned="2">
            <text:p>34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ЗАДЕ ЛЕО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8428851&amp;find=yes" xlink:type="simple">117654302036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ДЖЕРГЕНИЯ ЯНА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358" calcext:value-type="float" table:number-columns-spanned="1" table:number-rows-spanned="2">
            <text:p>358</text:p>
          </table:table-cell>
          <table:table-cell table:style-name="ce11" office:value-type="float" office:value="358" calcext:value-type="float" table:number-columns-spanned="1" table:number-rows-spanned="2">
            <text:p>35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ЛАКЕРБАЯ ЭСМ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5678044&amp;find=yes" xlink:type="simple">11763430229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АСПАРЯН КАРИНЭ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342" calcext:value-type="float" table:number-columns-spanned="1" table:number-rows-spanned="2">
            <text:p>342</text:p>
          </table:table-cell>
          <table:table-cell table:style-name="ce11" office:value-type="float" office:value="342" calcext:value-type="float" table:number-columns-spanned="1" table:number-rows-spanned="2">
            <text:p>34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ЖИБА ВИКТОР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6046079&amp;find=yes" xlink:type="simple">117634302409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ЖИБА САМИРА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358" calcext:value-type="float" table:number-columns-spanned="1" table:number-rows-spanned="2">
            <text:p>358</text:p>
          </table:table-cell>
          <table:table-cell table:style-name="ce11" office:value-type="float" office:value="358" calcext:value-type="float" table:number-columns-spanned="1" table:number-rows-spanned="2">
            <text:p>35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ЦВЕЙБА ВАЛЕРИ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6446084&amp;find=yes" xlink:type="simple">11764430284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СМИРНОВ АНДРЕЙ</text:p>
          </table:table-cell>
          <table:table-cell table:style-name="ce17" office:value-type="string" calcext:value-type="string">
            <text:p>28.05.2024</text:p>
          </table:table-cell>
          <table:table-cell table:style-name="ce17" office:value-type="string" calcext:value-type="string">
            <text:p>29.05.2024</text:p>
          </table:table-cell>
          <table:table-cell table:number-columns-repeated="2" table:style-name="ce11" office:value-type="float" office:value="61" calcext:value-type="float">
            <text:p>6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7326414&amp;find=yes" xlink:type="simple">11767430300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БРОННИКОВА АННА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УЛЬЯНОВ СЕРГЕЙ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9822058095&amp;find=yes" xlink:type="simple">11865430709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АМИСОНИЯ САИД</text:p>
          </table:table-cell>
          <table:table-cell table:style-name="ce17" office:value-type="string" calcext:value-type="string">
            <text:p>28.05.2024</text:p>
          </table:table-cell>
          <table:table-cell table:style-name="ce17" office:value-type="string" calcext:value-type="string">
            <text:p>30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022246915&amp;find=yes" xlink:type="simple">117694302160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ЗАРАНДИЯ СОФИЯ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334" calcext:value-type="float" table:number-columns-spanned="1" table:number-rows-spanned="2">
            <text:p>334</text:p>
          </table:table-cell>
          <table:table-cell table:style-name="ce11" office:value-type="float" office:value="334" calcext:value-type="float" table:number-columns-spanned="1" table:number-rows-spanned="2">
            <text:p>33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ЛАКОБА МИ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9822357365&amp;find=yes" xlink:type="simple">117614302155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ЖИБА ЕСМА</text:p>
          </table:table-cell>
          <table:table-cell table:style-name="ce17" office:value-type="string" calcext:value-type="string" table:number-columns-spanned="1" table:number-rows-spanned="3">
            <text:p>28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11" office:value-type="float" office:value="342" calcext:value-type="float" table:number-columns-spanned="1" table:number-rows-spanned="3">
            <text:p>342</text:p>
          </table:table-cell>
          <table:table-cell table:style-name="ce11" office:value-type="float" office:value="342" calcext:value-type="float" table:number-columns-spanned="1" table:number-rows-spanned="3">
            <text:p>342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МИРЗАЕВА ХАДИЖА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ТАНИЯ ОСМА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9822871705&amp;find=yes" xlink:type="simple">117694302405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ДЖЕРГЕНИЯ АНАСТАСИЯ</text:p>
          </table:table-cell>
          <table:table-cell table:style-name="ce17" office:value-type="string" calcext:value-type="string" table:number-columns-spanned="1" table:number-rows-spanned="3">
            <text:p>28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11" office:value-type="float" office:value="358" calcext:value-type="float" table:number-columns-spanned="1" table:number-rows-spanned="3">
            <text:p>358</text:p>
          </table:table-cell>
          <table:table-cell table:style-name="ce11" office:value-type="float" office:value="358" calcext:value-type="float" table:number-columns-spanned="1" table:number-rows-spanned="3">
            <text:p>358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ЕРЕМИН МАТВЕЙ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ЕРЕМИНА ВЛАДЛЕ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9823638150&amp;find=yes" xlink:type="simple">117634302515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ОЛКОВА ВАЛЕРИЯ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500" calcext:value-type="float" table:number-columns-spanned="1" table:number-rows-spanned="2">
            <text:p>500</text:p>
          </table:table-cell>
          <table:table-cell table:style-name="ce11" office:value-type="float" office:value="500" calcext:value-type="float" table:number-columns-spanned="1" table:number-rows-spanned="2">
            <text:p>5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УХАНОВ РУСЛА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5902099&amp;find=yes" xlink:type="simple">11769430304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ЧИРИГБА АЛЯС</text:p>
          </table:table-cell>
          <table:table-cell table:style-name="ce17" office:value-type="string" calcext:value-type="string">
            <text:p>29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2016175694&amp;find=yes" xlink:type="simple">11764430271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ЖАРИКОВА ХРИСТИНА</text:p>
          </table:table-cell>
          <table:table-cell table:style-name="ce17" office:value-type="string" calcext:value-type="string">
            <text:p>29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7115390447&amp;find=yes" xlink:type="simple">118624305727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ФЕДОРОВ ВЛАДИМИР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11" office:value-type="float" office:value="490" calcext:value-type="float" table:number-columns-spanned="1" table:number-rows-spanned="2">
            <text:p>490</text:p>
          </table:table-cell>
          <table:table-cell table:style-name="ce11" office:value-type="float" office:value="490" calcext:value-type="float" table:number-columns-spanned="1" table:number-rows-spanned="2">
            <text:p>49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ФЕДОРОВА ЕКАТЕРИНА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118092167&amp;find=yes" xlink:type="simple">118614306372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ШИШЕБАРОВ АНДРЕЙ</text:p>
          </table:table-cell>
          <table:table-cell table:style-name="ce17" office:value-type="string" calcext:value-type="string">
            <text:p>29.05.2024</text:p>
          </table:table-cell>
          <table:table-cell table:style-name="ce17" office:value-type="string" calcext:value-type="string">
            <text:p>30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<text:a xlink:href="../../../../../../../tozaya%3FidTour=104424057223172268&amp;find=yes" xlink:type="simple">117684303098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КИШМАРИЯ ЮРИЙ</text:p>
          </table:table-cell>
          <table:table-cell table:style-name="ce17" office:value-type="string" calcext:value-type="string">
            <text:p>29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122556383&amp;find=yes" xlink:type="simple">117644303018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РАМЕНСКАЯ СВЕТЛАНА</text:p>
          </table:table-cell>
          <table:table-cell table:style-name="ce17" office:value-type="string" calcext:value-type="string" table:number-columns-spanned="1" table:number-rows-spanned="3">
            <text:p>29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11" office:value-type="float" office:value="281" calcext:value-type="float" table:number-columns-spanned="1" table:number-rows-spanned="3">
            <text:p>281</text:p>
          </table:table-cell>
          <table:table-cell table:style-name="ce11" office:value-type="float" office:value="281" calcext:value-type="float" table:number-columns-spanned="1" table:number-rows-spanned="3">
            <text:p>281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РАМЕНСКИЙ ИЛЬ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ЧЕРНЫШОВ ИВАН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8916572434&amp;find=yes" xlink:type="simple">11769430289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МИНАЕВА ИРИНА</text:p>
          </table:table-cell>
          <table:table-cell table:style-name="ce17" office:value-type="string" calcext:value-type="string">
            <text:p>29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200" calcext:value-type="float">
            <text:p>20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<text:a xlink:href="../../../../../../../tozaya%3FidTour=104424058917299004&amp;find=yes" xlink:type="simple">117624302859</text:a></text:p>
          </table:table-cell>
          <table:table-cell table:style-name="ce11" office:value-type="string" calcext:value-type="string" table:number-columns-spanned="1" table:number-rows-spanned="3">
            <text:p>ТАМЫШ VILLAGE -* (Ochamchira)</text:p>
          </table:table-cell>
          <table:table-cell table:style-name="ce16" office:value-type="string" calcext:value-type="string">
            <text:p>ВАЛИЕВ РАМИР</text:p>
          </table:table-cell>
          <table:table-cell table:style-name="ce17" office:value-type="string" calcext:value-type="string" table:number-columns-spanned="1" table:number-rows-spanned="3">
            <text:p>29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11" office:value-type="float" office:value="281" calcext:value-type="float" table:number-columns-spanned="1" table:number-rows-spanned="3">
            <text:p>281</text:p>
          </table:table-cell>
          <table:table-cell table:style-name="ce11" office:value-type="float" office:value="281" calcext:value-type="float" table:number-columns-spanned="1" table:number-rows-spanned="3">
            <text:p>281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ВАЛИЕВ ЭДУАРД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МАТВЕЙЧУК ГЛЕБ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917439964&amp;find=yes" xlink:type="simple">117654303064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ГОГОХИЯ ЭРИК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  <table:table-cell table:style-name="ce11" office:value-type="float" office:value="100" calcext:value-type="float" table:number-columns-spanned="1" table:number-rows-spanned="2">
            <text:p>10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ЧИЛИКИНА НАТАЛЬ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2016654429&amp;find=yes" xlink:type="simple">117684303074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АМИСОНИЯ САИД</text:p>
          </table:table-cell>
          <table:table-cell table:style-name="ce17" office:value-type="string" calcext:value-type="string">
            <text:p>30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<text:a xlink:href="../../../../../../../tozaya%3FidTour=104424052017275524&amp;find=yes" xlink:type="simple">117624303054</text:a></text:p>
          </table:table-cell>
          <table:table-cell table:style-name="ce11" office:value-type="string" calcext:value-type="string" table:number-columns-spanned="1" table:number-rows-spanned="4">
            <text:p>ТАМЫШ VILLAGE -* (Ochamchira)</text:p>
          </table:table-cell>
          <table:table-cell table:style-name="ce16" office:value-type="string" calcext:value-type="string">
            <text:p>САЛИКБАЕВ АРЫСЛАН</text:p>
          </table:table-cell>
          <table:table-cell table:style-name="ce17" office:value-type="string" calcext:value-type="string" table:number-columns-spanned="1" table:number-rows-spanned="4">
            <text:p>30.05.2024</text:p>
          </table:table-cell>
          <table:table-cell table:style-name="ce17" office:value-type="string" calcext:value-type="string" table:number-columns-spanned="1" table:number-rows-spanned="4">
            <text:p>31.05.2024</text:p>
          </table:table-cell>
          <table:table-cell table:style-name="ce11" office:value-type="float" office:value="592" calcext:value-type="float" table:number-columns-spanned="1" table:number-rows-spanned="4">
            <text:p>592</text:p>
          </table:table-cell>
          <table:table-cell table:style-name="ce11" office:value-type="float" office:value="592" calcext:value-type="float" table:number-columns-spanned="1" table:number-rows-spanned="4">
            <text:p>592</text:p>
          </table:table-cell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АЛИКБАЕВ ДАМИР</text:p>
          </table:table-cell>
          <table:covered-table-cell table:number-columns-repeated="4" table:style-name="ce9"/>
        </table:table-row>
        <table:table-row table:style-name="ro1">
          <table:covered-table-cell table:style-name="ce2"/>
          <table:covered-table-cell table:style-name="ce9"/>
          <table:table-cell table:style-name="ce14" office:value-type="string" calcext:value-type="string">
            <text:p>САЛИКБАЕВА ГУЛЬФИЯ</text:p>
          </table:table-cell>
          <table:covered-table-cell table:number-columns-repeated="4" table:style-name="ce9"/>
        </table:table-row>
        <table:table-row table:style-name="ro1">
          <table:covered-table-cell table:number-columns-repeated="2"/>
          <table:table-cell office:value-type="string" calcext:value-type="string">
            <text:p>ХАСАНОВА АЙЗИЛЯ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<text:a xlink:href="../../../../../../../tozaya%3FidTour=104424057023858050&amp;find=yes" xlink:type="simple">117694302870</text:a></text:p>
          </table:table-cell>
          <table:table-cell table:style-name="ce11" office:value-type="string" calcext:value-type="string">
            <text:p>ТАМЫШ VILLAGE -* (Ochamchira)</text:p>
          </table:table-cell>
          <table:table-cell table:style-name="ce11" office:value-type="string" calcext:value-type="string">
            <text:p>ГАДЛИЯ ДМИТРИЙ</text:p>
          </table:table-cell>
          <table:table-cell table:style-name="ce17" office:value-type="string" calcext:value-type="string">
            <text:p>30.05.2024</text:p>
          </table:table-cell>
          <table:table-cell table:style-name="ce17" office:value-type="string" calcext:value-type="string">
            <text:p>31.05.2024</text:p>
          </table:table-cell>
          <table:table-cell table:number-columns-repeated="2" table:style-name="ce11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../../../../../../../tozaya%3FidTour=104424058718384416&amp;find=yes" xlink:type="simple">117604302611</text:a></text:p>
          </table:table-cell>
          <table:table-cell table:style-name="ce11" office:value-type="string" calcext:value-type="string" table:number-columns-spanned="1" table:number-rows-spanned="2">
            <text:p>ТАМЫШ VILLAGE -* (Ochamchira)</text:p>
          </table:table-cell>
          <table:table-cell table:style-name="ce16" office:value-type="string" calcext:value-type="string">
            <text:p>ВОЛПОВА ВАЛЕРИЯ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11" office:value-type="float" office:value="101" calcext:value-type="float" table:number-columns-spanned="1" table:number-rows-spanned="2">
            <text:p>101</text:p>
          </table:table-cell>
          <table:table-cell table:style-name="ce11" office:value-type="float" office:value="101" calcext:value-type="float" table:number-columns-spanned="1" table:number-rows-spanned="2">
            <text:p>101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ПУХАНОВ РУСЛАН</text:p>
          </table:table-cell>
          <table:covered-table-cell table:number-columns-repeated="4"/>
        </table:table-row>
        <table:table-row table:style-name="ro1">
          <table:table-cell table:style-name="ce5" office:value-type="string" calcext:value-type="string">
            <text:p>Итого</text:p>
          </table:table-cell>
          <table:table-cell table:style-name="ce12" table:number-columns-repeated="4"/>
          <table:table-cell table:number-columns-repeated="2" table:style-name="ce18" office:value-type="float" office:value="708919" calcext:value-type="float">
            <text:p>708919</text:p>
          </table:table-cell>
        </table:table-row>
        <table:table-row table:style-name="ro1">
          <table:table-cell table:style-name="ce6"/>
          <table:table-cell table:style-name="Default"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Мы нижеподписавшиеся, представитель АГЕНТА в лице __________________________________________________________________________________, с одной стороны, и представитель ПРИНЦИПАЛА в лице __________________________________________________________________________________, с другой стороны, составили настоящий отчет о том, что:</text:p>
          </table:table-cell>
          <table:covered-table-cell table:style-name="Default"/>
          <table:table-cell table:style-name="Default" table:number-columns-repeated="5"/>
        </table:table-row>
        <table:table-row table:style-name="ro1">
          <table:table-cell table:style-name="ce7" office:value-type="string" calcext:value-type="string" table:number-columns-spanned="2" table:number-rows-spanned="1">
            <text:p>Агентом выполнены услуги по продаже туристских путевок согласно отчета на общую сумму: Семьсот восемь тысяч девятьсот девятнадцать рублей 00 копеек.</text:p>
          </table:table-cell>
          <table:covered-table-cell table:style-name="Default"/>
          <table:table-cell table:style-name="Default" table:number-columns-repeated="5"/>
        </table:table-row>
        <table:table-row table:style-name="ro1">
          <table:table-cell table:style-name="ce7" office:value-type="string" calcext:value-type="string" table:number-columns-spanned="2" table:number-rows-spanned="1">
            <text:p>Агентское вознаграждение составило Ноль рублей 00 копеек.</text:p>
          </table:table-cell>
          <table:covered-table-cell table:style-name="Default"/>
          <table:table-cell table:style-name="Default" table:number-columns-repeated="5"/>
        </table:table-row>
        <table:table-row table:style-name="ro1">
          <table:table-cell table:style-name="ce7" office:value-type="string" calcext:value-type="string" table:number-columns-spanned="2" table:number-rows-spanned="1">
            <text:p>В том числе НДС 20% - Ноль рублей 00 копеек</text:p>
          </table:table-cell>
          <table:covered-table-cell table:style-name="Default"/>
          <table:table-cell table:style-name="Default" table:number-columns-repeated="5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">
          <table:table-cell table:style-name="ce7" office:value-type="string" calcext:value-type="string" table:number-columns-spanned="2" table:number-rows-spanned="1">
            <text:p>Настоящий акт свидетельствует о сдаче-приемке услуг.</text:p>
          </table:table-cell>
          <table:covered-table-cell table:style-name="Default"/>
          <table:table-cell table:style-name="Default" table:number-columns-repeated="5"/>
        </table:table-row>
        <table:table-row table:style-name="ro1">
          <table:table-cell table:style-name="ce6" office:value-type="string" calcext:value-type="string">
            <text:p>ПРИНЦИПАЛ:</text:p>
          </table:table-cell>
          <table:table-cell table:style-name="ce6" office:value-type="string" calcext:value-type="string">
            <text:p>АГЕНТ:</text:p>
          </table:table-cell>
          <table:table-cell table:style-name="Default" table:number-columns-repeated="5"/>
        </table:table-row>
        <table:table-row table:style-name="ro1">
          <table:table-cell table:number-columns-repeated="2" table:style-name="ce6" office:value-type="string" calcext:value-type="string">
            <text:p>_______________________ (____________)</text:p>
          </table:table-cell>
          <table:table-cell table:style-name="Default" table:number-columns-repeated="5"/>
        </table:table-row>
        <table:table-row table:style-name="ro1">
          <table:table-cell table:style-name="ce6"/>
          <table:table-cell table:style-name="Default" table:number-columns-repeated="6"/>
        </table:table-row>
        <table:table-row table:style-name="ro1">
          <table:table-cell table:style-name="ce6" office:value-type="string" calcext:value-type="string">
            <text:p>Печать</text:p>
          </table:table-cell>
          <table:table-cell table:style-name="Default" table:number-columns-repeated="6"/>
        </table:table-row>
        <table:table-row table:style-name="ro1">
          <table:table-cell table:style-name="ce6"/>
          <table:table-cell table:style-name="Default" table:number-columns-repeated="6"/>
        </table:table-row>
        <table:table-row table:style-name="ro1">
          <table:table-cell table:style-name="ce6" office:value-type="string" calcext:value-type="string">
            <text:p><text:a xlink:href="../../../../../../../service%3Ftask=invoice2∂nerId=115810319883" xlink:type="simple">Main page</text:a></text:p>
          </table:table-cell>
          <table:table-cell table:style-name="Default" table:number-columns-repeated="6"/>
        </table:table-row>
        <table:table-row table:style-name="ro1" table:number-rows-repeated="2">
          <table:table-cell table:style-name="ce6"/>
          <table:table-cell table:style-name="Default" table:number-columns-repeated="6"/>
        </table:table-row>
        <table:table-row table:style-name="ro1">
          <table:table-cell table:style-name="ce6" office:value-type="string" calcext:value-type="string">
            <text:p>Result shown in 0:00:15.6</text:p>
          </table:table-cell>
          <table:table-cell table:style-name="Default" table:number-columns-repeated="6"/>
        </table:table-row>
      </table:table>
      <table:named-expressions>
        <table:named-range table:name="HTML_1 - header-table" table:base-cell-address="$Лист1.$A$1" table:cell-range-address="#REF!"/>
        <table:named-range table:name="HTML_2 - otchet-table" table:base-cell-address="$Лист1.$A$1" table:cell-range-address="$Лист1.$A$1:.$G$859"/>
        <table:named-range table:name="HTML_3 - footer-table" table:base-cell-address="$Лист1.$A$1" table:cell-range-address="$Лист1.$A$861:.$B$868"/>
        <table:named-range table:name="HTML_all" table:base-cell-address="$Лист1.$A$1" table:cell-range-address="$Лист1.$A$1:.$G$875"/>
        <table:named-range table:name="HTML_tables" table:base-cell-address="$Лист1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Отчет агента</dc:title>
    <dc:date>2024-06-06T16:20:34.406397071</dc:date>
    <meta:editing-duration>PT1H5M45S</meta:editing-duration>
    <meta:editing-cycles>1</meta:editing-cycles>
    <meta:document-statistic meta:table-count="1" meta:cell-count="3549" meta:object-count="0"/>
    <meta:generator>LibreOffice/7.6.6.3$Linux_X86_64 LibreOffice_project/60$Build-3</meta:generator>
    <meta:user-defined meta:name=""/>
  </office:meta>
</office:document-meta>
</file>