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1/ТБГ-ЗР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1/ТБГ-ЗР от 31.03.2021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Золотое Руно 2020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752055" calcext:value-type="float">
            <text:p>1 752 055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Золотое Руно 2020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1/ТБГ-ЗР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259</text:p>
          </table:table-cell>
          <table:table-cell table:style-name="ce9" office:value-type="string" calcext:value-type="string">
            <text:p>МАЗУРИНА Л.</text:p>
            <text:p>МАЗУРИН А.</text:p>
            <text:p>МАЗУРИН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273</text:p>
          </table:table-cell>
          <table:table-cell table:style-name="ce9" office:value-type="string" calcext:value-type="string">
            <text:p>ШАЙДУРОВ С.</text:p>
            <text:p>ШАЙДУР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3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310</text:p>
          </table:table-cell>
          <table:table-cell table:style-name="ce9" office:value-type="string" calcext:value-type="string">
            <text:p>ВЕЧЕРНИНА У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2211" calcext:value-type="float">
            <text:p>2 2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1" calcext:value-type="float">
            <text:p>2 2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365</text:p>
          </table:table-cell>
          <table:table-cell table:style-name="ce9" office:value-type="string" calcext:value-type="string">
            <text:p>ВЫСОЦКИЙ Н.</text:p>
            <text:p>ПЕТРИНЧИК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3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0168</text:p>
          </table:table-cell>
          <table:table-cell table:style-name="ce9" office:value-type="string" calcext:value-type="string">
            <text:p>КОРЕПАНОВ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3060" calcext:value-type="float">
            <text:p>3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60" calcext:value-type="float">
            <text:p>3 0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0311</text:p>
          </table:table-cell>
          <table:table-cell table:style-name="ce9" office:value-type="string" calcext:value-type="string">
            <text:p>ВЕЧЕРНИН Д.</text:p>
            <text:p>ВЕЧЕРНИН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2211" calcext:value-type="float">
            <text:p>2 2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1" calcext:value-type="float">
            <text:p>2 2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183</text:p>
          </table:table-cell>
          <table:table-cell table:style-name="ce9" office:value-type="string" calcext:value-type="string">
            <text:p>КУДРИНА С.</text:p>
            <text:p>ПИСКЛОВА А.</text:p>
            <text:p>КУДРИНА Н.</text:p>
            <text:p>КУДРИН Р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190</text:p>
          </table:table-cell>
          <table:table-cell table:style-name="ce9" office:value-type="string" calcext:value-type="string">
            <text:p>ШИЛЬНИКО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873" calcext:value-type="float">
            <text:p>8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213</text:p>
          </table:table-cell>
          <table:table-cell table:style-name="ce9" office:value-type="string" calcext:value-type="string">
            <text:p>СМАГЛЮКО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3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275</text:p>
          </table:table-cell>
          <table:table-cell table:style-name="ce9" office:value-type="string" calcext:value-type="string">
            <text:p>БАКШЕЕ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2211" calcext:value-type="float">
            <text:p>2 2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1" calcext:value-type="float">
            <text:p>2 2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306</text:p>
          </table:table-cell>
          <table:table-cell table:style-name="ce9" office:value-type="string" calcext:value-type="string">
            <text:p>ГАВРИЛОВА Ю.</text:p>
            <text:p>ГАВРИЛОВА Г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055</text:p>
          </table:table-cell>
          <table:table-cell table:style-name="ce9" office:value-type="string" calcext:value-type="string">
            <text:p>ЛАЦЫГИН И.</text:p>
            <text:p>ЛАЦЫГИН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5045" calcext:value-type="float">
            <text:p>5 0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5" calcext:value-type="float">
            <text:p>5 0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062</text:p>
          </table:table-cell>
          <table:table-cell table:style-name="ce9" office:value-type="string" calcext:value-type="string">
            <text:p>ЛУКАШИНА В.</text:p>
            <text:p>ВЕЧЕРНИН А.</text:p>
            <text:p>ВЕЧЕРНИНА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4419" calcext:value-type="float">
            <text:p>4 41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19" calcext:value-type="float">
            <text:p>4 41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147</text:p>
          </table:table-cell>
          <table:table-cell table:style-name="ce9" office:value-type="string" calcext:value-type="string">
            <text:p>СЕЛЕЗЕНЕВ Ю.</text:p>
            <text:p>СЕЛЕЗЕНЕВА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5045" calcext:value-type="float">
            <text:p>5 0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5" calcext:value-type="float">
            <text:p>5 0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222</text:p>
          </table:table-cell>
          <table:table-cell table:style-name="ce9" office:value-type="string" calcext:value-type="string">
            <text:p>АЛЬШИН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314</text:p>
          </table:table-cell>
          <table:table-cell table:style-name="ce9" office:value-type="string" calcext:value-type="string">
            <text:p>РЫЖОВ А.</text:p>
            <text:p>ШКАРЛУПА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3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369</text:p>
          </table:table-cell>
          <table:table-cell table:style-name="ce9" office:value-type="string" calcext:value-type="string">
            <text:p>КОМЕНДАНТ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3.05.2024</text:p>
          </table:table-cell>
          <table:table-cell table:style-name="ce10" office:value-type="float" office:value="2040" calcext:value-type="float">
            <text:p>2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40" calcext:value-type="float">
            <text:p>2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413</text:p>
          </table:table-cell>
          <table:table-cell table:style-name="ce9" office:value-type="string" calcext:value-type="string">
            <text:p>РОМАНОВА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444</text:p>
          </table:table-cell>
          <table:table-cell table:style-name="ce9" office:value-type="string" calcext:value-type="string">
            <text:p>ЖИДЕНКО В.</text:p>
            <text:p>ЖИДЕНКО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262</text:p>
          </table:table-cell>
          <table:table-cell table:style-name="ce9" office:value-type="string" calcext:value-type="string">
            <text:p>ОРЛОВСКАЯ Ю.</text:p>
            <text:p>ОРЛОВСКИЙ Г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3345" calcext:value-type="float">
            <text:p>3 3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45" calcext:value-type="float">
            <text:p>3 3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354</text:p>
          </table:table-cell>
          <table:table-cell table:style-name="ce9" office:value-type="string" calcext:value-type="string">
            <text:p>ВИНОКУРОВ В.</text:p>
            <text:p>ВИНОКУРО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408</text:p>
          </table:table-cell>
          <table:table-cell table:style-name="ce9" office:value-type="string" calcext:value-type="string">
            <text:p>ЦАПУП Е.</text:p>
            <text:p>ЦАПУН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3981" calcext:value-type="float">
            <text:p>3 98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81" calcext:value-type="float">
            <text:p>3 98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096</text:p>
          </table:table-cell>
          <table:table-cell table:style-name="ce9" office:value-type="string" calcext:value-type="string">
            <text:p>СМАГЛЮКОВА С.</text:p>
            <text:p>СМАГЛЮКОВА А.</text:p>
            <text:p>СМАГЛЮКОВА О.</text:p>
            <text:p>ЗГИБНЕВ С.</text:p>
            <text:p>ЗГИБНЕВА Т.</text:p>
            <text:p>СМАГЛЮКОВ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10616" calcext:value-type="float">
            <text:p>10 6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616" calcext:value-type="float">
            <text:p>10 6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127</text:p>
          </table:table-cell>
          <table:table-cell table:style-name="ce9" office:value-type="string" calcext:value-type="string">
            <text:p>ИГНАТЬЕВ И.</text:p>
            <text:p>ИГНАТЬЕВА Т.</text:p>
            <text:p>ТОКАРЕ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17408" calcext:value-type="float">
            <text:p>17 4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8" calcext:value-type="float">
            <text:p>17 4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349</text:p>
          </table:table-cell>
          <table:table-cell table:style-name="ce9" office:value-type="string" calcext:value-type="string">
            <text:p>ЖАРИКОВА Х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6635" calcext:value-type="float">
            <text:p>6 63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35" calcext:value-type="float">
            <text:p>6 63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333</text:p>
          </table:table-cell>
          <table:table-cell table:style-name="ce9" office:value-type="string" calcext:value-type="string">
            <text:p>НИКОНОВ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388</text:p>
          </table:table-cell>
          <table:table-cell table:style-name="ce9" office:value-type="string" calcext:value-type="string">
            <text:p>КОЛПИКОВ К.</text:p>
            <text:p>КОЛПИКО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895</text:p>
          </table:table-cell>
          <table:table-cell table:style-name="ce9" office:value-type="string" calcext:value-type="string">
            <text:p>ПОЛЯКОВ А.</text:p>
            <text:p>ЧЕПИЛЬ В.</text:p>
            <text:p>КОСТЕНКО Т.</text:p>
            <text:p>ЧЕПИЛЬ А.</text:p>
            <text:p>ЧЕПИЛЬ А.</text:p>
            <text:p>ЧЕПИЛЬ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14140" calcext:value-type="float">
            <text:p>14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140" calcext:value-type="float">
            <text:p>14 1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731</text:p>
          </table:table-cell>
          <table:table-cell table:style-name="ce9" office:value-type="string" calcext:value-type="string">
            <text:p>OREKHOV A.</text:p>
            <text:p>OREKHOV M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674</text:p>
          </table:table-cell>
          <table:table-cell table:style-name="ce9" office:value-type="string" calcext:value-type="string">
            <text:p>САЯПИНА С.</text:p>
            <text:p>ПРОСКУРЯКОВА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3.05.2024</text:p>
          </table:table-cell>
          <table:table-cell table:style-name="ce10" office:value-type="float" office:value="2312" calcext:value-type="float">
            <text:p>2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2" calcext:value-type="float">
            <text:p>2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268</text:p>
          </table:table-cell>
          <table:table-cell table:style-name="ce9" office:value-type="string" calcext:value-type="string">
            <text:p>МУРАВЕНКО Е.</text:p>
            <text:p>TSIVILEVA T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3.05.2024</text:p>
          </table:table-cell>
          <table:table-cell table:style-name="ce10" office:value-type="float" office:value="2312" calcext:value-type="float">
            <text:p>2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2" calcext:value-type="float">
            <text:p>2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275</text:p>
          </table:table-cell>
          <table:table-cell table:style-name="ce9" office:value-type="string" calcext:value-type="string">
            <text:p>СЕМЕНОВА Е.</text:p>
            <text:p>СЕМЕНОВА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5304" calcext:value-type="float">
            <text:p>5 3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04" calcext:value-type="float">
            <text:p>5 3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640</text:p>
          </table:table-cell>
          <table:table-cell table:style-name="ce9" office:value-type="string" calcext:value-type="string">
            <text:p>КОНОВАЛОВА Н.</text:p>
            <text:p>СТЕПАНЕНК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5896" calcext:value-type="float">
            <text:p>5 8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96" calcext:value-type="float">
            <text:p>5 8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3425</text:p>
          </table:table-cell>
          <table:table-cell table:style-name="ce9" office:value-type="string" calcext:value-type="string">
            <text:p>FEDOTOV O.</text:p>
            <text:p>FEDOTOVA E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764</text:p>
          </table:table-cell>
          <table:table-cell table:style-name="ce9" office:value-type="string" calcext:value-type="string">
            <text:p>КРАСИКО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3536" calcext:value-type="float">
            <text:p>3 5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36" calcext:value-type="float">
            <text:p>3 5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697</text:p>
          </table:table-cell>
          <table:table-cell table:style-name="ce9" office:value-type="string" calcext:value-type="string">
            <text:p>ТИТОВА Ю.</text:p>
            <text:p>ТИТОВ Д.</text:p>
            <text:p>ТИТОВ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3.05.2024</text:p>
          </table:table-cell>
          <table:table-cell table:style-name="ce10" office:value-type="float" office:value="2946" calcext:value-type="float">
            <text:p>2 9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6" calcext:value-type="float">
            <text:p>2 9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741</text:p>
          </table:table-cell>
          <table:table-cell table:style-name="ce9" office:value-type="string" calcext:value-type="string">
            <text:p>BEREZIN D.</text:p>
            <text:p>PETROV S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431</text:p>
          </table:table-cell>
          <table:table-cell table:style-name="ce9" office:value-type="string" calcext:value-type="string">
            <text:p>УЛЬБАШЕВ А.</text:p>
            <text:p>ИХТИАРЯН Э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7995" calcext:value-type="float">
            <text:p>7 99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95" calcext:value-type="float">
            <text:p>7 99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476</text:p>
          </table:table-cell>
          <table:table-cell table:style-name="ce9" office:value-type="string" calcext:value-type="string">
            <text:p>OREKHOV N.</text:p>
            <text:p>BEREZIN I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674</text:p>
          </table:table-cell>
          <table:table-cell table:style-name="ce9" office:value-type="string" calcext:value-type="string">
            <text:p>IVSHIN V.</text:p>
            <text:p>SHEVTSOVA E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722</text:p>
          </table:table-cell>
          <table:table-cell table:style-name="ce9" office:value-type="string" calcext:value-type="string">
            <text:p>ВЯЗОВСКАЯ Е.</text:p>
            <text:p>ИВАНО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3027" calcext:value-type="float">
            <text:p>3 0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27" calcext:value-type="float">
            <text:p>3 0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736</text:p>
          </table:table-cell>
          <table:table-cell table:style-name="ce9" office:value-type="string" calcext:value-type="string">
            <text:p>BEREZINA Z.</text:p>
            <text:p>BEREZINA S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242</text:p>
          </table:table-cell>
          <table:table-cell table:style-name="ce9" office:value-type="string" calcext:value-type="string">
            <text:p>ЧЕРНОВ М.</text:p>
            <text:p>ЧЕРН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5045" calcext:value-type="float">
            <text:p>5 0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5" calcext:value-type="float">
            <text:p>5 0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921</text:p>
          </table:table-cell>
          <table:table-cell table:style-name="ce9" office:value-type="string" calcext:value-type="string">
            <text:p>САЗАНОВА О.</text:p>
            <text:p>ДЕМИН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8072" calcext:value-type="float">
            <text:p>8 0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72" calcext:value-type="float">
            <text:p>8 0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3017</text:p>
          </table:table-cell>
          <table:table-cell table:style-name="ce9" office:value-type="string" calcext:value-type="string">
            <text:p>MOSTIAEVA L.</text:p>
            <text:p>MOSTYAEV M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885</text:p>
          </table:table-cell>
          <table:table-cell table:style-name="ce9" office:value-type="string" calcext:value-type="string">
            <text:p>КУЛИЕВ А.</text:p>
            <text:p>УЛЬБАШЕ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7995" calcext:value-type="float">
            <text:p>7 99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95" calcext:value-type="float">
            <text:p>7 99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554</text:p>
          </table:table-cell>
          <table:table-cell table:style-name="ce9" office:value-type="string" calcext:value-type="string">
            <text:p>POGREBNIAK N.</text:p>
            <text:p>MATUSEVICH D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251</text:p>
          </table:table-cell>
          <table:table-cell table:style-name="ce9" office:value-type="string" calcext:value-type="string">
            <text:p>НИКИТИНА Е.</text:p>
            <text:p>КУЗНЕЦОВА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14.05.2024</text:p>
          </table:table-cell>
          <table:table-cell table:style-name="ce10" office:value-type="float" office:value="26520" calcext:value-type="float">
            <text:p>26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0" calcext:value-type="float">
            <text:p>26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323</text:p>
          </table:table-cell>
          <table:table-cell table:style-name="ce9" office:value-type="string" calcext:value-type="string">
            <text:p>СОРОКИН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4420" calcext:value-type="float">
            <text:p>4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0" calcext:value-type="float">
            <text:p>4 4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549</text:p>
          </table:table-cell>
          <table:table-cell table:style-name="ce9" office:value-type="string" calcext:value-type="string">
            <text:p>ASALIEVA A.</text:p>
            <text:p>ASALIEV M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1.05.2024-02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178</text:p>
          </table:table-cell>
          <table:table-cell table:style-name="ce9" office:value-type="string" calcext:value-type="string">
            <text:p>ТИХОМИР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5238" calcext:value-type="float">
            <text:p>5 23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38" calcext:value-type="float">
            <text:p>5 23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278</text:p>
          </table:table-cell>
          <table:table-cell table:style-name="ce9" office:value-type="string" calcext:value-type="string">
            <text:p>ТЮЛЬБЕРОВА И.</text:p>
            <text:p>ТЮЛЬБЕРО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6054" calcext:value-type="float">
            <text:p>6 0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54" calcext:value-type="float">
            <text:p>6 0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065</text:p>
          </table:table-cell>
          <table:table-cell table:style-name="ce9" office:value-type="string" calcext:value-type="string">
            <text:p>ШИЛЬНИКО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422" calcext:value-type="float">
            <text:p>4 4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2" calcext:value-type="float">
            <text:p>4 42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848</text:p>
          </table:table-cell>
          <table:table-cell table:style-name="ce9" office:value-type="string" calcext:value-type="string">
            <text:p>POGREBNIAK N.</text:p>
            <text:p>MATUSEVICH D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3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3326</text:p>
          </table:table-cell>
          <table:table-cell table:style-name="ce9" office:value-type="string" calcext:value-type="string">
            <text:p>АБРОСКИН Е.</text:p>
            <text:p>АБРОСКИН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8268" calcext:value-type="float">
            <text:p>8 2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68" calcext:value-type="float">
            <text:p>8 2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3236</text:p>
          </table:table-cell>
          <table:table-cell table:style-name="ce9" office:value-type="string" calcext:value-type="string">
            <text:p>АБРОСКИНА С.</text:p>
            <text:p>АБРОСКИН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5808" calcext:value-type="float">
            <text:p>5 8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08" calcext:value-type="float">
            <text:p>5 8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844</text:p>
          </table:table-cell>
          <table:table-cell table:style-name="ce9" office:value-type="string" calcext:value-type="string">
            <text:p>САЛИМУЛЛИНА Г.</text:p>
            <text:p>АНДРЕЕ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4036" calcext:value-type="float">
            <text:p>4 0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36" calcext:value-type="float">
            <text:p>4 0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022</text:p>
          </table:table-cell>
          <table:table-cell table:style-name="ce9" office:value-type="string" calcext:value-type="string">
            <text:p>ФЕДОТОВ О.</text:p>
            <text:p>ФЕДОТ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3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702</text:p>
          </table:table-cell>
          <table:table-cell table:style-name="ce9" office:value-type="string" calcext:value-type="string">
            <text:p>АЛЕКСЕЕ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3492" calcext:value-type="float">
            <text:p>3 4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92" calcext:value-type="float">
            <text:p>3 4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365</text:p>
          </table:table-cell>
          <table:table-cell table:style-name="ce9" office:value-type="string" calcext:value-type="string">
            <text:p>БИРЮКОВА В.</text:p>
            <text:p>ЩЕГОЛЬКОВ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6936" calcext:value-type="float">
            <text:p>6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36" calcext:value-type="float">
            <text:p>6 9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581</text:p>
          </table:table-cell>
          <table:table-cell table:style-name="ce9" office:value-type="string" calcext:value-type="string">
            <text:p>ГОРГОНДЗИЯ Г.</text:p>
            <text:p>БУЛКОВ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6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247</text:p>
          </table:table-cell>
          <table:table-cell table:style-name="ce9" office:value-type="string" calcext:value-type="string">
            <text:p>СВИТ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537</text:p>
          </table:table-cell>
          <table:table-cell table:style-name="ce9" office:value-type="string" calcext:value-type="string">
            <text:p>БРУМ Д.</text:p>
            <text:p>САФИУЛИНА Р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6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289</text:p>
          </table:table-cell>
          <table:table-cell table:style-name="ce9" office:value-type="string" calcext:value-type="string">
            <text:p>ЛУПАШКУ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090</text:p>
          </table:table-cell>
          <table:table-cell table:style-name="ce9" office:value-type="string" calcext:value-type="string">
            <text:p>МИХАЙЛОВА Л.</text:p>
            <text:p>ТРУФАНО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421</text:p>
          </table:table-cell>
          <table:table-cell table:style-name="ce9" office:value-type="string" calcext:value-type="string">
            <text:p>ЖУКОВСКАЯ О.</text:p>
            <text:p>ВЫДРИЦКАЯ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643</text:p>
          </table:table-cell>
          <table:table-cell table:style-name="ce9" office:value-type="string" calcext:value-type="string">
            <text:p>ФИЛИМОНОВА Т.</text:p>
            <text:p>ИВАНО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766</text:p>
          </table:table-cell>
          <table:table-cell table:style-name="ce9" office:value-type="string" calcext:value-type="string">
            <text:p>МУРАВЬЕВА Г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1746" calcext:value-type="float">
            <text:p>1 7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" calcext:value-type="float">
            <text:p>1 7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3029</text:p>
          </table:table-cell>
          <table:table-cell table:style-name="ce9" office:value-type="string" calcext:value-type="string">
            <text:p>МАСЛЕНИК Е.</text:p>
            <text:p>МАСЛЕНИК С.</text:p>
            <text:p>МАСЛЕНИК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7742" calcext:value-type="float">
            <text:p>7 74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742" calcext:value-type="float">
            <text:p>7 74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4210</text:p>
          </table:table-cell>
          <table:table-cell table:style-name="ce9" office:value-type="string" calcext:value-type="string">
            <text:p>ПАРХОМЕНКО В.</text:p>
            <text:p>ПАРХОМЕНКО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11.05.2024</text:p>
          </table:table-cell>
          <table:table-cell table:style-name="ce10" office:value-type="float" office:value="14144" calcext:value-type="float">
            <text:p>14 1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144" calcext:value-type="float">
            <text:p>14 1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562</text:p>
          </table:table-cell>
          <table:table-cell table:style-name="ce9" office:value-type="string" calcext:value-type="string">
            <text:p>АНДРЕЙЧЕНКО О.</text:p>
            <text:p>АНДРЕЙЧЕНКО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708</text:p>
          </table:table-cell>
          <table:table-cell table:style-name="ce9" office:value-type="string" calcext:value-type="string">
            <text:p>КИМ Э.</text:p>
            <text:p>КИМ А.</text:p>
            <text:p>КАЗАНЦЕ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2948" calcext:value-type="float">
            <text:p>2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8" calcext:value-type="float">
            <text:p>2 9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012</text:p>
          </table:table-cell>
          <table:table-cell table:style-name="ce9" office:value-type="string" calcext:value-type="string">
            <text:p>НЕВОСТРУЕВА Н.</text:p>
            <text:p>НЕВОСТРУЕВ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1936" calcext:value-type="float">
            <text:p>1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6" calcext:value-type="float">
            <text:p>1 9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719</text:p>
          </table:table-cell>
          <table:table-cell table:style-name="ce9" office:value-type="string" calcext:value-type="string">
            <text:p>ЩЕЛОКОВ С.</text:p>
            <text:p>УГЛИКОВ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5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553</text:p>
          </table:table-cell>
          <table:table-cell table:style-name="ce9" office:value-type="string" calcext:value-type="string">
            <text:p>ПЕЧЕНКИНА Е.</text:p>
            <text:p>ПЕЧЕНКИН М.</text:p>
            <text:p>ИСАКО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11292" calcext:value-type="float">
            <text:p>11 2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92" calcext:value-type="float">
            <text:p>11 2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129</text:p>
          </table:table-cell>
          <table:table-cell table:style-name="ce9" office:value-type="string" calcext:value-type="string">
            <text:p>ГРЕЧУХИНА Д.</text:p>
            <text:p>КОПНИНОВА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5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198</text:p>
          </table:table-cell>
          <table:table-cell table:style-name="ce9" office:value-type="string" calcext:value-type="string">
            <text:p>ПИРОГОВ К.</text:p>
            <text:p>БОЙКО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0151</text:p>
          </table:table-cell>
          <table:table-cell table:style-name="ce9" office:value-type="string" calcext:value-type="string">
            <text:p>РАДЧЕНКО А.</text:p>
            <text:p>ОЛИФИРЕНКО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5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194</text:p>
          </table:table-cell>
          <table:table-cell table:style-name="ce9" office:value-type="string" calcext:value-type="string">
            <text:p>МАСЛАКОВ А.</text:p>
            <text:p>ЕЛИСЕЕВА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8.05.2024</text:p>
          </table:table-cell>
          <table:table-cell table:style-name="ce10" office:value-type="float" office:value="4624" calcext:value-type="float">
            <text:p>4 6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24" calcext:value-type="float">
            <text:p>4 6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533</text:p>
          </table:table-cell>
          <table:table-cell table:style-name="ce9" office:value-type="string" calcext:value-type="string">
            <text:p>АВВАКУМОВ Н.</text:p>
            <text:p>АВВАКУМОВ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1084" calcext:value-type="float">
            <text:p>1 0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4" calcext:value-type="float">
            <text:p>1 0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851</text:p>
          </table:table-cell>
          <table:table-cell table:style-name="ce9" office:value-type="string" calcext:value-type="string">
            <text:p>КРАСОВСКИЙ Д.</text:p>
            <text:p>КРАСОВСКАЯ К.</text:p>
            <text:p>КРАСОВСКАЯ С.</text:p>
            <text:p>КРАСОВСКИЙ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5308" calcext:value-type="float">
            <text:p>5 3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08" calcext:value-type="float">
            <text:p>5 3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4100</text:p>
          </table:table-cell>
          <table:table-cell table:style-name="ce9" office:value-type="string" calcext:value-type="string">
            <text:p>АЛЬШИН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5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769</text:p>
          </table:table-cell>
          <table:table-cell table:style-name="ce9" office:value-type="string" calcext:value-type="string">
            <text:p>ЧЕХОМОВА Н.</text:p>
            <text:p>ПОЗДЕЕВА А.</text:p>
            <text:p>ПОЗДИН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10311" calcext:value-type="float">
            <text:p>10 3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311" calcext:value-type="float">
            <text:p>10 3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759</text:p>
          </table:table-cell>
          <table:table-cell table:style-name="ce9" office:value-type="string" calcext:value-type="string">
            <text:p>НАСЫБУЛЛИН Р.</text:p>
            <text:p>ЖУРАВЛЕВА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5045" calcext:value-type="float">
            <text:p>5 0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5" calcext:value-type="float">
            <text:p>5 0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3532</text:p>
          </table:table-cell>
          <table:table-cell table:style-name="ce9" office:value-type="string" calcext:value-type="string">
            <text:p>КРЫКОВА О.</text:p>
            <text:p>ДОНЦЕВ С.</text:p>
            <text:p>КРЫКОВ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2946" calcext:value-type="float">
            <text:p>2 9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6" calcext:value-type="float">
            <text:p>2 9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862</text:p>
          </table:table-cell>
          <table:table-cell table:style-name="ce9" office:value-type="string" calcext:value-type="string">
            <text:p>ШТЕФАН И.</text:p>
            <text:p>ШТЕФАН Р.</text:p>
            <text:p>ШТЕФА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2946" calcext:value-type="float">
            <text:p>2 9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6" calcext:value-type="float">
            <text:p>2 9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3857</text:p>
          </table:table-cell>
          <table:table-cell table:style-name="ce9" office:value-type="string" calcext:value-type="string">
            <text:p>ОМЕЛИН Е.</text:p>
            <text:p>СОШКИН С.</text:p>
            <text:p>ТИТОВ А.</text:p>
            <text:p>ОМЕЛИН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4036" calcext:value-type="float">
            <text:p>4 0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36" calcext:value-type="float">
            <text:p>4 0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699</text:p>
          </table:table-cell>
          <table:table-cell table:style-name="ce9" office:value-type="string" calcext:value-type="string">
            <text:p>МОРОЗОВ П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5.05.2024</text:p>
          </table:table-cell>
          <table:table-cell table:style-name="ce10" office:value-type="float" office:value="1020" calcext:value-type="float">
            <text:p>1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0" calcext:value-type="float">
            <text:p>1 0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804</text:p>
          </table:table-cell>
          <table:table-cell table:style-name="ce9" office:value-type="string" calcext:value-type="string">
            <text:p>БОРИСЕНОК Д.</text:p>
            <text:p>БОРИСЕНОК З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2756" calcext:value-type="float">
            <text:p>2 7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56" calcext:value-type="float">
            <text:p>2 7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962</text:p>
          </table:table-cell>
          <table:table-cell table:style-name="ce9" office:value-type="string" calcext:value-type="string">
            <text:p>ГУБАНКО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4365" calcext:value-type="float">
            <text:p>4 36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65" calcext:value-type="float">
            <text:p>4 36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362</text:p>
          </table:table-cell>
          <table:table-cell table:style-name="ce9" office:value-type="string" calcext:value-type="string">
            <text:p>ШАРАФУТДИНОВА М.</text:p>
            <text:p>ДАВЛЕТБАЕ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15.05.2024</text:p>
          </table:table-cell>
          <table:table-cell table:style-name="ce10" office:value-type="float" office:value="8107" calcext:value-type="float">
            <text:p>8 10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107" calcext:value-type="float">
            <text:p>8 10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522</text:p>
          </table:table-cell>
          <table:table-cell table:style-name="ce9" office:value-type="string" calcext:value-type="string">
            <text:p>ЗЫЗЫКИН Г.</text:p>
            <text:p>РЯБУХИНА В.</text:p>
            <text:p>БАРМИНА А.</text:p>
            <text:p>КОЖУХАРЬ О.</text:p>
            <text:p>РАСТОРГУЕВ Е.</text:p>
            <text:p>ИЛЛЕНКО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6936" calcext:value-type="float">
            <text:p>6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36" calcext:value-type="float">
            <text:p>6 9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0250</text:p>
          </table:table-cell>
          <table:table-cell table:style-name="ce9" office:value-type="string" calcext:value-type="string">
            <text:p>ИВАНО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5.05.2024</text:p>
          </table:table-cell>
          <table:table-cell table:style-name="ce10" office:value-type="float" office:value="8840" calcext:value-type="float">
            <text:p>8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0" calcext:value-type="float">
            <text:p>8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473</text:p>
          </table:table-cell>
          <table:table-cell table:style-name="ce9" office:value-type="string" calcext:value-type="string">
            <text:p>БУДЗ Я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726" calcext:value-type="float">
            <text:p>72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6" calcext:value-type="float">
            <text:p>72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541</text:p>
          </table:table-cell>
          <table:table-cell table:style-name="ce9" office:value-type="string" calcext:value-type="string">
            <text:p>БИРЮКОВА Н.</text:p>
            <text:p>БИРЮКОВ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5.05.2024</text:p>
          </table:table-cell>
          <table:table-cell table:style-name="ce10" office:value-type="float" office:value="7370" calcext:value-type="float">
            <text:p>7 3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0" calcext:value-type="float">
            <text:p>7 3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641</text:p>
          </table:table-cell>
          <table:table-cell table:style-name="ce9" office:value-type="string" calcext:value-type="string">
            <text:p>ЯКУБ-ОГЛЫ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06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239</text:p>
          </table:table-cell>
          <table:table-cell table:style-name="ce9" office:value-type="string" calcext:value-type="string">
            <text:p>ЩЕРБАКОВ В.</text:p>
            <text:p>НЕВСКАЯ Л.</text:p>
            <text:p>ЩЕРБАКОВА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0.05.2024</text:p>
          </table:table-cell>
          <table:table-cell table:style-name="ce10" office:value-type="float" office:value="6635" calcext:value-type="float">
            <text:p>6 63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35" calcext:value-type="float">
            <text:p>6 63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339</text:p>
          </table:table-cell>
          <table:table-cell table:style-name="ce9" office:value-type="string" calcext:value-type="string">
            <text:p>НЕВСКАЯ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0.05.2024</text:p>
          </table:table-cell>
          <table:table-cell table:style-name="ce10" office:value-type="float" office:value="4420" calcext:value-type="float">
            <text:p>4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0" calcext:value-type="float">
            <text:p>4 4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219</text:p>
          </table:table-cell>
          <table:table-cell table:style-name="ce9" office:value-type="string" calcext:value-type="string">
            <text:p>КАЗАКОВ Р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7072" calcext:value-type="float">
            <text:p>7 0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72" calcext:value-type="float">
            <text:p>7 0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646</text:p>
          </table:table-cell>
          <table:table-cell table:style-name="ce9" office:value-type="string" calcext:value-type="string">
            <text:p>ГИНДИЯ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06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456</text:p>
          </table:table-cell>
          <table:table-cell table:style-name="ce9" office:value-type="string" calcext:value-type="string">
            <text:p>БУДЗ Т.</text:p>
            <text:p>БУДЗ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912" calcext:value-type="float">
            <text:p>9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12" calcext:value-type="float">
            <text:p>9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734</text:p>
          </table:table-cell>
          <table:table-cell table:style-name="ce9" office:value-type="string" calcext:value-type="string">
            <text:p>МУСОСТОВА М.</text:p>
            <text:p>МУСОСТОВА З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6054" calcext:value-type="float">
            <text:p>6 0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54" calcext:value-type="float">
            <text:p>6 0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947</text:p>
          </table:table-cell>
          <table:table-cell table:style-name="ce9" office:value-type="string" calcext:value-type="string">
            <text:p>ФЕДОРОВ В.</text:p>
            <text:p>ФЕДОР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08.05.2024</text:p>
          </table:table-cell>
          <table:table-cell table:style-name="ce10" office:value-type="float" office:value="2211" calcext:value-type="float">
            <text:p>2 2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1" calcext:value-type="float">
            <text:p>2 2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3791</text:p>
          </table:table-cell>
          <table:table-cell table:style-name="ce9" office:value-type="string" calcext:value-type="string">
            <text:p>АЛЬШИН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08.05.2024</text:p>
          </table:table-cell>
          <table:table-cell table:style-name="ce10" office:value-type="float" office:value="3060" calcext:value-type="float">
            <text:p>3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60" calcext:value-type="float">
            <text:p>3 0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208</text:p>
          </table:table-cell>
          <table:table-cell table:style-name="ce9" office:value-type="string" calcext:value-type="string">
            <text:p>ИБРАГИМОВ С.</text:p>
            <text:p>ЛАПЕХИН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11099" calcext:value-type="float">
            <text:p>11 09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099" calcext:value-type="float">
            <text:p>11 09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152</text:p>
          </table:table-cell>
          <table:table-cell table:style-name="ce9" office:value-type="string" calcext:value-type="string">
            <text:p>KATANIDI V.</text:p>
            <text:p>PAKHOMOV D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07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393</text:p>
          </table:table-cell>
          <table:table-cell table:style-name="ce9" office:value-type="string" calcext:value-type="string">
            <text:p>МАСЛО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4.05.2024</text:p>
          </table:table-cell>
          <table:table-cell table:style-name="ce10" office:value-type="float" office:value="6633" calcext:value-type="float">
            <text:p>6 63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33" calcext:value-type="float">
            <text:p>6 63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809</text:p>
          </table:table-cell>
          <table:table-cell table:style-name="ce9" office:value-type="string" calcext:value-type="string">
            <text:p>ЛЕГАЛОВА Л.</text:p>
            <text:p>ТОНКО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5.05.2024</text:p>
          </table:table-cell>
          <table:table-cell table:style-name="ce10" office:value-type="float" office:value="10090" calcext:value-type="float">
            <text:p>10 0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0" calcext:value-type="float">
            <text:p>10 0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979</text:p>
          </table:table-cell>
          <table:table-cell table:style-name="ce9" office:value-type="string" calcext:value-type="string">
            <text:p>РЯБЦЕВ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8107" calcext:value-type="float">
            <text:p>8 10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107" calcext:value-type="float">
            <text:p>8 10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250</text:p>
          </table:table-cell>
          <table:table-cell table:style-name="ce9" office:value-type="string" calcext:value-type="string">
            <text:p>ЗЛОКАЗОВА А.</text:p>
            <text:p>ЗЛОКАЗОВ Д.</text:p>
            <text:p>ЗЛОКАЗОВА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16.05.2024</text:p>
          </table:table-cell>
          <table:table-cell table:style-name="ce10" office:value-type="float" office:value="16530" calcext:value-type="float">
            <text:p>16 5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30" calcext:value-type="float">
            <text:p>16 5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776</text:p>
          </table:table-cell>
          <table:table-cell table:style-name="ce9" office:value-type="string" calcext:value-type="string">
            <text:p>КОСАЧЕ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07.05.2024</text:p>
          </table:table-cell>
          <table:table-cell table:style-name="ce10" office:value-type="float" office:value="873" calcext:value-type="float">
            <text:p>8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899</text:p>
          </table:table-cell>
          <table:table-cell table:style-name="ce9" office:value-type="string" calcext:value-type="string">
            <text:p>ТУРЧЕНКО И.</text:p>
            <text:p>МАКАРО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07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4018</text:p>
          </table:table-cell>
          <table:table-cell table:style-name="ce9" office:value-type="string" calcext:value-type="string">
            <text:p>МАРЦЕНЮК Т.</text:p>
            <text:p>МАРЦЕНЮК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11024" calcext:value-type="float">
            <text:p>11 0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024" calcext:value-type="float">
            <text:p>11 0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3975</text:p>
          </table:table-cell>
          <table:table-cell table:style-name="ce9" office:value-type="string" calcext:value-type="string">
            <text:p>ТИТОВ А.</text:p>
            <text:p>ИЛЛЕНКО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07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354</text:p>
          </table:table-cell>
          <table:table-cell table:style-name="ce9" office:value-type="string" calcext:value-type="string">
            <text:p>ШИРИНКИНА В.</text:p>
            <text:p>ШИРИНКИН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17.05.2024</text:p>
          </table:table-cell>
          <table:table-cell table:style-name="ce10" office:value-type="float" office:value="11099" calcext:value-type="float">
            <text:p>11 09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099" calcext:value-type="float">
            <text:p>11 09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672</text:p>
          </table:table-cell>
          <table:table-cell table:style-name="ce9" office:value-type="string" calcext:value-type="string">
            <text:p>CHUBAKOVA V.</text:p>
            <text:p>CHUBAKOVA M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4422" calcext:value-type="float">
            <text:p>4 4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2" calcext:value-type="float">
            <text:p>4 42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493</text:p>
          </table:table-cell>
          <table:table-cell table:style-name="ce9" office:value-type="string" calcext:value-type="string">
            <text:p>КРБАШЯН Е.</text:p>
            <text:p>КУЗЬМЕНКОВ С.</text:p>
            <text:p>ШИРА Я.</text:p>
            <text:p>УСТЮХИН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09.05.2024</text:p>
          </table:table-cell>
          <table:table-cell table:style-name="ce10" office:value-type="float" office:value="4422" calcext:value-type="float">
            <text:p>4 4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2" calcext:value-type="float">
            <text:p>4 42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923</text:p>
          </table:table-cell>
          <table:table-cell table:style-name="ce9" office:value-type="string" calcext:value-type="string">
            <text:p>ВАРТАНОВА Н.</text:p>
            <text:p>ВАРТАНОВА З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07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4335</text:p>
          </table:table-cell>
          <table:table-cell table:style-name="ce9" office:value-type="string" calcext:value-type="string">
            <text:p>КРЫКОВА О.</text:p>
            <text:p>ДОНЦЕВ С.</text:p>
            <text:p>КРЫКОВ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07.05.2024</text:p>
          </table:table-cell>
          <table:table-cell table:style-name="ce10" office:value-type="float" office:value="1473" calcext:value-type="float">
            <text:p>1 4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3" calcext:value-type="float">
            <text:p>1 4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292</text:p>
          </table:table-cell>
          <table:table-cell table:style-name="ce9" office:value-type="string" calcext:value-type="string">
            <text:p>РУБИНА Е.</text:p>
            <text:p>РУБИН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5512" calcext:value-type="float">
            <text:p>5 5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12" calcext:value-type="float">
            <text:p>5 5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286</text:p>
          </table:table-cell>
          <table:table-cell table:style-name="ce9" office:value-type="string" calcext:value-type="string">
            <text:p>ЛИКУЧЕВА А.</text:p>
            <text:p>ЛИКУЧЕВА К.</text:p>
            <text:p>ЗАДОРОЖНАЯ С.</text:p>
            <text:p>ЗАДОРОЖНАЯ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20808" calcext:value-type="float">
            <text:p>20 8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08" calcext:value-type="float">
            <text:p>20 8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965</text:p>
          </table:table-cell>
          <table:table-cell table:style-name="ce9" office:value-type="string" calcext:value-type="string">
            <text:p>ОМЕЛИНА С.</text:p>
            <text:p>ОМЕЛИН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07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14309255</text:p>
          </table:table-cell>
          <table:table-cell table:style-name="ce9" office:value-type="string" calcext:value-type="string">
            <text:p>АНТОСЯК А.</text:p>
            <text:p>АНТОСЯК А.</text:p>
            <text:p>СЕРГЕЕВ В.</text:p>
            <text:p>ЗЕЛЕНКОВА А.</text:p>
            <text:p>ПИСАРЕНКО О.</text:p>
            <text:p>ПИСАРЕНКО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23247" calcext:value-type="float">
            <text:p>23 24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247" calcext:value-type="float">
            <text:p>23 24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242</text:p>
          </table:table-cell>
          <table:table-cell table:style-name="ce9" office:value-type="string" calcext:value-type="string">
            <text:p>ОБРАЗЦОВ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7.05.2024-19.05.2024</text:p>
          </table:table-cell>
          <table:table-cell table:style-name="ce10" office:value-type="float" office:value="8844" calcext:value-type="float">
            <text:p>8 8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4" calcext:value-type="float">
            <text:p>8 8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686</text:p>
          </table:table-cell>
          <table:table-cell table:style-name="ce9" office:value-type="string" calcext:value-type="string">
            <text:p>ШАМАКИНА Ю.</text:p>
            <text:p>ЯЦЕНКО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7.05.2024-08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253</text:p>
          </table:table-cell>
          <table:table-cell table:style-name="ce9" office:value-type="string" calcext:value-type="string">
            <text:p>АЛЕКСЕЕВ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7.05.2024-21.05.2024</text:p>
          </table:table-cell>
          <table:table-cell table:style-name="ce10" office:value-type="float" office:value="12376" calcext:value-type="float">
            <text:p>12 3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76" calcext:value-type="float">
            <text:p>12 3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4508</text:p>
          </table:table-cell>
          <table:table-cell table:style-name="ce9" office:value-type="string" calcext:value-type="string">
            <text:p>ГАБЕЛАЯ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7.05.2024-09.05.2024</text:p>
          </table:table-cell>
          <table:table-cell table:style-name="ce10" office:value-type="float" office:value="1746" calcext:value-type="float">
            <text:p>1 7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" calcext:value-type="float">
            <text:p>1 7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219</text:p>
          </table:table-cell>
          <table:table-cell table:style-name="ce9" office:value-type="string" calcext:value-type="string">
            <text:p>ЧЕБОДАЕВА А.</text:p>
            <text:p>БЕБИШЕВ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5045" calcext:value-type="float">
            <text:p>5 0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5" calcext:value-type="float">
            <text:p>5 0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234</text:p>
          </table:table-cell>
          <table:table-cell table:style-name="ce9" office:value-type="string" calcext:value-type="string">
            <text:p>ИСТОМИНА С.</text:p>
            <text:p>ПАНИН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6054" calcext:value-type="float">
            <text:p>6 0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54" calcext:value-type="float">
            <text:p>6 0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357</text:p>
          </table:table-cell>
          <table:table-cell table:style-name="ce9" office:value-type="string" calcext:value-type="string">
            <text:p>МОКЕРОВА О.</text:p>
            <text:p>МЕЛУЗОВ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4420" calcext:value-type="float">
            <text:p>4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0" calcext:value-type="float">
            <text:p>4 4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471</text:p>
          </table:table-cell>
          <table:table-cell table:style-name="ce9" office:value-type="string" calcext:value-type="string">
            <text:p>КРИВОНОСОВА А.</text:p>
            <text:p>АЛИЕ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8072" calcext:value-type="float">
            <text:p>8 0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72" calcext:value-type="float">
            <text:p>8 0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355</text:p>
          </table:table-cell>
          <table:table-cell table:style-name="ce9" office:value-type="string" calcext:value-type="string">
            <text:p>ТЕРЕЩЕНКО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5159" calcext:value-type="float">
            <text:p>5 15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159" calcext:value-type="float">
            <text:p>5 15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1005</text:p>
          </table:table-cell>
          <table:table-cell table:style-name="ce9" office:value-type="string" calcext:value-type="string">
            <text:p>КИШМАРИЯ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4420" calcext:value-type="float">
            <text:p>4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0" calcext:value-type="float">
            <text:p>4 4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849</text:p>
          </table:table-cell>
          <table:table-cell table:style-name="ce9" office:value-type="string" calcext:value-type="string">
            <text:p>ЧИРИГБ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4420" calcext:value-type="float">
            <text:p>4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0" calcext:value-type="float">
            <text:p>4 4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216</text:p>
          </table:table-cell>
          <table:table-cell table:style-name="ce9" office:value-type="string" calcext:value-type="string">
            <text:p>БОБРЕНКО С.</text:p>
            <text:p>ВОЛОШИН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5045" calcext:value-type="float">
            <text:p>5 0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5" calcext:value-type="float">
            <text:p>5 0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919</text:p>
          </table:table-cell>
          <table:table-cell table:style-name="ce9" office:value-type="string" calcext:value-type="string">
            <text:p>НОСОВА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0.05.2024</text:p>
          </table:table-cell>
          <table:table-cell table:style-name="ce10" office:value-type="float" office:value="1746" calcext:value-type="float">
            <text:p>1 7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" calcext:value-type="float">
            <text:p>1 7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737</text:p>
          </table:table-cell>
          <table:table-cell table:style-name="ce9" office:value-type="string" calcext:value-type="string">
            <text:p>ЧУРУКСАЕВ Л.</text:p>
            <text:p>ЧУРУКСАЕ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0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935</text:p>
          </table:table-cell>
          <table:table-cell table:style-name="ce9" office:value-type="string" calcext:value-type="string">
            <text:p>ГИНДИЯ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09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240</text:p>
          </table:table-cell>
          <table:table-cell table:style-name="ce9" office:value-type="string" calcext:value-type="string">
            <text:p>БОБРЕНКО Р.</text:p>
            <text:p>БОБРЕНКО С.</text:p>
            <text:p>БОБРЕНКО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5530" calcext:value-type="float">
            <text:p>5 5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30" calcext:value-type="float">
            <text:p>5 5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622</text:p>
          </table:table-cell>
          <table:table-cell table:style-name="ce9" office:value-type="string" calcext:value-type="string">
            <text:p>РУДНЕВА Ю.</text:p>
            <text:p>РУДНЕВ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0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844</text:p>
          </table:table-cell>
          <table:table-cell table:style-name="ce9" office:value-type="string" calcext:value-type="string">
            <text:p>ЗАТУЛИЙ А.</text:p>
            <text:p>ГРИНЕВИЧ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09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210</text:p>
          </table:table-cell>
          <table:table-cell table:style-name="ce9" office:value-type="string" calcext:value-type="string">
            <text:p>ВАСИЛЬЕВА Н.</text:p>
            <text:p>ВАСИЛЬЕВ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0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3364</text:p>
          </table:table-cell>
          <table:table-cell table:style-name="ce9" office:value-type="string" calcext:value-type="string">
            <text:p>ПЕРМИНОВА А.</text:p>
            <text:p>ЛЕДЕЦКАЯ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5159" calcext:value-type="float">
            <text:p>5 15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159" calcext:value-type="float">
            <text:p>5 15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347</text:p>
          </table:table-cell>
          <table:table-cell table:style-name="ce9" office:value-type="string" calcext:value-type="string">
            <text:p>СЕМУНКИНА Л.</text:p>
            <text:p>СЕМУНК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3536" calcext:value-type="float">
            <text:p>3 5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36" calcext:value-type="float">
            <text:p>3 5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634</text:p>
          </table:table-cell>
          <table:table-cell table:style-name="ce9" office:value-type="string" calcext:value-type="string">
            <text:p>ТРОПНИКОВА М.</text:p>
            <text:p>ЛОГИН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5304" calcext:value-type="float">
            <text:p>5 3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04" calcext:value-type="float">
            <text:p>5 3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894</text:p>
          </table:table-cell>
          <table:table-cell table:style-name="ce9" office:value-type="string" calcext:value-type="string">
            <text:p>ФЕДОРОВ В.</text:p>
            <text:p>ФЕДОР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29.05.2024</text:p>
          </table:table-cell>
          <table:table-cell table:style-name="ce10" office:value-type="float" office:value="15477" calcext:value-type="float">
            <text:p>15 47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477" calcext:value-type="float">
            <text:p>15 47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669</text:p>
          </table:table-cell>
          <table:table-cell table:style-name="ce9" office:value-type="string" calcext:value-type="string">
            <text:p>ЛЕОНОВА О.</text:p>
            <text:p>НОВИК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5159" calcext:value-type="float">
            <text:p>5 15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159" calcext:value-type="float">
            <text:p>5 15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419</text:p>
          </table:table-cell>
          <table:table-cell table:style-name="ce9" office:value-type="string" calcext:value-type="string">
            <text:p>КОНДАКЧЯН А.</text:p>
            <text:p>ДОБРОХОТ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1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0076</text:p>
          </table:table-cell>
          <table:table-cell table:style-name="ce9" office:value-type="string" calcext:value-type="string">
            <text:p>СВИРИНА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0359</text:p>
          </table:table-cell>
          <table:table-cell table:style-name="ce9" office:value-type="string" calcext:value-type="string">
            <text:p>КАРПОВ Э.</text:p>
            <text:p>КАРПОВА Н.</text:p>
            <text:p>ВОРОБЬЕВ А.</text:p>
            <text:p>ВОРОБЬЕВА Е.</text:p>
            <text:p>КАРПОВ М.</text:p>
            <text:p>КАРПОВА К.</text:p>
            <text:p>ВОРОБЬЕВ Н.</text:p>
            <text:p>ВОРОБЬЕВА А.</text:p>
            <text:p>ЯСТРЕБОВ С.</text:p>
            <text:p>ЯСТРЕБО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1.05.2024</text:p>
          </table:table-cell>
          <table:table-cell table:style-name="ce10" office:value-type="float" office:value="8840" calcext:value-type="float">
            <text:p>8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0" calcext:value-type="float">
            <text:p>8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0922</text:p>
          </table:table-cell>
          <table:table-cell table:style-name="ce9" office:value-type="string" calcext:value-type="string">
            <text:p>ГАДЛИЯ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0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305</text:p>
          </table:table-cell>
          <table:table-cell table:style-name="ce9" office:value-type="string" calcext:value-type="string">
            <text:p>ПРЕДЗИГЛЕЙ А.</text:p>
            <text:p>ПРЕДЗИГЛЕЙ В.</text:p>
            <text:p>ПРЕДЗИГЛЕЙ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296" calcext:value-type="float">
            <text:p>4 2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96" calcext:value-type="float">
            <text:p>4 2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817</text:p>
          </table:table-cell>
          <table:table-cell table:style-name="ce9" office:value-type="string" calcext:value-type="string">
            <text:p>ЛАСУРИЯ Г.</text:p>
            <text:p>ЧААВА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0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153</text:p>
          </table:table-cell>
          <table:table-cell table:style-name="ce9" office:value-type="string" calcext:value-type="string">
            <text:p>ЖУК Е.</text:p>
            <text:p>ЖУК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313</text:p>
          </table:table-cell>
          <table:table-cell table:style-name="ce9" office:value-type="string" calcext:value-type="string">
            <text:p>САМОХ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0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610</text:p>
          </table:table-cell>
          <table:table-cell table:style-name="ce9" office:value-type="string" calcext:value-type="string">
            <text:p>ХАЛИТОВ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0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130</text:p>
          </table:table-cell>
          <table:table-cell table:style-name="ce9" office:value-type="string" calcext:value-type="string">
            <text:p>СЕРЕДКИНА К.</text:p>
            <text:p>МАЗУР Я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260</text:p>
          </table:table-cell>
          <table:table-cell table:style-name="ce9" office:value-type="string" calcext:value-type="string">
            <text:p>ГЕТМАНОВ А.</text:p>
            <text:p>САМАРЦЕ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0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512</text:p>
          </table:table-cell>
          <table:table-cell table:style-name="ce9" office:value-type="string" calcext:value-type="string">
            <text:p>КОСТИНА Е.</text:p>
            <text:p>КОСТИН Ю.</text:p>
            <text:p>КОСТИНА Е.</text:p>
            <text:p>КОСТИН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5304" calcext:value-type="float">
            <text:p>5 3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04" calcext:value-type="float">
            <text:p>5 3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045</text:p>
          </table:table-cell>
          <table:table-cell table:style-name="ce9" office:value-type="string" calcext:value-type="string">
            <text:p>ЕГОРОВА В.</text:p>
            <text:p>ЕГОРОВ А.</text:p>
            <text:p>ЕГОРОВ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318" calcext:value-type="float">
            <text:p>3 3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18" calcext:value-type="float">
            <text:p>3 3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094</text:p>
          </table:table-cell>
          <table:table-cell table:style-name="ce9" office:value-type="string" calcext:value-type="string">
            <text:p>КНЯЗЕВА Н.</text:p>
            <text:p>КНЯЗЕВ О.</text:p>
            <text:p>КНЯЗЕВ М.</text:p>
            <text:p>КНЯЗЕВ С.</text:p>
            <text:p>КНЯЗЕВА Г.</text:p>
            <text:p>НЕКРАС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9432" calcext:value-type="float">
            <text:p>9 4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32" calcext:value-type="float">
            <text:p>9 43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131</text:p>
          </table:table-cell>
          <table:table-cell table:style-name="ce9" office:value-type="string" calcext:value-type="string">
            <text:p>АЛЕКСАНОВА Л.</text:p>
            <text:p>КОВАЛЕ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889</text:p>
          </table:table-cell>
          <table:table-cell table:style-name="ce9" office:value-type="string" calcext:value-type="string">
            <text:p>КАРАВАЕВ Д.</text:p>
            <text:p>КАРАВАЕВА Е.</text:p>
            <text:p>КАРАВАЕВ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981" calcext:value-type="float">
            <text:p>3 98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81" calcext:value-type="float">
            <text:p>3 98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989</text:p>
          </table:table-cell>
          <table:table-cell table:style-name="ce9" office:value-type="string" calcext:value-type="string">
            <text:p>ЯКУБ-ОГЛЫ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0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218</text:p>
          </table:table-cell>
          <table:table-cell table:style-name="ce9" office:value-type="string" calcext:value-type="string">
            <text:p>ПРЕДЗИГЛЕЙ А.</text:p>
            <text:p>ПРЕДЗИГЛЕЙ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509</text:p>
          </table:table-cell>
          <table:table-cell table:style-name="ce9" office:value-type="string" calcext:value-type="string">
            <text:p>ЕВЛАМПИЕВ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180</text:p>
          </table:table-cell>
          <table:table-cell table:style-name="ce9" office:value-type="string" calcext:value-type="string">
            <text:p>МОРГОЛЯ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364</text:p>
          </table:table-cell>
          <table:table-cell table:style-name="ce9" office:value-type="string" calcext:value-type="string">
            <text:p>АХМЕДШИН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7956" calcext:value-type="float">
            <text:p>7 9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56" calcext:value-type="float">
            <text:p>7 9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432</text:p>
          </table:table-cell>
          <table:table-cell table:style-name="ce9" office:value-type="string" calcext:value-type="string">
            <text:p>БОНДАРЕНКО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1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680</text:p>
          </table:table-cell>
          <table:table-cell table:style-name="ce9" office:value-type="string" calcext:value-type="string">
            <text:p>МЯСНИКОВА Л.</text:p>
            <text:p>БЕЛЯЕ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211" calcext:value-type="float">
            <text:p>2 2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1" calcext:value-type="float">
            <text:p>2 2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885</text:p>
          </table:table-cell>
          <table:table-cell table:style-name="ce9" office:value-type="string" calcext:value-type="string">
            <text:p>БАБИНЦЕВ А.</text:p>
            <text:p>БАБИНЦЕ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027" calcext:value-type="float">
            <text:p>3 0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27" calcext:value-type="float">
            <text:p>3 0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4230</text:p>
          </table:table-cell>
          <table:table-cell table:style-name="ce9" office:value-type="string" calcext:value-type="string">
            <text:p>МУХОВИЧ М.</text:p>
            <text:p>МУХОВИЧ М.</text:p>
            <text:p>МУХОВИЧ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318" calcext:value-type="float">
            <text:p>3 3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18" calcext:value-type="float">
            <text:p>3 3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377</text:p>
          </table:table-cell>
          <table:table-cell table:style-name="ce9" office:value-type="string" calcext:value-type="string">
            <text:p>ИЛЬЯШЕНКО О.</text:p>
            <text:p>АЛЕКСАНДРОВА Е.</text:p>
            <text:p>АЛЕКСАНДРО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959" calcext:value-type="float">
            <text:p>4 95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59" calcext:value-type="float">
            <text:p>4 95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575</text:p>
          </table:table-cell>
          <table:table-cell table:style-name="ce9" office:value-type="string" calcext:value-type="string">
            <text:p>БУРЛЕСКУ А.</text:p>
            <text:p>КОВТУНО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027" calcext:value-type="float">
            <text:p>3 0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27" calcext:value-type="float">
            <text:p>3 0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599</text:p>
          </table:table-cell>
          <table:table-cell table:style-name="ce9" office:value-type="string" calcext:value-type="string">
            <text:p>СУЛЕЙМАНОВ Р.</text:p>
            <text:p>ЗАПЕВАЛО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3.05.2024</text:p>
          </table:table-cell>
          <table:table-cell table:style-name="ce10" office:value-type="float" office:value="4624" calcext:value-type="float">
            <text:p>4 6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24" calcext:value-type="float">
            <text:p>4 6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602</text:p>
          </table:table-cell>
          <table:table-cell table:style-name="ce9" office:value-type="string" calcext:value-type="string">
            <text:p>ИВАЩЕНКО С.</text:p>
            <text:p>ГЕРАСИМО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027" calcext:value-type="float">
            <text:p>3 0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27" calcext:value-type="float">
            <text:p>3 0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658</text:p>
          </table:table-cell>
          <table:table-cell table:style-name="ce9" office:value-type="string" calcext:value-type="string">
            <text:p>СМУРОВ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6111" calcext:value-type="float">
            <text:p>6 1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11" calcext:value-type="float">
            <text:p>6 1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424</text:p>
          </table:table-cell>
          <table:table-cell table:style-name="ce9" office:value-type="string" calcext:value-type="string">
            <text:p>ВИВЧАР Л.</text:p>
            <text:p>ГУСТОВА Л.</text:p>
            <text:p>КОРОЛЕНКО Р.</text:p>
            <text:p>МАРЧЕНКО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6054" calcext:value-type="float">
            <text:p>6 0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54" calcext:value-type="float">
            <text:p>6 0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371</text:p>
          </table:table-cell>
          <table:table-cell table:style-name="ce9" office:value-type="string" calcext:value-type="string">
            <text:p>СПИРИНА Е.</text:p>
            <text:p>СПИРИН И.</text:p>
            <text:p>СПИРИНА П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5082" calcext:value-type="float">
            <text:p>5 08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82" calcext:value-type="float">
            <text:p>5 08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132</text:p>
          </table:table-cell>
          <table:table-cell table:style-name="ce9" office:value-type="string" calcext:value-type="string">
            <text:p>РООТ А.</text:p>
            <text:p>РООТ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10404" calcext:value-type="float">
            <text:p>10 4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404" calcext:value-type="float">
            <text:p>10 4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4723</text:p>
          </table:table-cell>
          <table:table-cell table:style-name="ce9" office:value-type="string" calcext:value-type="string">
            <text:p>ГАБЕЛАЯ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3685" calcext:value-type="float">
            <text:p>3 6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5" calcext:value-type="float">
            <text:p>3 68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334</text:p>
          </table:table-cell>
          <table:table-cell table:style-name="ce9" office:value-type="string" calcext:value-type="string">
            <text:p>АЛЕКСАНДРОВА Е.</text:p>
            <text:p>АЛЕКСАНДР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522</text:p>
          </table:table-cell>
          <table:table-cell table:style-name="ce9" office:value-type="string" calcext:value-type="string">
            <text:p>СТЕПАНОВА Е.</text:p>
            <text:p>ВАГ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027" calcext:value-type="float">
            <text:p>3 0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27" calcext:value-type="float">
            <text:p>3 0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489</text:p>
          </table:table-cell>
          <table:table-cell table:style-name="ce9" office:value-type="string" calcext:value-type="string">
            <text:p>LUKIIANOVA O.</text:p>
            <text:p>ЛУКИЯНОВА Я.</text:p>
            <text:p>МИРОНЕНКО Е.</text:p>
            <text:p>МИРОНЕНКО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422" calcext:value-type="float">
            <text:p>4 4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2" calcext:value-type="float">
            <text:p>4 42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473</text:p>
          </table:table-cell>
          <table:table-cell table:style-name="ce9" office:value-type="string" calcext:value-type="string">
            <text:p>МАСАЛЬСКАЯ Т.</text:p>
            <text:p>СТЕПАНОВА А.</text:p>
            <text:p>СТЕПАНОВА О.</text:p>
            <text:p>СУХОВ Г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6054" calcext:value-type="float">
            <text:p>6 0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54" calcext:value-type="float">
            <text:p>6 0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565</text:p>
          </table:table-cell>
          <table:table-cell table:style-name="ce9" office:value-type="string" calcext:value-type="string">
            <text:p>ЕРЕМЕНКО Е.</text:p>
            <text:p>ЗЫК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1.05.2024</text:p>
          </table:table-cell>
          <table:table-cell table:style-name="ce10" office:value-type="float" office:value="2312" calcext:value-type="float">
            <text:p>2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2" calcext:value-type="float">
            <text:p>2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938</text:p>
          </table:table-cell>
          <table:table-cell table:style-name="ce9" office:value-type="string" calcext:value-type="string">
            <text:p>ИЛЬЯШЕНКО М.</text:p>
            <text:p>СЫЧЕВАЯ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4833</text:p>
          </table:table-cell>
          <table:table-cell table:style-name="ce9" office:value-type="string" calcext:value-type="string">
            <text:p>КОВБАС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0472</text:p>
          </table:table-cell>
          <table:table-cell table:style-name="ce9" office:value-type="string" calcext:value-type="string">
            <text:p>МАКАРЕНКО А.</text:p>
            <text:p>ДАНК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534</text:p>
          </table:table-cell>
          <table:table-cell table:style-name="ce9" office:value-type="string" calcext:value-type="string">
            <text:p>ПЕРМИНОВ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474</text:p>
          </table:table-cell>
          <table:table-cell table:style-name="ce9" office:value-type="string" calcext:value-type="string">
            <text:p>ЕРЕМЕЕВА К.</text:p>
            <text:p>ДЕСЯТК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672</text:p>
          </table:table-cell>
          <table:table-cell table:style-name="ce9" office:value-type="string" calcext:value-type="string">
            <text:p>ЕЛИЗО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894</text:p>
          </table:table-cell>
          <table:table-cell table:style-name="ce9" office:value-type="string" calcext:value-type="string">
            <text:p>РУДНЕВА Ю.</text:p>
            <text:p>РУДНЕВ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1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007</text:p>
          </table:table-cell>
          <table:table-cell table:style-name="ce9" office:value-type="string" calcext:value-type="string">
            <text:p>САМОХ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1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106</text:p>
          </table:table-cell>
          <table:table-cell table:style-name="ce9" office:value-type="string" calcext:value-type="string">
            <text:p>ДУВАНОВА С.</text:p>
            <text:p>ГОДОНЮК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175</text:p>
          </table:table-cell>
          <table:table-cell table:style-name="ce9" office:value-type="string" calcext:value-type="string">
            <text:p>САМАРЦЕ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1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229</text:p>
          </table:table-cell>
          <table:table-cell table:style-name="ce9" office:value-type="string" calcext:value-type="string">
            <text:p>ГИНДИЯ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3.05.2024</text:p>
          </table:table-cell>
          <table:table-cell table:style-name="ce10" office:value-type="float" office:value="2211" calcext:value-type="float">
            <text:p>2 2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1" calcext:value-type="float">
            <text:p>2 2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438</text:p>
          </table:table-cell>
          <table:table-cell table:style-name="ce9" office:value-type="string" calcext:value-type="string">
            <text:p>КАТАЕВ Р.</text:p>
            <text:p>ЕЛЬКИН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728</text:p>
          </table:table-cell>
          <table:table-cell table:style-name="ce9" office:value-type="string" calcext:value-type="string">
            <text:p>РЕПИН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995</text:p>
          </table:table-cell>
          <table:table-cell table:style-name="ce9" office:value-type="string" calcext:value-type="string">
            <text:p>ТОМИЛИН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484</text:p>
          </table:table-cell>
          <table:table-cell table:style-name="ce9" office:value-type="string" calcext:value-type="string">
            <text:p>НОВИКОВ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160</text:p>
          </table:table-cell>
          <table:table-cell table:style-name="ce9" office:value-type="string" calcext:value-type="string">
            <text:p>ГЕТМАН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1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430</text:p>
          </table:table-cell>
          <table:table-cell table:style-name="ce9" office:value-type="string" calcext:value-type="string">
            <text:p>МАКАРЕНКО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713</text:p>
          </table:table-cell>
          <table:table-cell table:style-name="ce9" office:value-type="string" calcext:value-type="string">
            <text:p>ВАСНЕВ А.</text:p>
            <text:p>ВАСНЕВА П.</text:p>
            <text:p>ВАСНЕ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2654" calcext:value-type="float">
            <text:p>2 6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4" calcext:value-type="float">
            <text:p>2 6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898</text:p>
          </table:table-cell>
          <table:table-cell table:style-name="ce9" office:value-type="string" calcext:value-type="string">
            <text:p>НИКОНОВ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1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271</text:p>
          </table:table-cell>
          <table:table-cell table:style-name="ce9" office:value-type="string" calcext:value-type="string">
            <text:p>ТЕЛЕНКО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7857" calcext:value-type="float">
            <text:p>7 85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857" calcext:value-type="float">
            <text:p>7 85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943</text:p>
          </table:table-cell>
          <table:table-cell table:style-name="ce9" office:value-type="string" calcext:value-type="string">
            <text:p>ЧУРУКСАЕВ Л.</text:p>
            <text:p>ЧУРУКСАЕ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1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626</text:p>
          </table:table-cell>
          <table:table-cell table:style-name="ce9" office:value-type="string" calcext:value-type="string">
            <text:p>ЗАЙНУЛЛИНА Р.</text:p>
            <text:p>ГИКРАМИН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9646" calcext:value-type="float">
            <text:p>9 6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46" calcext:value-type="float">
            <text:p>9 6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852</text:p>
          </table:table-cell>
          <table:table-cell table:style-name="ce9" office:value-type="string" calcext:value-type="string">
            <text:p>СКОРОВАРОВА В.</text:p>
            <text:p>ВЕЛИЧКО Д.</text:p>
            <text:p>ДОРОЩУК А.</text:p>
            <text:p>ДОРОЩУК А.</text:p>
            <text:p>МЫЧКО А.</text:p>
            <text:p>ПИВОВАРОВА А.</text:p>
            <text:p>ДОРОЩУК У.</text:p>
            <text:p>ДОРОЩУК С.</text:p>
            <text:p>ХНЯЧ А.</text:p>
            <text:p>ПИЧУГ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24820" calcext:value-type="float">
            <text:p>24 8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820" calcext:value-type="float">
            <text:p>24 8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863</text:p>
          </table:table-cell>
          <table:table-cell table:style-name="ce9" office:value-type="string" calcext:value-type="string">
            <text:p>ЗОРОВА Т.</text:p>
            <text:p>ТРОХИН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4.05.2024</text:p>
          </table:table-cell>
          <table:table-cell table:style-name="ce10" office:value-type="float" office:value="3872" calcext:value-type="float">
            <text:p>3 8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72" calcext:value-type="float">
            <text:p>3 8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4307</text:p>
          </table:table-cell>
          <table:table-cell table:style-name="ce9" office:value-type="string" calcext:value-type="string">
            <text:p>МАНСУРО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6111" calcext:value-type="float">
            <text:p>6 1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11" calcext:value-type="float">
            <text:p>6 1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218</text:p>
          </table:table-cell>
          <table:table-cell table:style-name="ce9" office:value-type="string" calcext:value-type="string">
            <text:p>ВЕКЛИЧ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2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249</text:p>
          </table:table-cell>
          <table:table-cell table:style-name="ce9" office:value-type="string" calcext:value-type="string">
            <text:p>БЫКОВА Л.</text:p>
            <text:p>БЫКОВ С.</text:p>
            <text:p>БЫКОВ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2.05.2024</text:p>
          </table:table-cell>
          <table:table-cell table:style-name="ce10" office:value-type="float" office:value="1473" calcext:value-type="float">
            <text:p>1 4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3" calcext:value-type="float">
            <text:p>1 4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1340</text:p>
          </table:table-cell>
          <table:table-cell table:style-name="ce9" office:value-type="string" calcext:value-type="string">
            <text:p>ПОЛОВИНСКАЯ А.</text:p>
            <text:p>СЮНЯКОВ Р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2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384</text:p>
          </table:table-cell>
          <table:table-cell table:style-name="ce9" office:value-type="string" calcext:value-type="string">
            <text:p>ЧЕНЦОВА С.</text:p>
            <text:p>ЧЕНЦ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2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942</text:p>
          </table:table-cell>
          <table:table-cell table:style-name="ce9" office:value-type="string" calcext:value-type="string">
            <text:p>МАЛКИН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6188" calcext:value-type="float">
            <text:p>6 1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88" calcext:value-type="float">
            <text:p>6 18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973</text:p>
          </table:table-cell>
          <table:table-cell table:style-name="ce9" office:value-type="string" calcext:value-type="string">
            <text:p>НИКОНОВ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2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875</text:p>
          </table:table-cell>
          <table:table-cell table:style-name="ce9" office:value-type="string" calcext:value-type="string">
            <text:p>ГРИЦАЕНКО М.</text:p>
            <text:p>УДИНЦЕ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2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4531</text:p>
          </table:table-cell>
          <table:table-cell table:style-name="ce9" office:value-type="string" calcext:value-type="string">
            <text:p>ВОРОНЦЕВА Н.</text:p>
            <text:p>БОЛЬШАКО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5896" calcext:value-type="float">
            <text:p>5 8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96" calcext:value-type="float">
            <text:p>5 8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5064</text:p>
          </table:table-cell>
          <table:table-cell table:style-name="ce9" office:value-type="string" calcext:value-type="string">
            <text:p>КИСЕЛЕВА Г.</text:p>
            <text:p>ЧУЛКОВ А.</text:p>
            <text:p>БИНТ А.</text:p>
            <text:p>КИМ Р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3.05.2024</text:p>
          </table:table-cell>
          <table:table-cell table:style-name="ce10" office:value-type="float" office:value="3536" calcext:value-type="float">
            <text:p>3 5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36" calcext:value-type="float">
            <text:p>3 5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966</text:p>
          </table:table-cell>
          <table:table-cell table:style-name="ce9" office:value-type="string" calcext:value-type="string">
            <text:p>ЕГОРОВ И.</text:p>
            <text:p>КОРМАКО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5045" calcext:value-type="float">
            <text:p>5 0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5" calcext:value-type="float">
            <text:p>5 0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34311656</text:p>
          </table:table-cell>
          <table:table-cell table:style-name="ce9" office:value-type="string" calcext:value-type="string">
            <text:p>СИНИКОВА О.</text:p>
            <text:p>ЗАЙЦЕ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1.05.2024-14.05.2024</text:p>
          </table:table-cell>
          <table:table-cell table:style-name="ce10" office:value-type="float" office:value="3027" calcext:value-type="float">
            <text:p>3 0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27" calcext:value-type="float">
            <text:p>3 0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086</text:p>
          </table:table-cell>
          <table:table-cell table:style-name="ce9" office:value-type="string" calcext:value-type="string">
            <text:p>ШАРПАН Н.</text:p>
            <text:p>ШАРПАН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2.05.2024-20.05.2024</text:p>
          </table:table-cell>
          <table:table-cell table:style-name="ce10" office:value-type="float" office:value="8072" calcext:value-type="float">
            <text:p>8 0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72" calcext:value-type="float">
            <text:p>8 0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306</text:p>
          </table:table-cell>
          <table:table-cell table:style-name="ce9" office:value-type="string" calcext:value-type="string">
            <text:p>ТАГИЕВА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2.05.2024-23.05.2024</text:p>
          </table:table-cell>
          <table:table-cell table:style-name="ce10" office:value-type="float" office:value="9603" calcext:value-type="float">
            <text:p>9 60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3" calcext:value-type="float">
            <text:p>9 60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5628</text:p>
          </table:table-cell>
          <table:table-cell table:style-name="ce9" office:value-type="string" calcext:value-type="string">
            <text:p>ВАСИЛЕНКО А.</text:p>
            <text:p>ГЕРАСИМ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2.05.2024-13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963</text:p>
          </table:table-cell>
          <table:table-cell table:style-name="ce9" office:value-type="string" calcext:value-type="string">
            <text:p>ГРОДЕЦКАЯ И.</text:p>
            <text:p>БУЛЫГ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13117" calcext:value-type="float">
            <text:p>13 11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117" calcext:value-type="float">
            <text:p>13 11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481</text:p>
          </table:table-cell>
          <table:table-cell table:style-name="ce9" office:value-type="string" calcext:value-type="string">
            <text:p>СМИРНОВ В.</text:p>
            <text:p>САВРАСОВА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8092" calcext:value-type="float">
            <text:p>8 0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92" calcext:value-type="float">
            <text:p>8 0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317</text:p>
          </table:table-cell>
          <table:table-cell table:style-name="ce9" office:value-type="string" calcext:value-type="string">
            <text:p>ВОЛЬФ Е.</text:p>
            <text:p>ВОЛЬФ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4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409</text:p>
          </table:table-cell>
          <table:table-cell table:style-name="ce9" office:value-type="string" calcext:value-type="string">
            <text:p>НИКИФОРОВА Е.</text:p>
            <text:p>НИКИФОРОВ А.</text:p>
            <text:p>НИКИФОРОВ Л.</text:p>
            <text:p>НИКИФОРО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4419" calcext:value-type="float">
            <text:p>4 41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19" calcext:value-type="float">
            <text:p>4 41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137</text:p>
          </table:table-cell>
          <table:table-cell table:style-name="ce9" office:value-type="string" calcext:value-type="string">
            <text:p>ОСИН Р.</text:p>
            <text:p>ЮСУПОВ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25.05.2024</text:p>
          </table:table-cell>
          <table:table-cell table:style-name="ce10" office:value-type="float" office:value="12108" calcext:value-type="float">
            <text:p>12 1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08" calcext:value-type="float">
            <text:p>12 1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366</text:p>
          </table:table-cell>
          <table:table-cell table:style-name="ce9" office:value-type="string" calcext:value-type="string">
            <text:p>КИШМАРИЯ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4420" calcext:value-type="float">
            <text:p>4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0" calcext:value-type="float">
            <text:p>4 4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1336</text:p>
          </table:table-cell>
          <table:table-cell table:style-name="ce9" office:value-type="string" calcext:value-type="string">
            <text:p>ГИНДИЯ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2211" calcext:value-type="float">
            <text:p>2 2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1" calcext:value-type="float">
            <text:p>2 2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1376</text:p>
          </table:table-cell>
          <table:table-cell table:style-name="ce9" office:value-type="string" calcext:value-type="string">
            <text:p>ЗАХАРОВ А.</text:p>
            <text:p>ЗАХАРОВА Е.</text:p>
            <text:p>ЗАХАРОВ А.</text:p>
            <text:p>ЗАХАРОВ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23.05.2024</text:p>
          </table:table-cell>
          <table:table-cell table:style-name="ce10" office:value-type="float" office:value="22710" calcext:value-type="float">
            <text:p>22 7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710" calcext:value-type="float">
            <text:p>22 7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1187</text:p>
          </table:table-cell>
          <table:table-cell table:style-name="ce9" office:value-type="string" calcext:value-type="string">
            <text:p>ЧИРИГБ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3685" calcext:value-type="float">
            <text:p>3 6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5" calcext:value-type="float">
            <text:p>3 68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5498</text:p>
          </table:table-cell>
          <table:table-cell table:style-name="ce9" office:value-type="string" calcext:value-type="string">
            <text:p>ТРОЦЕНКО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4080" calcext:value-type="float">
            <text:p>4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80" calcext:value-type="float">
            <text:p>4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4904</text:p>
          </table:table-cell>
          <table:table-cell table:style-name="ce9" office:value-type="string" calcext:value-type="string">
            <text:p>ВАСИЛЕНКО А.</text:p>
            <text:p>ГЕРАСИМ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23.05.2024</text:p>
          </table:table-cell>
          <table:table-cell table:style-name="ce10" office:value-type="float" office:value="7370" calcext:value-type="float">
            <text:p>7 3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0" calcext:value-type="float">
            <text:p>7 3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5225</text:p>
          </table:table-cell>
          <table:table-cell table:style-name="ce9" office:value-type="string" calcext:value-type="string">
            <text:p>ТИМОФЕЕВА Я.</text:p>
            <text:p>ГРИГОРЬЕВА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4036" calcext:value-type="float">
            <text:p>4 0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36" calcext:value-type="float">
            <text:p>4 0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308</text:p>
          </table:table-cell>
          <table:table-cell table:style-name="ce9" office:value-type="string" calcext:value-type="string">
            <text:p>БОЧКАРЕВА С.</text:p>
            <text:p>НУРМУХАМЕТО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3685" calcext:value-type="float">
            <text:p>3 6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5" calcext:value-type="float">
            <text:p>3 68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4541</text:p>
          </table:table-cell>
          <table:table-cell table:style-name="ce9" office:value-type="string" calcext:value-type="string">
            <text:p>ЛЮБИМЦЕ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4389" calcext:value-type="float">
            <text:p>4 38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89" calcext:value-type="float">
            <text:p>4 38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4672</text:p>
          </table:table-cell>
          <table:table-cell table:style-name="ce9" office:value-type="string" calcext:value-type="string">
            <text:p>СЕННИКОВ А.</text:p>
            <text:p>СЕННИКО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4797" calcext:value-type="float">
            <text:p>4 79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97" calcext:value-type="float">
            <text:p>4 79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485</text:p>
          </table:table-cell>
          <table:table-cell table:style-name="ce9" office:value-type="string" calcext:value-type="string">
            <text:p>ГУСЕ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4.05.2024-15.05.2024</text:p>
          </table:table-cell>
          <table:table-cell table:style-name="ce10" office:value-type="float" office:value="1020" calcext:value-type="float">
            <text:p>1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0" calcext:value-type="float">
            <text:p>1 0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1358</text:p>
          </table:table-cell>
          <table:table-cell table:style-name="ce9" office:value-type="string" calcext:value-type="string">
            <text:p>ФОК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4.05.2024-15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489</text:p>
          </table:table-cell>
          <table:table-cell table:style-name="ce9" office:value-type="string" calcext:value-type="string">
            <text:p>БАЙДЫК О.</text:p>
            <text:p>БАЙДЫК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4.05.2024-15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1480</text:p>
          </table:table-cell>
          <table:table-cell table:style-name="ce9" office:value-type="string" calcext:value-type="string">
            <text:p>ИВОЧКИНА Е.</text:p>
            <text:p>БАЙДЫК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4.05.2024-15.05.2024</text:p>
          </table:table-cell>
          <table:table-cell table:style-name="ce10" office:value-type="float" office:value="1115" calcext:value-type="float">
            <text:p>1 11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15" calcext:value-type="float">
            <text:p>1 11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477</text:p>
          </table:table-cell>
          <table:table-cell table:style-name="ce9" office:value-type="string" calcext:value-type="string">
            <text:p>КАРТАШ О.</text:p>
            <text:p>ЕРМОЧЕНК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4.05.2024-16.05.2024</text:p>
          </table:table-cell>
          <table:table-cell table:style-name="ce10" office:value-type="float" office:value="2312" calcext:value-type="float">
            <text:p>2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2" calcext:value-type="float">
            <text:p>2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5497</text:p>
          </table:table-cell>
          <table:table-cell table:style-name="ce9" office:value-type="string" calcext:value-type="string">
            <text:p>ВАСИЛЕНКО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7370" calcext:value-type="float">
            <text:p>7 3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0" calcext:value-type="float">
            <text:p>7 3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256</text:p>
          </table:table-cell>
          <table:table-cell table:style-name="ce9" office:value-type="string" calcext:value-type="string">
            <text:p>ЩЕТИНИН А.</text:p>
            <text:p>ЩЕТИНИН Е.</text:p>
            <text:p>ЩЕТИНИНА С.</text:p>
            <text:p>ЩЕТИНИНА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4.05.2024-16.05.2024</text:p>
          </table:table-cell>
          <table:table-cell table:style-name="ce10" office:value-type="float" office:value="4270" calcext:value-type="float">
            <text:p>4 2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70" calcext:value-type="float">
            <text:p>4 2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157</text:p>
          </table:table-cell>
          <table:table-cell table:style-name="ce9" office:value-type="string" calcext:value-type="string">
            <text:p>МАРЬИН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4365" calcext:value-type="float">
            <text:p>4 36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65" calcext:value-type="float">
            <text:p>4 36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362</text:p>
          </table:table-cell>
          <table:table-cell table:style-name="ce9" office:value-type="string" calcext:value-type="string">
            <text:p>НИКОЛАЕНКО О.</text:p>
            <text:p>СТОРОЖЕВА Н.</text:p>
            <text:p>ЛАШИНА О.</text:p>
            <text:p>МИТИН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2312" calcext:value-type="float">
            <text:p>2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2" calcext:value-type="float">
            <text:p>2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1042</text:p>
          </table:table-cell>
          <table:table-cell table:style-name="ce9" office:value-type="string" calcext:value-type="string">
            <text:p>СУХАНОВА О.</text:p>
            <text:p>ОЗЕРО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5045" calcext:value-type="float">
            <text:p>5 0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5" calcext:value-type="float">
            <text:p>5 0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1081</text:p>
          </table:table-cell>
          <table:table-cell table:style-name="ce9" office:value-type="string" calcext:value-type="string">
            <text:p>СУПРУН Р.</text:p>
            <text:p>ЛУКЬЯНОВА А.</text:p>
            <text:p>СУПРУН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1473" calcext:value-type="float">
            <text:p>1 4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3" calcext:value-type="float">
            <text:p>1 4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1463</text:p>
          </table:table-cell>
          <table:table-cell table:style-name="ce9" office:value-type="string" calcext:value-type="string">
            <text:p>СОЛДАТОВА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1020" calcext:value-type="float">
            <text:p>1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0" calcext:value-type="float">
            <text:p>1 0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412</text:p>
          </table:table-cell>
          <table:table-cell table:style-name="ce9" office:value-type="string" calcext:value-type="string">
            <text:p>БУЛАВИН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3492" calcext:value-type="float">
            <text:p>3 4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92" calcext:value-type="float">
            <text:p>3 4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1536</text:p>
          </table:table-cell>
          <table:table-cell table:style-name="ce9" office:value-type="string" calcext:value-type="string">
            <text:p>ФОК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873" calcext:value-type="float">
            <text:p>8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1354</text:p>
          </table:table-cell>
          <table:table-cell table:style-name="ce9" office:value-type="string" calcext:value-type="string">
            <text:p>ТОДУА З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17.05.2024</text:p>
          </table:table-cell>
          <table:table-cell table:style-name="ce10" office:value-type="float" office:value="1746" calcext:value-type="float">
            <text:p>1 7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" calcext:value-type="float">
            <text:p>1 7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1620</text:p>
          </table:table-cell>
          <table:table-cell table:style-name="ce9" office:value-type="string" calcext:value-type="string">
            <text:p>ИНАНО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4903</text:p>
          </table:table-cell>
          <table:table-cell table:style-name="ce9" office:value-type="string" calcext:value-type="string">
            <text:p>РОМАНОВ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3492" calcext:value-type="float">
            <text:p>3 4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92" calcext:value-type="float">
            <text:p>3 4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4910</text:p>
          </table:table-cell>
          <table:table-cell table:style-name="ce9" office:value-type="string" calcext:value-type="string">
            <text:p>БАЙБИКОВА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3492" calcext:value-type="float">
            <text:p>3 4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92" calcext:value-type="float">
            <text:p>3 4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285</text:p>
          </table:table-cell>
          <table:table-cell table:style-name="ce9" office:value-type="string" calcext:value-type="string">
            <text:p>КОРОЛЕВА Е.</text:p>
            <text:p>БИРЮКОВА А.</text:p>
            <text:p>УТЮМОВ А.</text:p>
            <text:p>УТЮМОВА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22198" calcext:value-type="float">
            <text:p>22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98" calcext:value-type="float">
            <text:p>22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4747</text:p>
          </table:table-cell>
          <table:table-cell table:style-name="ce9" office:value-type="string" calcext:value-type="string">
            <text:p>КАПУСТИН Н.</text:p>
            <text:p>КОВАЛЕ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8092" calcext:value-type="float">
            <text:p>8 0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92" calcext:value-type="float">
            <text:p>8 0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569</text:p>
          </table:table-cell>
          <table:table-cell table:style-name="ce9" office:value-type="string" calcext:value-type="string">
            <text:p>КУЛЕШО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7140" calcext:value-type="float">
            <text:p>7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40" calcext:value-type="float">
            <text:p>7 1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1202</text:p>
          </table:table-cell>
          <table:table-cell table:style-name="ce9" office:value-type="string" calcext:value-type="string">
            <text:p>ЯКИМОВСКИ П.</text:p>
            <text:p>ТАТАРСКАЯ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6.05.2024-18.05.2024</text:p>
          </table:table-cell>
          <table:table-cell table:style-name="ce10" office:value-type="float" office:value="2312" calcext:value-type="float">
            <text:p>2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2" calcext:value-type="float">
            <text:p>2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1525</text:p>
          </table:table-cell>
          <table:table-cell table:style-name="ce9" office:value-type="string" calcext:value-type="string">
            <text:p>БРАТЦЕ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14280" calcext:value-type="float">
            <text:p>1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280" calcext:value-type="float">
            <text:p>14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849</text:p>
          </table:table-cell>
          <table:table-cell table:style-name="ce9" office:value-type="string" calcext:value-type="string">
            <text:p>ЧОЛОКИДИ П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6.05.2024-17.05.2024</text:p>
          </table:table-cell>
          <table:table-cell table:style-name="ce10" office:value-type="float" office:value="873" calcext:value-type="float">
            <text:p>8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1248</text:p>
          </table:table-cell>
          <table:table-cell table:style-name="ce9" office:value-type="string" calcext:value-type="string">
            <text:p>КОРОБОВА И.</text:p>
            <text:p>КОРОБ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6.05.2024-18.05.2024</text:p>
          </table:table-cell>
          <table:table-cell table:style-name="ce10" office:value-type="float" office:value="2312" calcext:value-type="float">
            <text:p>2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2" calcext:value-type="float">
            <text:p>2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5657</text:p>
          </table:table-cell>
          <table:table-cell table:style-name="ce9" office:value-type="string" calcext:value-type="string">
            <text:p>КОЧЕТКОВА М.</text:p>
            <text:p>ЛОБАНОВА З.</text:p>
            <text:p>КОРНЕЕВА А.</text:p>
            <text:p>КУМАКШЕВА А.</text:p>
            <text:p>УРАХЧИНСКАЯ Е.</text:p>
            <text:p>АЛИХОДЖАЕ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6.05.2024-20.05.2024</text:p>
          </table:table-cell>
          <table:table-cell table:style-name="ce10" office:value-type="float" office:value="16536" calcext:value-type="float">
            <text:p>16 5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36" calcext:value-type="float">
            <text:p>16 5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689</text:p>
          </table:table-cell>
          <table:table-cell table:style-name="ce9" office:value-type="string" calcext:value-type="string">
            <text:p>АРСЕНЬЕВА И.</text:p>
            <text:p>АРСЕНЬЕВ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6.05.2024-26.05.2024</text:p>
          </table:table-cell>
          <table:table-cell table:style-name="ce10" office:value-type="float" office:value="10090" calcext:value-type="float">
            <text:p>10 0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0" calcext:value-type="float">
            <text:p>10 0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4441</text:p>
          </table:table-cell>
          <table:table-cell table:style-name="ce9" office:value-type="string" calcext:value-type="string">
            <text:p>СИБИРКИНА Т.</text:p>
            <text:p>ГУСЕ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14126" calcext:value-type="float">
            <text:p>14 12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126" calcext:value-type="float">
            <text:p>14 12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599</text:p>
          </table:table-cell>
          <table:table-cell table:style-name="ce9" office:value-type="string" calcext:value-type="string">
            <text:p>ШАТАГИНА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7140" calcext:value-type="float">
            <text:p>7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40" calcext:value-type="float">
            <text:p>7 1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5005</text:p>
          </table:table-cell>
          <table:table-cell table:style-name="ce9" office:value-type="string" calcext:value-type="string">
            <text:p>БЕРЕЗИНА С.</text:p>
            <text:p>ЛИСИН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9646" calcext:value-type="float">
            <text:p>9 6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46" calcext:value-type="float">
            <text:p>9 6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181</text:p>
          </table:table-cell>
          <table:table-cell table:style-name="ce9" office:value-type="string" calcext:value-type="string">
            <text:p>ПАСЫНКОВА А.</text:p>
            <text:p>ЛАПКО П.</text:p>
            <text:p>ПАСЫНКО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3388" calcext:value-type="float">
            <text:p>3 3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88" calcext:value-type="float">
            <text:p>3 38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386</text:p>
          </table:table-cell>
          <table:table-cell table:style-name="ce9" office:value-type="string" calcext:value-type="string">
            <text:p>ХИКЛАНДЗЕ Л.</text:p>
            <text:p>КУЛА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2756" calcext:value-type="float">
            <text:p>2 7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56" calcext:value-type="float">
            <text:p>2 7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0625</text:p>
          </table:table-cell>
          <table:table-cell table:style-name="ce9" office:value-type="string" calcext:value-type="string">
            <text:p>ЛИХМАН Ю.</text:p>
            <text:p>ЛИХМАН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1844</text:p>
          </table:table-cell>
          <table:table-cell table:style-name="ce9" office:value-type="string" calcext:value-type="string">
            <text:p>ЕВДОКИМО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206</text:p>
          </table:table-cell>
          <table:table-cell table:style-name="ce9" office:value-type="string" calcext:value-type="string">
            <text:p>ДВОРЯШИН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336</text:p>
          </table:table-cell>
          <table:table-cell table:style-name="ce9" office:value-type="string" calcext:value-type="string">
            <text:p>ЯШИНА Н.</text:p>
            <text:p>МИГУНОВА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770</text:p>
          </table:table-cell>
          <table:table-cell table:style-name="ce9" office:value-type="string" calcext:value-type="string">
            <text:p>БОРОВИК Д.</text:p>
            <text:p>ТУШИНА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603</text:p>
          </table:table-cell>
          <table:table-cell table:style-name="ce9" office:value-type="string" calcext:value-type="string">
            <text:p>ТОМИЛИН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1746" calcext:value-type="float">
            <text:p>1 7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" calcext:value-type="float">
            <text:p>1 7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588</text:p>
          </table:table-cell>
          <table:table-cell table:style-name="ce9" office:value-type="string" calcext:value-type="string">
            <text:p>ЧОЛОКИДИ П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8.05.2024</text:p>
          </table:table-cell>
          <table:table-cell table:style-name="ce10" office:value-type="float" office:value="873" calcext:value-type="float">
            <text:p>8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193</text:p>
          </table:table-cell>
          <table:table-cell table:style-name="ce9" office:value-type="string" calcext:value-type="string">
            <text:p>ШИЛЬНИКОВА О.</text:p>
            <text:p>ШИЛЬНИК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149</text:p>
          </table:table-cell>
          <table:table-cell table:style-name="ce9" office:value-type="string" calcext:value-type="string">
            <text:p>ТРУБЧИКОВА С.</text:p>
            <text:p>РОМАШ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2312" calcext:value-type="float">
            <text:p>2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2" calcext:value-type="float">
            <text:p>2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606</text:p>
          </table:table-cell>
          <table:table-cell table:style-name="ce9" office:value-type="string" calcext:value-type="string">
            <text:p>ЛАРИОНОВА Л.</text:p>
            <text:p>ЛАРИОНО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627</text:p>
          </table:table-cell>
          <table:table-cell table:style-name="ce9" office:value-type="string" calcext:value-type="string">
            <text:p>НИКИТ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8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225</text:p>
          </table:table-cell>
          <table:table-cell table:style-name="ce9" office:value-type="string" calcext:value-type="string">
            <text:p>ВАСИЛЬЕВА Н.</text:p>
            <text:p>НОСОВА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234</text:p>
          </table:table-cell>
          <table:table-cell table:style-name="ce9" office:value-type="string" calcext:value-type="string">
            <text:p>ДОМАНО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258</text:p>
          </table:table-cell>
          <table:table-cell table:style-name="ce9" office:value-type="string" calcext:value-type="string">
            <text:p>ТАРАБУКИН Е.</text:p>
            <text:p>ПАВЛОВ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9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1750</text:p>
          </table:table-cell>
          <table:table-cell table:style-name="ce9" office:value-type="string" calcext:value-type="string">
            <text:p>НИКАЛАЕВ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18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5206</text:p>
          </table:table-cell>
          <table:table-cell table:style-name="ce9" office:value-type="string" calcext:value-type="string">
            <text:p>НИКИТИНА А.</text:p>
            <text:p>НИКИТИН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29.05.2024</text:p>
          </table:table-cell>
          <table:table-cell table:style-name="ce10" office:value-type="float" office:value="12108" calcext:value-type="float">
            <text:p>12 1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08" calcext:value-type="float">
            <text:p>12 1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322</text:p>
          </table:table-cell>
          <table:table-cell table:style-name="ce9" office:value-type="string" calcext:value-type="string">
            <text:p>САДЫКОВА А.</text:p>
            <text:p>САДЫКОВА М.</text:p>
            <text:p>САДЫКОВ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14877" calcext:value-type="float">
            <text:p>14 87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77" calcext:value-type="float">
            <text:p>14 87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5270</text:p>
          </table:table-cell>
          <table:table-cell table:style-name="ce9" office:value-type="string" calcext:value-type="string">
            <text:p>ИБРАГИМОВА Г.</text:p>
            <text:p>ИБРАГИМ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8092" calcext:value-type="float">
            <text:p>8 0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92" calcext:value-type="float">
            <text:p>8 0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713</text:p>
          </table:table-cell>
          <table:table-cell table:style-name="ce9" office:value-type="string" calcext:value-type="string">
            <text:p>ЖИДЕНКО Е.</text:p>
            <text:p>ЖИДЕНКО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8.05.2024-21.05.2024</text:p>
          </table:table-cell>
          <table:table-cell table:style-name="ce10" office:value-type="float" office:value="4134" calcext:value-type="float">
            <text:p>4 13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34" calcext:value-type="float">
            <text:p>4 13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2025</text:p>
          </table:table-cell>
          <table:table-cell table:style-name="ce9" office:value-type="string" calcext:value-type="string">
            <text:p>КИШМАРИЯ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8.05.2024-23.05.2024</text:p>
          </table:table-cell>
          <table:table-cell table:style-name="ce10" office:value-type="float" office:value="4420" calcext:value-type="float">
            <text:p>4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0" calcext:value-type="float">
            <text:p>4 4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1692</text:p>
          </table:table-cell>
          <table:table-cell table:style-name="ce9" office:value-type="string" calcext:value-type="string">
            <text:p>МИХАЙЛИН В.</text:p>
            <text:p>ВИКТОРО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8.05.2024-19.05.2024</text:p>
          </table:table-cell>
          <table:table-cell table:style-name="ce10" office:value-type="float" office:value="1599" calcext:value-type="float">
            <text:p>1 59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9" calcext:value-type="float">
            <text:p>1 59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1228</text:p>
          </table:table-cell>
          <table:table-cell table:style-name="ce9" office:value-type="string" calcext:value-type="string">
            <text:p>ЯКИМОВСКИ П.</text:p>
            <text:p>ТАТАРСКАЯ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8.05.2024-23.05.2024</text:p>
          </table:table-cell>
          <table:table-cell table:style-name="ce10" office:value-type="float" office:value="5045" calcext:value-type="float">
            <text:p>5 04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5" calcext:value-type="float">
            <text:p>5 04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450</text:p>
          </table:table-cell>
          <table:table-cell table:style-name="ce9" office:value-type="string" calcext:value-type="string">
            <text:p>ПАЛЬМИН Д.</text:p>
            <text:p>ПАЛЬМИН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8092" calcext:value-type="float">
            <text:p>8 0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92" calcext:value-type="float">
            <text:p>8 0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1438</text:p>
          </table:table-cell>
          <table:table-cell table:style-name="ce9" office:value-type="string" calcext:value-type="string">
            <text:p>ПАЛЬМИН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7140" calcext:value-type="float">
            <text:p>7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40" calcext:value-type="float">
            <text:p>7 1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101</text:p>
          </table:table-cell>
          <table:table-cell table:style-name="ce9" office:value-type="string" calcext:value-type="string">
            <text:p>МЫЛЬНИК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8730" calcext:value-type="float">
            <text:p>8 7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0" calcext:value-type="float">
            <text:p>8 7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907</text:p>
          </table:table-cell>
          <table:table-cell table:style-name="ce9" office:value-type="string" calcext:value-type="string">
            <text:p>БЕЗРУКО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6111" calcext:value-type="float">
            <text:p>6 11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11" calcext:value-type="float">
            <text:p>6 11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000</text:p>
          </table:table-cell>
          <table:table-cell table:style-name="ce9" office:value-type="string" calcext:value-type="string">
            <text:p>ПАНТЕЛЕЙМОНОВА Т.</text:p>
            <text:p>БАРТОШИН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9.05.2024-21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894</text:p>
          </table:table-cell>
          <table:table-cell table:style-name="ce9" office:value-type="string" calcext:value-type="string">
            <text:p>ЮХНОВЕЦ Л.</text:p>
            <text:p>ЮХНОВЕЦ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9.05.2024-21.05.2024</text:p>
          </table:table-cell>
          <table:table-cell table:style-name="ce10" office:value-type="float" office:value="2312" calcext:value-type="float">
            <text:p>2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2" calcext:value-type="float">
            <text:p>2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931</text:p>
          </table:table-cell>
          <table:table-cell table:style-name="ce9" office:value-type="string" calcext:value-type="string">
            <text:p>ЧИРИГБ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3685" calcext:value-type="float">
            <text:p>3 6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5" calcext:value-type="float">
            <text:p>3 68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633</text:p>
          </table:table-cell>
          <table:table-cell table:style-name="ce9" office:value-type="string" calcext:value-type="string">
            <text:p>ГОЙИБОВА Б.</text:p>
            <text:p>ХУСАИНОВА К.</text:p>
            <text:p>ISHMATOV U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12174" calcext:value-type="float">
            <text:p>12 1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74" calcext:value-type="float">
            <text:p>12 1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0526</text:p>
          </table:table-cell>
          <table:table-cell table:style-name="ce9" office:value-type="string" calcext:value-type="string">
            <text:p>ПЕТРОВ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10476" calcext:value-type="float">
            <text:p>10 4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476" calcext:value-type="float">
            <text:p>10 4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442</text:p>
          </table:table-cell>
          <table:table-cell table:style-name="ce9" office:value-type="string" calcext:value-type="string">
            <text:p>РЯБОВА Е.</text:p>
            <text:p>РЯБОВ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5780" calcext:value-type="float">
            <text:p>5 7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80" calcext:value-type="float">
            <text:p>5 7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058</text:p>
          </table:table-cell>
          <table:table-cell table:style-name="ce9" office:value-type="string" calcext:value-type="string">
            <text:p>ГАРИН В.</text:p>
            <text:p>ГАРИНА А.</text:p>
            <text:p>ГАРИН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422" calcext:value-type="float">
            <text:p>4 4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2" calcext:value-type="float">
            <text:p>4 42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5129</text:p>
          </table:table-cell>
          <table:table-cell table:style-name="ce9" office:value-type="string" calcext:value-type="string">
            <text:p>ПОНОМАРЕВА Е.</text:p>
            <text:p>ПОНОМАРЕ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193" calcext:value-type="float">
            <text:p>11 19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193" calcext:value-type="float">
            <text:p>11 19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1966</text:p>
          </table:table-cell>
          <table:table-cell table:style-name="ce9" office:value-type="string" calcext:value-type="string">
            <text:p>СЕРГЕЕВ Э.</text:p>
            <text:p>СЕРГЕЕВ Э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208</text:p>
          </table:table-cell>
          <table:table-cell table:style-name="ce9" office:value-type="string" calcext:value-type="string">
            <text:p>БОЛОТОВ А.</text:p>
            <text:p>БОЛОТ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2100</text:p>
          </table:table-cell>
          <table:table-cell table:style-name="ce9" office:value-type="string" calcext:value-type="string">
            <text:p>ОМЕЛМН Е.</text:p>
            <text:p>ИЛЛЕНКО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725</text:p>
          </table:table-cell>
          <table:table-cell table:style-name="ce9" office:value-type="string" calcext:value-type="string">
            <text:p>ЗЕЛЕНЕВСКИЙ П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4.05.2024</text:p>
          </table:table-cell>
          <table:table-cell table:style-name="ce10" office:value-type="float" office:value="4080" calcext:value-type="float">
            <text:p>4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80" calcext:value-type="float">
            <text:p>4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048</text:p>
          </table:table-cell>
          <table:table-cell table:style-name="ce9" office:value-type="string" calcext:value-type="string">
            <text:p>БАРЗУН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4.05.2024</text:p>
          </table:table-cell>
          <table:table-cell table:style-name="ce10" office:value-type="float" office:value="2948" calcext:value-type="float">
            <text:p>2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8" calcext:value-type="float">
            <text:p>2 9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025</text:p>
          </table:table-cell>
          <table:table-cell table:style-name="ce9" office:value-type="string" calcext:value-type="string">
            <text:p>СТАРОСТЕНКО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4.05.2024</text:p>
          </table:table-cell>
          <table:table-cell table:style-name="ce10" office:value-type="float" office:value="2948" calcext:value-type="float">
            <text:p>2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8" calcext:value-type="float">
            <text:p>2 9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1978</text:p>
          </table:table-cell>
          <table:table-cell table:style-name="ce9" office:value-type="string" calcext:value-type="string">
            <text:p>БУДЯК М.</text:p>
            <text:p>БУДЯК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962</text:p>
          </table:table-cell>
          <table:table-cell table:style-name="ce9" office:value-type="string" calcext:value-type="string">
            <text:p>МИНАЕВА И.</text:p>
            <text:p>МИНАЕВА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2105</text:p>
          </table:table-cell>
          <table:table-cell table:style-name="ce9" office:value-type="string" calcext:value-type="string">
            <text:p>ПЕТРАЖИЦКИЙ Б.</text:p>
            <text:p>БЕЛКИНН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012</text:p>
          </table:table-cell>
          <table:table-cell table:style-name="ce9" office:value-type="string" calcext:value-type="string">
            <text:p>СМОЛЯГИН В.</text:p>
            <text:p>КАЗАКОВ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4.05.2024</text:p>
          </table:table-cell>
          <table:table-cell table:style-name="ce10" office:value-type="float" office:value="2948" calcext:value-type="float">
            <text:p>2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8" calcext:value-type="float">
            <text:p>2 9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4834</text:p>
          </table:table-cell>
          <table:table-cell table:style-name="ce9" office:value-type="string" calcext:value-type="string">
            <text:p>СЕГЕДА С.</text:p>
            <text:p>БОГДАНЧИКОВ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7063" calcext:value-type="float">
            <text:p>7 06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63" calcext:value-type="float">
            <text:p>7 06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3412</text:p>
          </table:table-cell>
          <table:table-cell table:style-name="ce9" office:value-type="string" calcext:value-type="string">
            <text:p>OTDELNOVA A.</text:p>
            <text:p>OTDELNOV A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2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3603</text:p>
          </table:table-cell>
          <table:table-cell table:style-name="ce9" office:value-type="string" calcext:value-type="string">
            <text:p>OTDELNOVA V.</text:p>
            <text:p>OTDELNOV R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2.05.2024</text:p>
          </table:table-cell>
          <table:table-cell table:style-name="ce10" office:value-type="float" office:value="1936" calcext:value-type="float">
            <text:p>1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6" calcext:value-type="float">
            <text:p>1 9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4908</text:p>
          </table:table-cell>
          <table:table-cell table:style-name="ce9" office:value-type="string" calcext:value-type="string">
            <text:p>СЕМЯННИКОВ В.</text:p>
            <text:p>ВАСИЛЬЕВА О.</text:p>
            <text:p>ВАСИЛЬЕ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5.05.2024</text:p>
          </table:table-cell>
          <table:table-cell table:style-name="ce10" office:value-type="float" office:value="3039" calcext:value-type="float">
            <text:p>3 03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39" calcext:value-type="float">
            <text:p>3 03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5907</text:p>
          </table:table-cell>
          <table:table-cell table:style-name="ce9" office:value-type="string" calcext:value-type="string">
            <text:p>ГАБЕЛАЯ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0.05.2024-22.05.2024</text:p>
          </table:table-cell>
          <table:table-cell table:style-name="ce10" office:value-type="float" office:value="2654" calcext:value-type="float">
            <text:p>2 6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4" calcext:value-type="float">
            <text:p>2 6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1537</text:p>
          </table:table-cell>
          <table:table-cell table:style-name="ce9" office:value-type="string" calcext:value-type="string">
            <text:p>АДУЛЛАЕВА А.</text:p>
            <text:p>МУГАЛЛИМОВ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3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2268</text:p>
          </table:table-cell>
          <table:table-cell table:style-name="ce9" office:value-type="string" calcext:value-type="string">
            <text:p>ГИНДИЯ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3685" calcext:value-type="float">
            <text:p>3 6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5" calcext:value-type="float">
            <text:p>3 68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2115</text:p>
          </table:table-cell>
          <table:table-cell table:style-name="ce9" office:value-type="string" calcext:value-type="string">
            <text:p>ШИКОВА С.</text:p>
            <text:p>ПАВЛОВ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3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6098</text:p>
          </table:table-cell>
          <table:table-cell table:style-name="ce9" office:value-type="string" calcext:value-type="string">
            <text:p>БЕЛКИН С.</text:p>
            <text:p>ПЕТРАЖИЦКИЙ Б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2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3517</text:p>
          </table:table-cell>
          <table:table-cell table:style-name="ce9" office:value-type="string" calcext:value-type="string">
            <text:p>ПОПОВ А.</text:p>
            <text:p>ШЕЛЬПАН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8092" calcext:value-type="float">
            <text:p>8 0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92" calcext:value-type="float">
            <text:p>8 0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5208</text:p>
          </table:table-cell>
          <table:table-cell table:style-name="ce9" office:value-type="string" calcext:value-type="string">
            <text:p>ТАРАСОВА О.</text:p>
            <text:p>БУРАК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9646" calcext:value-type="float">
            <text:p>9 6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46" calcext:value-type="float">
            <text:p>9 6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5536</text:p>
          </table:table-cell>
          <table:table-cell table:style-name="ce9" office:value-type="string" calcext:value-type="string">
            <text:p>ОМЕЛИН Е.</text:p>
            <text:p>ИЛЛЕНКО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3.05.2024</text:p>
          </table:table-cell>
          <table:table-cell table:style-name="ce10" office:value-type="float" office:value="3198" calcext:value-type="float">
            <text:p>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98" calcext:value-type="float">
            <text:p>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5765</text:p>
          </table:table-cell>
          <table:table-cell table:style-name="ce9" office:value-type="string" calcext:value-type="string">
            <text:p>БОЛОТОВ А.</text:p>
            <text:p>БУДЯК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2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5713</text:p>
          </table:table-cell>
          <table:table-cell table:style-name="ce9" office:value-type="string" calcext:value-type="string">
            <text:p>КОЛЯСКИНА М.</text:p>
            <text:p>ПТИЦЫ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2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5760</text:p>
          </table:table-cell>
          <table:table-cell table:style-name="ce9" office:value-type="string" calcext:value-type="string">
            <text:p>МИНАЕВА И.</text:p>
            <text:p>ПОГОДАЕВА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3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5532</text:p>
          </table:table-cell>
          <table:table-cell table:style-name="ce9" office:value-type="string" calcext:value-type="string">
            <text:p>СЕРГЕЕВ Э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1.05.2024-22.05.2024</text:p>
          </table:table-cell>
          <table:table-cell table:style-name="ce10" office:value-type="float" office:value="873" calcext:value-type="float">
            <text:p>8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420</text:p>
          </table:table-cell>
          <table:table-cell table:style-name="ce9" office:value-type="string" calcext:value-type="string">
            <text:p>СОЛДАТИХИН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1990</text:p>
          </table:table-cell>
          <table:table-cell table:style-name="ce9" office:value-type="string" calcext:value-type="string">
            <text:p>ПОТАПОВ Р.</text:p>
            <text:p>ДЖОТАНОВА Р.</text:p>
            <text:p>ПОТАПО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1473" calcext:value-type="float">
            <text:p>1 4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3" calcext:value-type="float">
            <text:p>1 4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300</text:p>
          </table:table-cell>
          <table:table-cell table:style-name="ce9" office:value-type="string" calcext:value-type="string">
            <text:p>ТРУХИН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771</text:p>
          </table:table-cell>
          <table:table-cell table:style-name="ce9" office:value-type="string" calcext:value-type="string">
            <text:p>САФИНА М.</text:p>
            <text:p>КРУГОВА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1156" calcext:value-type="float">
            <text:p>1 1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6" calcext:value-type="float">
            <text:p>1 1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1682</text:p>
          </table:table-cell>
          <table:table-cell table:style-name="ce9" office:value-type="string" calcext:value-type="string">
            <text:p>ВЛАСОВА О.</text:p>
            <text:p>КОЧАН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448</text:p>
          </table:table-cell>
          <table:table-cell table:style-name="ce9" office:value-type="string" calcext:value-type="string">
            <text:p>ШАДРИНА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11178" calcext:value-type="float">
            <text:p>11 17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178" calcext:value-type="float">
            <text:p>11 17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5718</text:p>
          </table:table-cell>
          <table:table-cell table:style-name="ce9" office:value-type="string" calcext:value-type="string">
            <text:p>БЕЛКИН С.</text:p>
            <text:p>РОГАЧЕ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404</text:p>
          </table:table-cell>
          <table:table-cell table:style-name="ce9" office:value-type="string" calcext:value-type="string">
            <text:p>ОШУРКО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4422" calcext:value-type="float">
            <text:p>4 4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2" calcext:value-type="float">
            <text:p>4 42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5986</text:p>
          </table:table-cell>
          <table:table-cell table:style-name="ce9" office:value-type="string" calcext:value-type="string">
            <text:p>КУЛЕШО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1242" calcext:value-type="float">
            <text:p>1 24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2" calcext:value-type="float">
            <text:p>1 24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6047</text:p>
          </table:table-cell>
          <table:table-cell table:style-name="ce9" office:value-type="string" calcext:value-type="string">
            <text:p>ШУМАТИН П.</text:p>
            <text:p>ШУМАТ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855</text:p>
          </table:table-cell>
          <table:table-cell table:style-name="ce9" office:value-type="string" calcext:value-type="string">
            <text:p>ЗЕЛЕНИНА Л.</text:p>
            <text:p>НЕЧАЕВ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4624" calcext:value-type="float">
            <text:p>4 6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24" calcext:value-type="float">
            <text:p>4 6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5324</text:p>
          </table:table-cell>
          <table:table-cell table:style-name="ce9" office:value-type="string" calcext:value-type="string">
            <text:p>ПИПЕНКО В.</text:p>
            <text:p>ПИПЕНКО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4595</text:p>
          </table:table-cell>
          <table:table-cell table:style-name="ce9" office:value-type="string" calcext:value-type="string">
            <text:p>АДИГАМОВА Р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2948" calcext:value-type="float">
            <text:p>2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8" calcext:value-type="float">
            <text:p>2 9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5991</text:p>
          </table:table-cell>
          <table:table-cell table:style-name="ce9" office:value-type="string" calcext:value-type="string">
            <text:p>ГАБЕЛАЯ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2.05.2024-27.05.2024</text:p>
          </table:table-cell>
          <table:table-cell table:style-name="ce10" office:value-type="float" office:value="3685" calcext:value-type="float">
            <text:p>3 6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5" calcext:value-type="float">
            <text:p>3 68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314</text:p>
          </table:table-cell>
          <table:table-cell table:style-name="ce9" office:value-type="string" calcext:value-type="string">
            <text:p>ZANTARIA B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3.05.2024-26.05.2024</text:p>
          </table:table-cell>
          <table:table-cell table:style-name="ce10" office:value-type="float" office:value="2948" calcext:value-type="float">
            <text:p>2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8" calcext:value-type="float">
            <text:p>2 9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1777</text:p>
          </table:table-cell>
          <table:table-cell table:style-name="ce9" office:value-type="string" calcext:value-type="string">
            <text:p>ПАПОЯН С.</text:p>
            <text:p>ХИКЛАНДЗЕ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3.05.2024-24.05.2024</text:p>
          </table:table-cell>
          <table:table-cell table:style-name="ce10" office:value-type="float" office:value="968" calcext:value-type="float">
            <text:p>9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8" calcext:value-type="float">
            <text:p>9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330</text:p>
          </table:table-cell>
          <table:table-cell table:style-name="ce9" office:value-type="string" calcext:value-type="string">
            <text:p>КУЛАВА Н.</text:p>
            <text:p>ПАПОЯН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3.05.2024-24.05.2024</text:p>
          </table:table-cell>
          <table:table-cell table:style-name="ce10" office:value-type="float" office:value="873" calcext:value-type="float">
            <text:p>8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1770</text:p>
          </table:table-cell>
          <table:table-cell table:style-name="ce9" office:value-type="string" calcext:value-type="string">
            <text:p>ШИГАП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5896" calcext:value-type="float">
            <text:p>5 8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96" calcext:value-type="float">
            <text:p>5 8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2336</text:p>
          </table:table-cell>
          <table:table-cell table:style-name="ce9" office:value-type="string" calcext:value-type="string">
            <text:p>ЯЕИМОВСКИ П.</text:p>
            <text:p>ТАТАРСКАЯ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3.05.2024-26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6289</text:p>
          </table:table-cell>
          <table:table-cell table:style-name="ce9" office:value-type="string" calcext:value-type="string">
            <text:p>КАЗАК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5238" calcext:value-type="float">
            <text:p>5 23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38" calcext:value-type="float">
            <text:p>5 23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4026</text:p>
          </table:table-cell>
          <table:table-cell table:style-name="ce9" office:value-type="string" calcext:value-type="string">
            <text:p>GLUKHOVA E.</text:p>
            <text:p>NIKONOV I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5159" calcext:value-type="float">
            <text:p>5 15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159" calcext:value-type="float">
            <text:p>5 15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5167</text:p>
          </table:table-cell>
          <table:table-cell table:style-name="ce9" office:value-type="string" calcext:value-type="string">
            <text:p>ГЕРАСИМ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3.05.2024-24.05.2024</text:p>
          </table:table-cell>
          <table:table-cell table:style-name="ce10" office:value-type="float" office:value="1020" calcext:value-type="float">
            <text:p>1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0" calcext:value-type="float">
            <text:p>1 0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109</text:p>
          </table:table-cell>
          <table:table-cell table:style-name="ce9" office:value-type="string" calcext:value-type="string">
            <text:p>ПЕРВОЙКИНА Е.</text:p>
            <text:p>ХАЛАЕ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7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1969</text:p>
          </table:table-cell>
          <table:table-cell table:style-name="ce9" office:value-type="string" calcext:value-type="string">
            <text:p>ПАВЛОВ Р.</text:p>
            <text:p>НЕГРЕЙ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6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171</text:p>
          </table:table-cell>
          <table:table-cell table:style-name="ce9" office:value-type="string" calcext:value-type="string">
            <text:p>ПАРХОМЕНКО Р.</text:p>
            <text:p>ПАРХОМЕНКО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7.05.2024</text:p>
          </table:table-cell>
          <table:table-cell table:style-name="ce10" office:value-type="float" office:value="4797" calcext:value-type="float">
            <text:p>4 79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97" calcext:value-type="float">
            <text:p>4 79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2172</text:p>
          </table:table-cell>
          <table:table-cell table:style-name="ce9" office:value-type="string" calcext:value-type="string">
            <text:p>ПУСТОВОЙТ О.</text:p>
            <text:p>ГОДУНО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7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2357</text:p>
          </table:table-cell>
          <table:table-cell table:style-name="ce9" office:value-type="string" calcext:value-type="string">
            <text:p>ПАВЛОВА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6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2310</text:p>
          </table:table-cell>
          <table:table-cell table:style-name="ce9" office:value-type="string" calcext:value-type="string">
            <text:p>ВОРОНИН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7.05.2024</text:p>
          </table:table-cell>
          <table:table-cell table:style-name="ce10" office:value-type="float" office:value="3726" calcext:value-type="float">
            <text:p>3 72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26" calcext:value-type="float">
            <text:p>3 72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2334</text:p>
          </table:table-cell>
          <table:table-cell table:style-name="ce9" office:value-type="string" calcext:value-type="string">
            <text:p>ГАДЛИЯ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5.05.2024</text:p>
          </table:table-cell>
          <table:table-cell table:style-name="ce10" office:value-type="float" office:value="737" calcext:value-type="float">
            <text:p>73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7" calcext:value-type="float">
            <text:p>73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2679</text:p>
          </table:table-cell>
          <table:table-cell table:style-name="ce9" office:value-type="string" calcext:value-type="string">
            <text:p>КИШМАРИЯ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9.05.2024</text:p>
          </table:table-cell>
          <table:table-cell table:style-name="ce10" office:value-type="float" office:value="6635" calcext:value-type="float">
            <text:p>6 63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35" calcext:value-type="float">
            <text:p>6 63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249</text:p>
          </table:table-cell>
          <table:table-cell table:style-name="ce9" office:value-type="string" calcext:value-type="string">
            <text:p>ДЯКОНОВ А.</text:p>
            <text:p>ДЯКОНОВА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7063" calcext:value-type="float">
            <text:p>7 06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63" calcext:value-type="float">
            <text:p>7 06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356</text:p>
          </table:table-cell>
          <table:table-cell table:style-name="ce9" office:value-type="string" calcext:value-type="string">
            <text:p>ДЯКОНОВА В.</text:p>
            <text:p>ДЯКОНО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7140" calcext:value-type="float">
            <text:p>7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40" calcext:value-type="float">
            <text:p>7 1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998</text:p>
          </table:table-cell>
          <table:table-cell table:style-name="ce9" office:value-type="string" calcext:value-type="string">
            <text:p>КАЗАНЦЕ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6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1155</text:p>
          </table:table-cell>
          <table:table-cell table:style-name="ce9" office:value-type="string" calcext:value-type="string">
            <text:p>КИМ Э.</text:p>
            <text:p>КИМ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6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1513</text:p>
          </table:table-cell>
          <table:table-cell table:style-name="ce9" office:value-type="string" calcext:value-type="string">
            <text:p>ПАРШУКОВ Н.</text:p>
            <text:p>ПАРШУКО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6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2046</text:p>
          </table:table-cell>
          <table:table-cell table:style-name="ce9" office:value-type="string" calcext:value-type="string">
            <text:p>СЪЕДИН А.</text:p>
            <text:p>ГИЛЁВ Э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7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2114</text:p>
          </table:table-cell>
          <table:table-cell table:style-name="ce9" office:value-type="string" calcext:value-type="string">
            <text:p>БАРКОВ Д.</text:p>
            <text:p>КОСЯГИН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7.05.2024</text:p>
          </table:table-cell>
          <table:table-cell table:style-name="ce10" office:value-type="float" office:value="3468" calcext:value-type="float">
            <text:p>3 4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68" calcext:value-type="float">
            <text:p>3 4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2343</text:p>
          </table:table-cell>
          <table:table-cell table:style-name="ce9" office:value-type="string" calcext:value-type="string">
            <text:p>ЧИРИГБ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29.05.2024</text:p>
          </table:table-cell>
          <table:table-cell table:style-name="ce10" office:value-type="float" office:value="6635" calcext:value-type="float">
            <text:p>6 63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35" calcext:value-type="float">
            <text:p>6 63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5909</text:p>
          </table:table-cell>
          <table:table-cell table:style-name="ce9" office:value-type="string" calcext:value-type="string">
            <text:p>ШУТОВ А.</text:p>
            <text:p>ШУТОВ И.</text:p>
            <text:p>РЕЗЧИКОВА Д.</text:p>
            <text:p>ШУТОВ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4.05.2024-30.05.2024</text:p>
          </table:table-cell>
          <table:table-cell table:style-name="ce10" office:value-type="float" office:value="11616" calcext:value-type="float">
            <text:p>11 6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616" calcext:value-type="float">
            <text:p>11 6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192</text:p>
          </table:table-cell>
          <table:table-cell table:style-name="ce9" office:value-type="string" calcext:value-type="string">
            <text:p>ЗАДОРОЖНАЯ О.</text:p>
            <text:p>ЗАДОРОЖНЫЙ Г.</text:p>
            <text:p>ЗАДОРОЖНАЯ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1473" calcext:value-type="float">
            <text:p>1 4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3" calcext:value-type="float">
            <text:p>1 4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345</text:p>
          </table:table-cell>
          <table:table-cell table:style-name="ce9" office:value-type="string" calcext:value-type="string">
            <text:p>ОГАРКО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873" calcext:value-type="float">
            <text:p>8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383</text:p>
          </table:table-cell>
          <table:table-cell table:style-name="ce9" office:value-type="string" calcext:value-type="string">
            <text:p>САЛАМАТИН Д.</text:p>
            <text:p>САЛАМАТИН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1615</text:p>
          </table:table-cell>
          <table:table-cell table:style-name="ce9" office:value-type="string" calcext:value-type="string">
            <text:p>ОСИН Р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422" calcext:value-type="float">
            <text:p>4 4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2" calcext:value-type="float">
            <text:p>4 42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2322</text:p>
          </table:table-cell>
          <table:table-cell table:style-name="ce9" office:value-type="string" calcext:value-type="string">
            <text:p>БЕРЕЗОВСКАЯ Е.</text:p>
            <text:p>СЫРОВАЦКАЯ З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2391</text:p>
          </table:table-cell>
          <table:table-cell table:style-name="ce9" office:value-type="string" calcext:value-type="string">
            <text:p>ШИЛЬНИКО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446</text:p>
          </table:table-cell>
          <table:table-cell table:style-name="ce9" office:value-type="string" calcext:value-type="string">
            <text:p>ПЕТРОВИЧ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507</text:p>
          </table:table-cell>
          <table:table-cell table:style-name="ce9" office:value-type="string" calcext:value-type="string">
            <text:p>ЧОЛАРИЯ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422" calcext:value-type="float">
            <text:p>4 4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2" calcext:value-type="float">
            <text:p>4 42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613</text:p>
          </table:table-cell>
          <table:table-cell table:style-name="ce9" office:value-type="string" calcext:value-type="string">
            <text:p>СМИРНИКОВА А.</text:p>
            <text:p>СМИРНИКОВ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620</text:p>
          </table:table-cell>
          <table:table-cell table:style-name="ce9" office:value-type="string" calcext:value-type="string">
            <text:p>БОРОДИН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804</text:p>
          </table:table-cell>
          <table:table-cell table:style-name="ce9" office:value-type="string" calcext:value-type="string">
            <text:p>ШУМИЛОВА А.</text:p>
            <text:p>САМОРОДСКИЙ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873</text:p>
          </table:table-cell>
          <table:table-cell table:style-name="ce9" office:value-type="string" calcext:value-type="string">
            <text:p>КИКВАДЗЕ Н.</text:p>
            <text:p>КИКВАДЗЕ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8.05.2024</text:p>
          </table:table-cell>
          <table:table-cell table:style-name="ce10" office:value-type="float" office:value="3981" calcext:value-type="float">
            <text:p>3 98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81" calcext:value-type="float">
            <text:p>3 98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256</text:p>
          </table:table-cell>
          <table:table-cell table:style-name="ce9" office:value-type="string" calcext:value-type="string">
            <text:p>УШКАЛОВ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873" calcext:value-type="float">
            <text:p>8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393</text:p>
          </table:table-cell>
          <table:table-cell table:style-name="ce9" office:value-type="string" calcext:value-type="string">
            <text:p>БАРТЕНЕВА Т.</text:p>
            <text:p>МЕЛЬНИЧУК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2654" calcext:value-type="float">
            <text:p>2 6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4" calcext:value-type="float">
            <text:p>2 6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829</text:p>
          </table:table-cell>
          <table:table-cell table:style-name="ce9" office:value-type="string" calcext:value-type="string">
            <text:p>ЯКУБ-ОГЛЫ В.</text:p>
            <text:p>МАЛАНИЯ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8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2050</text:p>
          </table:table-cell>
          <table:table-cell table:style-name="ce9" office:value-type="string" calcext:value-type="string">
            <text:p>ПАПОЯН С.</text:p>
            <text:p>КУЛАВ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1242" calcext:value-type="float">
            <text:p>1 24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2" calcext:value-type="float">
            <text:p>1 24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2311</text:p>
          </table:table-cell>
          <table:table-cell table:style-name="ce9" office:value-type="string" calcext:value-type="string">
            <text:p>УШКАЛОВА Н.</text:p>
            <text:p>УШКАЛОВ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1115" calcext:value-type="float">
            <text:p>1 11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15" calcext:value-type="float">
            <text:p>1 11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2809</text:p>
          </table:table-cell>
          <table:table-cell table:style-name="ce9" office:value-type="string" calcext:value-type="string">
            <text:p>МАЛЫХИН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2237</text:p>
          </table:table-cell>
          <table:table-cell table:style-name="ce9" office:value-type="string" calcext:value-type="string">
            <text:p>БЕРДНИКОВА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2503</text:p>
          </table:table-cell>
          <table:table-cell table:style-name="ce9" office:value-type="string" calcext:value-type="string">
            <text:p>КИШМАРИЯ З.</text:p>
            <text:p>КУЧУБЕРИЯ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8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2640</text:p>
          </table:table-cell>
          <table:table-cell table:style-name="ce9" office:value-type="string" calcext:value-type="string">
            <text:p>СОТСКОВА О.</text:p>
            <text:p>САЛАМАТИН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6142</text:p>
          </table:table-cell>
          <table:table-cell table:style-name="ce9" office:value-type="string" calcext:value-type="string">
            <text:p>КОРОВИН К.</text:p>
            <text:p>ВОРОНИН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8.05.2024</text:p>
          </table:table-cell>
          <table:table-cell table:style-name="ce10" office:value-type="float" office:value="2652" calcext:value-type="float">
            <text:p>2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2" calcext:value-type="float">
            <text:p>2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527</text:p>
          </table:table-cell>
          <table:table-cell table:style-name="ce9" office:value-type="string" calcext:value-type="string">
            <text:p>НАЗАРЕНКО Е.</text:p>
            <text:p>МЯСИЩЕВ А.</text:p>
            <text:p>МЯСИЩЕВА Д.</text:p>
            <text:p>НАЗАРЕНКО С.</text:p>
            <text:p>МЯСИЩЕВА А.</text:p>
            <text:p>НАЗАРЕНКО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17244" calcext:value-type="float">
            <text:p>17 2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44" calcext:value-type="float">
            <text:p>17 2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2537</text:p>
          </table:table-cell>
          <table:table-cell table:style-name="ce9" office:value-type="string" calcext:value-type="string">
            <text:p>БОРУЛЬКО Н.</text:p>
            <text:p>БОРУЛЬКО С.</text:p>
            <text:p>БОРУЛЬКО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6.05.2024-27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2301</text:p>
          </table:table-cell>
          <table:table-cell table:style-name="ce9" office:value-type="string" calcext:value-type="string">
            <text:p>ГЛАДКИХ Д.</text:p>
            <text:p>ГЛАДКИХ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6.05.2024-28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2561</text:p>
          </table:table-cell>
          <table:table-cell table:style-name="ce9" office:value-type="string" calcext:value-type="string">
            <text:p>ГИНДИЯ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3685" calcext:value-type="float">
            <text:p>3 6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5" calcext:value-type="float">
            <text:p>3 68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2660</text:p>
          </table:table-cell>
          <table:table-cell table:style-name="ce9" office:value-type="string" calcext:value-type="string">
            <text:p>ГАДЛИЯ Д.</text:p>
            <text:p>БЕСКРОВНОВ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6.05.2024-27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2395</text:p>
          </table:table-cell>
          <table:table-cell table:style-name="ce9" office:value-type="string" calcext:value-type="string">
            <text:p>ГУРЕВА Н.</text:p>
            <text:p>ДИАЗИТДИН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6.05.2024-27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2685</text:p>
          </table:table-cell>
          <table:table-cell table:style-name="ce9" office:value-type="string" calcext:value-type="string">
            <text:p>ЦУШБА М.</text:p>
            <text:p>ХАРАБУА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6.05.2024-27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2534</text:p>
          </table:table-cell>
          <table:table-cell table:style-name="ce9" office:value-type="string" calcext:value-type="string">
            <text:p>КОРЕНЬКОВ С.</text:p>
            <text:p>БОРУЛЬКО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6.05.2024-27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2375</text:p>
          </table:table-cell>
          <table:table-cell table:style-name="ce9" office:value-type="string" calcext:value-type="string">
            <text:p>ЧИЛИКИНА Н.</text:p>
            <text:p>ГОГОХИЯ Э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6.05.2024-27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567</text:p>
          </table:table-cell>
          <table:table-cell table:style-name="ce9" office:value-type="string" calcext:value-type="string">
            <text:p>БОРУЛЬКО Н.</text:p>
            <text:p>БОРУЛЬКО С.</text:p>
            <text:p>БОРУЛЬКО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5308" calcext:value-type="float">
            <text:p>5 3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08" calcext:value-type="float">
            <text:p>5 3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2520</text:p>
          </table:table-cell>
          <table:table-cell table:style-name="ce9" office:value-type="string" calcext:value-type="string">
            <text:p>АРУТЮНЯН Д.</text:p>
            <text:p>МУРАДИАН З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3536" calcext:value-type="float">
            <text:p>3 5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36" calcext:value-type="float">
            <text:p>3 5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249</text:p>
          </table:table-cell>
          <table:table-cell table:style-name="ce9" office:value-type="string" calcext:value-type="string">
            <text:p>ПТИЦЫН А.</text:p>
            <text:p>КОЛЯСКИН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7.05.2024-28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447</text:p>
          </table:table-cell>
          <table:table-cell table:style-name="ce9" office:value-type="string" calcext:value-type="string">
            <text:p>КОРЕНЬКОВ С.</text:p>
            <text:p>БОРУЛЬКО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3536" calcext:value-type="float">
            <text:p>3 5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36" calcext:value-type="float">
            <text:p>3 5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5947</text:p>
          </table:table-cell>
          <table:table-cell table:style-name="ce9" office:value-type="string" calcext:value-type="string">
            <text:p>ОМАРОВА Г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4080" calcext:value-type="float">
            <text:p>4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80" calcext:value-type="float">
            <text:p>4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6821</text:p>
          </table:table-cell>
          <table:table-cell table:style-name="ce9" office:value-type="string" calcext:value-type="string">
            <text:p>ГАБЕЛАЯ Т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4424" calcext:value-type="float">
            <text:p>4 4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4" calcext:value-type="float">
            <text:p>4 4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4453</text:p>
          </table:table-cell>
          <table:table-cell table:style-name="ce9" office:value-type="string" calcext:value-type="string">
            <text:p>СЛОБОДИН Н.</text:p>
            <text:p>СЛОБОДИН М.</text:p>
            <text:p>СЛОБОДИНА О.</text:p>
            <text:p>СЛОБОДИН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5896" calcext:value-type="float">
            <text:p>5 8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96" calcext:value-type="float">
            <text:p>5 8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6657</text:p>
          </table:table-cell>
          <table:table-cell table:style-name="ce9" office:value-type="string" calcext:value-type="string">
            <text:p>БИКБУЛАТОВА А.</text:p>
            <text:p>КУШЕЛЕ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4460" calcext:value-type="float">
            <text:p>4 4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60" calcext:value-type="float">
            <text:p>4 4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1523</text:p>
          </table:table-cell>
          <table:table-cell table:style-name="ce9" office:value-type="string" calcext:value-type="string">
            <text:p>ГОЛУБОВА Т.</text:p>
            <text:p>ГОЛУБОВА К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230" calcext:value-type="float">
            <text:p>2 2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30" calcext:value-type="float">
            <text:p>2 2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2155</text:p>
          </table:table-cell>
          <table:table-cell table:style-name="ce9" office:value-type="string" calcext:value-type="string">
            <text:p>ЖИБА Е.</text:p>
            <text:p>МИРЗАЕВА Х.</text:p>
            <text:p>ТАНИЯ О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212" calcext:value-type="float">
            <text:p>2 2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2" calcext:value-type="float">
            <text:p>2 2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170</text:p>
          </table:table-cell>
          <table:table-cell table:style-name="ce9" office:value-type="string" calcext:value-type="string">
            <text:p>АЧБА А.</text:p>
            <text:p>ОГАНЯН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654" calcext:value-type="float">
            <text:p>2 6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4" calcext:value-type="float">
            <text:p>2 6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538</text:p>
          </table:table-cell>
          <table:table-cell table:style-name="ce9" office:value-type="string" calcext:value-type="string">
            <text:p>СИРОТКИН А.</text:p>
            <text:p>ЛУКИНА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29.05.2024</text:p>
          </table:table-cell>
          <table:table-cell table:style-name="ce10" office:value-type="float" office:value="1009" calcext:value-type="float">
            <text:p>1 0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9" calcext:value-type="float">
            <text:p>1 0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576</text:p>
          </table:table-cell>
          <table:table-cell table:style-name="ce9" office:value-type="string" calcext:value-type="string">
            <text:p>ВОЛКОВА М.</text:p>
            <text:p>ВОЛКОВ В.</text:p>
            <text:p>ПУХАНОВ Р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1.05.2024</text:p>
          </table:table-cell>
          <table:table-cell table:style-name="ce10" office:value-type="float" office:value="3981" calcext:value-type="float">
            <text:p>3 98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81" calcext:value-type="float">
            <text:p>3 98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1457</text:p>
          </table:table-cell>
          <table:table-cell table:style-name="ce9" office:value-type="string" calcext:value-type="string">
            <text:p>ВЕНДЕЛБОЕ С.</text:p>
            <text:p>ВЕНДЕЛБОЕ Б.</text:p>
            <text:p>ВЕНДЕЛБОЕ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230" calcext:value-type="float">
            <text:p>2 2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30" calcext:value-type="float">
            <text:p>2 2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133</text:p>
          </table:table-cell>
          <table:table-cell table:style-name="ce9" office:value-type="string" calcext:value-type="string">
            <text:p>ВОЛКОВА Н.</text:p>
            <text:p>ЗАДЕ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212" calcext:value-type="float">
            <text:p>2 2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2" calcext:value-type="float">
            <text:p>2 2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294</text:p>
          </table:table-cell>
          <table:table-cell table:style-name="ce9" office:value-type="string" calcext:value-type="string">
            <text:p>ГАСПАРЯН К.</text:p>
            <text:p>ЖИБ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212" calcext:value-type="float">
            <text:p>2 2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2" calcext:value-type="float">
            <text:p>2 2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409</text:p>
          </table:table-cell>
          <table:table-cell table:style-name="ce9" office:value-type="string" calcext:value-type="string">
            <text:p>ЦВЕЙБА В.</text:p>
            <text:p>ЖИБА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654" calcext:value-type="float">
            <text:p>2 6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4" calcext:value-type="float">
            <text:p>2 6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2515</text:p>
          </table:table-cell>
          <table:table-cell table:style-name="ce9" office:value-type="string" calcext:value-type="string">
            <text:p>ПУХАНОВ Р.</text:p>
            <text:p>ВОЛКО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018" calcext:value-type="float">
            <text:p>2 0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8" calcext:value-type="float">
            <text:p>2 0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1984</text:p>
          </table:table-cell>
          <table:table-cell table:style-name="ce9" office:value-type="string" calcext:value-type="string">
            <text:p>АСЛАНОВ Ю.</text:p>
            <text:p>ТАНИЯ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212" calcext:value-type="float">
            <text:p>2 2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2" calcext:value-type="float">
            <text:p>2 2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2400</text:p>
          </table:table-cell>
          <table:table-cell table:style-name="ce9" office:value-type="string" calcext:value-type="string">
            <text:p>ЦВЕЙБА А.</text:p>
            <text:p>БЕНИЯ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654" calcext:value-type="float">
            <text:p>2 6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4" calcext:value-type="float">
            <text:p>2 6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2844</text:p>
          </table:table-cell>
          <table:table-cell table:style-name="ce9" office:value-type="string" calcext:value-type="string">
            <text:p>СМИРН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29.05.2024</text:p>
          </table:table-cell>
          <table:table-cell table:style-name="ce10" office:value-type="float" office:value="1242" calcext:value-type="float">
            <text:p>1 24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2" calcext:value-type="float">
            <text:p>1 24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2036</text:p>
          </table:table-cell>
          <table:table-cell table:style-name="ce9" office:value-type="string" calcext:value-type="string">
            <text:p>ЛАКЕРБАЯ Э.</text:p>
            <text:p>ДЖЕРГЕНИЯ Я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654" calcext:value-type="float">
            <text:p>2 6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4" calcext:value-type="float">
            <text:p>2 6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2403</text:p>
          </table:table-cell>
          <table:table-cell table:style-name="ce9" office:value-type="string" calcext:value-type="string">
            <text:p>ТАНИЯ С.</text:p>
            <text:p>ЕРЕМИН Н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212" calcext:value-type="float">
            <text:p>2 2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2" calcext:value-type="float">
            <text:p>2 2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2410</text:p>
          </table:table-cell>
          <table:table-cell table:style-name="ce9" office:value-type="string" calcext:value-type="string">
            <text:p>ЕРЕМИНА Л.</text:p>
            <text:p>ЕРЕМИНА Д.</text:p>
            <text:p>НАЧАЧ Л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654" calcext:value-type="float">
            <text:p>2 6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4" calcext:value-type="float">
            <text:p>2 6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3004</text:p>
          </table:table-cell>
          <table:table-cell table:style-name="ce9" office:value-type="string" calcext:value-type="string">
            <text:p>УЛЬЯНОВ С.</text:p>
            <text:p>БРОННИКОВ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29.05.2024</text:p>
          </table:table-cell>
          <table:table-cell table:style-name="ce10" office:value-type="float" office:value="1378" calcext:value-type="float">
            <text:p>1 37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78" calcext:value-type="float">
            <text:p>1 37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2160</text:p>
          </table:table-cell>
          <table:table-cell table:style-name="ce9" office:value-type="string" calcext:value-type="string">
            <text:p>ЗАРАНДИЯ С.</text:p>
            <text:p>ЛАКОБА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1474" calcext:value-type="float">
            <text:p>1 4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4" calcext:value-type="float">
            <text:p>1 4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2405</text:p>
          </table:table-cell>
          <table:table-cell table:style-name="ce9" office:value-type="string" calcext:value-type="string">
            <text:p>ЕРЕМИНА В.</text:p>
            <text:p>ДЖЕРГЕНИЯ А.</text:p>
            <text:p>ЕРЕМИН М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2654" calcext:value-type="float">
            <text:p>2 6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4" calcext:value-type="float">
            <text:p>2 65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2597</text:p>
          </table:table-cell>
          <table:table-cell table:style-name="ce9" office:value-type="string" calcext:value-type="string">
            <text:p>ВАЛИЕВ Э.</text:p>
            <text:p>РАМЕНСКИЙ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29.05.2024</text:p>
          </table:table-cell>
          <table:table-cell table:style-name="ce10" office:value-type="float" office:value="1378" calcext:value-type="float">
            <text:p>1 37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78" calcext:value-type="float">
            <text:p>1 37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7090</text:p>
          </table:table-cell>
          <table:table-cell table:style-name="ce9" office:value-type="string" calcext:value-type="string">
            <text:p>ГАМИСОНИЯ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8.05.2024-30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2859</text:p>
          </table:table-cell>
          <table:table-cell table:style-name="ce9" office:value-type="string" calcext:value-type="string">
            <text:p>ВАЛИЕВ Э.</text:p>
            <text:p>МАТВЕЙЧУК Г.</text:p>
            <text:p>ВАЛИЕВ Р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9.05.2024-30.05.2024</text:p>
          </table:table-cell>
          <table:table-cell table:style-name="ce10" office:value-type="float" office:value="1473" calcext:value-type="float">
            <text:p>1 4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3" calcext:value-type="float">
            <text:p>1 4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2714</text:p>
          </table:table-cell>
          <table:table-cell table:style-name="ce9" office:value-type="string" calcext:value-type="string">
            <text:p>ЖАРИКОВА Х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9.05.2024-31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3018</text:p>
          </table:table-cell>
          <table:table-cell table:style-name="ce9" office:value-type="string" calcext:value-type="string">
            <text:p>РАМЕНСКАЯ С.</text:p>
            <text:p>РАМЕНСКИЙ И.</text:p>
            <text:p>ЧЕРНЫШОВ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9.05.2024-30.05.2024</text:p>
          </table:table-cell>
          <table:table-cell table:style-name="ce10" office:value-type="float" office:value="1473" calcext:value-type="float">
            <text:p>1 47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3" calcext:value-type="float">
            <text:p>1 4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3064</text:p>
          </table:table-cell>
          <table:table-cell table:style-name="ce9" office:value-type="string" calcext:value-type="string">
            <text:p>ЧИЛИКИНА Н.</text:p>
            <text:p>ГОГОХИЯ Э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9.05.2024-30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3098</text:p>
          </table:table-cell>
          <table:table-cell table:style-name="ce9" office:value-type="string" calcext:value-type="string">
            <text:p>КИШМАРИЯ Ю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9.05.2024-31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2894</text:p>
          </table:table-cell>
          <table:table-cell table:style-name="ce9" office:value-type="string" calcext:value-type="string">
            <text:p>МИНАЕВА И.</text:p>
            <text:p>МИНАЕВА И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9.05.2024-31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3044</text:p>
          </table:table-cell>
          <table:table-cell table:style-name="ce9" office:value-type="string" calcext:value-type="string">
            <text:p>ЧИРИГБА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9.05.2024-31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6372</text:p>
          </table:table-cell>
          <table:table-cell table:style-name="ce9" office:value-type="string" calcext:value-type="string">
            <text:p>ШИШЕБАРО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9.05.2024-30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5727</text:p>
          </table:table-cell>
          <table:table-cell table:style-name="ce9" office:value-type="string" calcext:value-type="string">
            <text:p>ФЕДОРОВ В.</text:p>
            <text:p>ФЕДОРОВА Е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29.05.2024-31.05.2024</text:p>
          </table:table-cell>
          <table:table-cell table:style-name="ce10" office:value-type="float" office:value="2212" calcext:value-type="float">
            <text:p>2 2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2" calcext:value-type="float">
            <text:p>2 2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611</text:p>
          </table:table-cell>
          <table:table-cell table:style-name="ce9" office:value-type="string" calcext:value-type="string">
            <text:p>ПУХАНОВ Р.</text:p>
            <text:p>ВОЛПОВА В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30.05.2024-31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3054</text:p>
          </table:table-cell>
          <table:table-cell table:style-name="ce9" office:value-type="string" calcext:value-type="string">
            <text:p>САЛИКБАЕВА Г.</text:p>
            <text:p>САЛИКБАЕВ Д.</text:p>
            <text:p>ХАСАНОВА А.</text:p>
            <text:p>САЛИКБАЕВ А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30.05.2024-31.05.2024</text:p>
          </table:table-cell>
          <table:table-cell table:style-name="ce10" office:value-type="float" office:value="1768" calcext:value-type="float">
            <text:p>1 7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8" calcext:value-type="float">
            <text:p>1 7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3074</text:p>
          </table:table-cell>
          <table:table-cell table:style-name="ce9" office:value-type="string" calcext:value-type="string">
            <text:p>ГАМИСОНИЯ С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30.05.2024-31.05.2024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4" calcext:value-type="float">
            <text:p>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2870</text:p>
          </table:table-cell>
          <table:table-cell table:style-name="ce9" office:value-type="string" calcext:value-type="string">
            <text:p>ГАДЛИЯ Д.</text:p>
            <text:p/>
          </table:table-cell>
          <table:table-cell table:style-name="ce9" office:value-type="string" calcext:value-type="string">
            <text:p>ТАМЫШ VILLAGE</text:p>
          </table:table-cell>
          <table:table-cell table:style-name="ce9" office:value-type="string" calcext:value-type="string">
            <text:p>30.05.2024-31.05.2024</text:p>
          </table:table-cell>
          <table:table-cell table:style-name="ce10" office:value-type="float" office:value="1327" calcext:value-type="float">
            <text:p>1 3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7" calcext:value-type="float">
            <text:p>1 327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 752 055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 752 055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1752055" calcext:value-type="float">
            <text:p>1 752 055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Золотое Руно 2020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11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3148" meta:object-count="0"/>
    <meta:generator>LibreOffice/7.6.6.3$Linux_X86_64 LibreOffice_project/60$Build-3</meta:generator>
  </office:meta>
</office:document-meta>
</file>