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13/20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13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Абиджба Ц.А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597875.2" calcext:value-type="float">
            <text:p>597 875,2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Абиджба Ц.А.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13/20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260</text:p>
          </table:table-cell>
          <table:table-cell table:style-name="ce9" office:value-type="string" calcext:value-type="string">
            <text:p>МОРОЗОВА Н.</text:p>
            <text:p>ТЕТЕРЮК Т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28.04.2024-02.05.2024</text:p>
          </table:table-cell>
          <table:table-cell table:style-name="ce10" office:value-type="float" office:value="24960" calcext:value-type="float">
            <text:p>24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960" calcext:value-type="float">
            <text:p>24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2017</text:p>
          </table:table-cell>
          <table:table-cell table:style-name="ce9" office:value-type="string" calcext:value-type="string">
            <text:p>OBRAZTSOV A.</text:p>
            <text:p>КУПРИЯНОВА И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25920" calcext:value-type="float">
            <text:p>25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920" calcext:value-type="float">
            <text:p>25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0513</text:p>
          </table:table-cell>
          <table:table-cell table:style-name="ce9" office:value-type="string" calcext:value-type="string">
            <text:p>ВАГАНОВА Е.</text:p>
            <text:p>ВАГАНОВ В.</text:p>
            <text:p>ВАГАНОВ В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25920" calcext:value-type="float">
            <text:p>25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920" calcext:value-type="float">
            <text:p>25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0514</text:p>
          </table:table-cell>
          <table:table-cell table:style-name="ce9" office:value-type="string" calcext:value-type="string">
            <text:p>ХАРМАТУЛЛИНА З.</text:p>
            <text:p>ГИЛЬФАНОВА А.</text:p>
            <text:p>ГИЛЬФАНОВА Я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53200" calcext:value-type="float">
            <text:p>53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200" calcext:value-type="float">
            <text:p>53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2127</text:p>
          </table:table-cell>
          <table:table-cell table:style-name="ce9" office:value-type="string" calcext:value-type="string">
            <text:p>ДЕНИСОВ А.</text:p>
            <text:p>ДЕНИСОВА М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14.05.2024-19.05.2024</text:p>
          </table:table-cell>
          <table:table-cell table:style-name="ce10" office:value-type="float" office:value="32400" calcext:value-type="float">
            <text:p>32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400" calcext:value-type="float">
            <text:p>32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1119</text:p>
          </table:table-cell>
          <table:table-cell table:style-name="ce9" office:value-type="string" calcext:value-type="string">
            <text:p>КИЗИЛОВ А.</text:p>
            <text:p>ЖИРЯКОВА Н.</text:p>
            <text:p>КИЗИЛОВ В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15.05.2024-25.05.2024</text:p>
          </table:table-cell>
          <table:table-cell table:style-name="ce10" office:value-type="float" office:value="112320" calcext:value-type="float">
            <text:p>112 3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2320" calcext:value-type="float">
            <text:p>112 3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1744</text:p>
          </table:table-cell>
          <table:table-cell table:style-name="ce9" office:value-type="string" calcext:value-type="string">
            <text:p>СЕМЕНОВ А.</text:p>
            <text:p>СЕМЕНОВА С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15.05.2024-22.05.2024</text:p>
          </table:table-cell>
          <table:table-cell table:style-name="ce10" office:value-type="float" office:value="45360" calcext:value-type="float">
            <text:p>45 3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360" calcext:value-type="float">
            <text:p>45 3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0722</text:p>
          </table:table-cell>
          <table:table-cell table:style-name="ce9" office:value-type="string" calcext:value-type="string">
            <text:p>ШИШЛИКОВ В.</text:p>
            <text:p>ШИШЛИКОВА Е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53200" calcext:value-type="float">
            <text:p>53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200" calcext:value-type="float">
            <text:p>53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042</text:p>
          </table:table-cell>
          <table:table-cell table:style-name="ce9" office:value-type="string" calcext:value-type="string">
            <text:p>КОВЫЛЕВА О.</text:p>
            <text:p>КОВЫЛЕВ В.</text:p>
            <text:p>КОВЫЛЕВА А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18.05.2024-27.05.2024</text:p>
          </table:table-cell>
          <table:table-cell table:style-name="ce10" office:value-type="float" office:value="104976" calcext:value-type="float">
            <text:p>104 97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4976" calcext:value-type="float">
            <text:p>104 97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0726</text:p>
          </table:table-cell>
          <table:table-cell table:style-name="ce9" office:value-type="string" calcext:value-type="string">
            <text:p>БОНДАРЕНКО Т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18.05.2024-27.05.2024</text:p>
          </table:table-cell>
          <table:table-cell table:style-name="ce10" office:value-type="float" office:value="50688" calcext:value-type="float">
            <text:p>50 68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688" calcext:value-type="float">
            <text:p>50 68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5870</text:p>
          </table:table-cell>
          <table:table-cell table:style-name="ce9" office:value-type="string" calcext:value-type="string">
            <text:p>ЦЫМБАЛ А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21.05.2024-29.05.2024</text:p>
          </table:table-cell>
          <table:table-cell table:style-name="ce10" office:value-type="float" office:value="35251.2" calcext:value-type="float">
            <text:p>35 251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251.2" calcext:value-type="float">
            <text:p>35 251,2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1314</text:p>
          </table:table-cell>
          <table:table-cell table:style-name="ce9" office:value-type="string" calcext:value-type="string">
            <text:p>КУХАРЬ Г.</text:p>
            <text:p>ДАВЫДОВА И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25.05.2024-28.05.2024</text:p>
          </table:table-cell>
          <table:table-cell table:style-name="ce10" office:value-type="float" office:value="22800" calcext:value-type="float">
            <text:p>22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800" calcext:value-type="float">
            <text:p>22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3393</text:p>
          </table:table-cell>
          <table:table-cell table:style-name="ce9" office:value-type="string" calcext:value-type="string">
            <text:p>БУЛДАКОВА У.</text:p>
            <text:p>КВАРАЦХЕЛИЯ В.</text:p>
            <text:p>СЕМИКИНА В.</text:p>
            <text:p/>
          </table:table-cell>
          <table:table-cell table:style-name="ce9" office:value-type="string" calcext:value-type="string">
            <text:p>APSUANA ROSE (АБХАЗСКАЯ РОЗА), бутик-отель комфорт</text:p>
          </table:table-cell>
          <table:table-cell table:style-name="ce9" office:value-type="string" calcext:value-type="string">
            <text:p>26.05.2024-27.05.2024</text:p>
          </table:table-cell>
          <table:table-cell table:style-name="ce10" office:value-type="float" office:value="10880" calcext:value-type="float">
            <text:p>10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880" calcext:value-type="float">
            <text:p>10 88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597 875,2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597 875,2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597875.2" calcext:value-type="float">
            <text:p>597 875,2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Абиджба Ц.А.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44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131" meta:object-count="0"/>
    <meta:generator>LibreOffice/7.6.6.3$Linux_X86_64 LibreOffice_project/60$Build-3</meta:generator>
  </office:meta>
</office:document-meta>
</file>