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20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20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Анкваб Б.Ч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303000" calcext:value-type="float">
            <text:p>1 303 00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Анкваб Б.Ч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20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553</text:p>
          </table:table-cell>
          <table:table-cell table:style-name="ce9" office:value-type="string" calcext:value-type="string">
            <text:p>ГРЕБЕНКИНА Т.</text:p>
            <text:p>ЛЯЩЕНКО А.</text:p>
            <text:p>ЛЯЩЕНКО М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1.05.2024-10.05.2024</text:p>
          </table:table-cell>
          <table:table-cell table:style-name="ce10" office:value-type="float" office:value="36900" calcext:value-type="float">
            <text:p>3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900" calcext:value-type="float">
            <text:p>36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363</text:p>
          </table:table-cell>
          <table:table-cell table:style-name="ce9" office:value-type="string" calcext:value-type="string">
            <text:p>ШАКИРЬЯНОВА А.</text:p>
            <text:p>ДАВЛЕТОВА Е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10200" calcext:value-type="float">
            <text:p>10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200" calcext:value-type="float">
            <text:p>10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567</text:p>
          </table:table-cell>
          <table:table-cell table:style-name="ce9" office:value-type="string" calcext:value-type="string">
            <text:p>ЮСУПОВА О.</text:p>
            <text:p>НУРИМАНОВА А.</text:p>
            <text:p>ЗИЯЗОВА Ю.</text:p>
            <text:p>АХУНОВА А.</text:p>
            <text:p>АВЗАЛОВА А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1.05.2024-04.05.2024</text:p>
          </table:table-cell>
          <table:table-cell table:style-name="ce10" office:value-type="float" office:value="15900" calcext:value-type="float">
            <text:p>15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900" calcext:value-type="float">
            <text:p>15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286</text:p>
          </table:table-cell>
          <table:table-cell table:style-name="ce9" office:value-type="string" calcext:value-type="string">
            <text:p>ПОТАПОВ Д.</text:p>
            <text:p>МИХАЙЛОВА Т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17000" calcext:value-type="float">
            <text:p>17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000" calcext:value-type="float">
            <text:p>17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675</text:p>
          </table:table-cell>
          <table:table-cell table:style-name="ce9" office:value-type="string" calcext:value-type="string">
            <text:p>ЧЕРЁМУХИНА В.</text:p>
            <text:p>СУМАРОКОВА Н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3.05.2024-10.05.2024</text:p>
          </table:table-cell>
          <table:table-cell table:style-name="ce10" office:value-type="float" office:value="16800" calcext:value-type="float">
            <text:p>16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800" calcext:value-type="float">
            <text:p>16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0539</text:p>
          </table:table-cell>
          <table:table-cell table:style-name="ce9" office:value-type="string" calcext:value-type="string">
            <text:p>САЙГАНОВА В.</text:p>
            <text:p>ЛЕВАШОВА Л.</text:p>
            <text:p>ЕРМАКОВА Г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14500" calcext:value-type="float">
            <text:p>14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500" calcext:value-type="float">
            <text:p>14 5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585</text:p>
          </table:table-cell>
          <table:table-cell table:style-name="ce9" office:value-type="string" calcext:value-type="string">
            <text:p>КУЛАГА А.</text:p>
            <text:p>КУЛАГА О.</text:p>
            <text:p>КУЛАГА А.</text:p>
            <text:p>КУЛАГА Т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16000" calcext:value-type="float">
            <text:p>16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000" calcext:value-type="float">
            <text:p>16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0684</text:p>
          </table:table-cell>
          <table:table-cell table:style-name="ce9" office:value-type="string" calcext:value-type="string">
            <text:p>ЕРШОВ М.</text:p>
            <text:p>ЕРШОВА Е.</text:p>
            <text:p>КУЛАГИН Д.</text:p>
            <text:p>КУЛАГИНА М.</text:p>
            <text:p>КУЛАГИНА С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35500" calcext:value-type="float">
            <text:p>35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500" calcext:value-type="float">
            <text:p>35 5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0717</text:p>
          </table:table-cell>
          <table:table-cell table:style-name="ce9" office:value-type="string" calcext:value-type="string">
            <text:p>НИКИТИНА С.</text:p>
            <text:p>ЛЕВАШОВА Е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12000" calcext:value-type="float">
            <text:p>1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000" calcext:value-type="float">
            <text:p>12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072</text:p>
          </table:table-cell>
          <table:table-cell table:style-name="ce9" office:value-type="string" calcext:value-type="string">
            <text:p>ГИМАДЕЕВА Р.</text:p>
            <text:p>МУСИН А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17000" calcext:value-type="float">
            <text:p>17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000" calcext:value-type="float">
            <text:p>17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284</text:p>
          </table:table-cell>
          <table:table-cell table:style-name="ce9" office:value-type="string" calcext:value-type="string">
            <text:p>ТОЛСТОБРОВА Е.</text:p>
            <text:p>ТОЛСТОБРОВ В.</text:p>
            <text:p>КРАСНОПЕРОВ В.</text:p>
            <text:p>ТОЛСТОБРОВ М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28800" calcext:value-type="float">
            <text:p>2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800" calcext:value-type="float">
            <text:p>28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595</text:p>
          </table:table-cell>
          <table:table-cell table:style-name="ce9" office:value-type="string" calcext:value-type="string">
            <text:p>КРАЙНОВ И.</text:p>
            <text:p>КРАЙНОВА А.</text:p>
            <text:p>КРАЙНОВ А.</text:p>
            <text:p>КРАЙНЕВ А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36900" calcext:value-type="float">
            <text:p>3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900" calcext:value-type="float">
            <text:p>36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750</text:p>
          </table:table-cell>
          <table:table-cell table:style-name="ce9" office:value-type="string" calcext:value-type="string">
            <text:p>КАЛИНИНА Е.</text:p>
            <text:p>КОРЧУКОВА Д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12000" calcext:value-type="float">
            <text:p>1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000" calcext:value-type="float">
            <text:p>12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4017</text:p>
          </table:table-cell>
          <table:table-cell table:style-name="ce9" office:value-type="string" calcext:value-type="string">
            <text:p>БОРОВУШКИН А.</text:p>
            <text:p>САННИКОВА В.</text:p>
            <text:p>КОМИССАРОВ А.</text:p>
            <text:p>КОМИССАРОВА А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33600" calcext:value-type="float">
            <text:p>3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600" calcext:value-type="float">
            <text:p>33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097</text:p>
          </table:table-cell>
          <table:table-cell table:style-name="ce9" office:value-type="string" calcext:value-type="string">
            <text:p>ЕЛОВСКИХ Т.</text:p>
            <text:p>СМЕЦКАЯ А.</text:p>
            <text:p>СМЕЦКОЙ Л.</text:p>
            <text:p>СМЕЦКАЯ А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32800" calcext:value-type="float">
            <text:p>3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800" calcext:value-type="float">
            <text:p>32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0461</text:p>
          </table:table-cell>
          <table:table-cell table:style-name="ce9" office:value-type="string" calcext:value-type="string">
            <text:p>ЮСУФКУЛОВА Э.</text:p>
            <text:p>АЗАНОВА А.</text:p>
            <text:p>АЗАНОВ А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12800" calcext:value-type="float">
            <text:p>1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800" calcext:value-type="float">
            <text:p>12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3605</text:p>
          </table:table-cell>
          <table:table-cell table:style-name="ce9" office:value-type="string" calcext:value-type="string">
            <text:p>БАГИРОВА Т.</text:p>
            <text:p>КУЗНЕЦОВА Д.</text:p>
            <text:p>КУЗНЕЦОВ А.</text:p>
            <text:p>ТУЖИЛКИНА А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8.05.2024-16.05.2024</text:p>
          </table:table-cell>
          <table:table-cell table:style-name="ce10" office:value-type="float" office:value="24000" calcext:value-type="float">
            <text:p>24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000" calcext:value-type="float">
            <text:p>24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086</text:p>
          </table:table-cell>
          <table:table-cell table:style-name="ce9" office:value-type="string" calcext:value-type="string">
            <text:p>ВАГАПОВА Е.</text:p>
            <text:p>БАЛАКИН А.</text:p>
            <text:p>ВАГАПОВ В.</text:p>
            <text:p>ВАГАПОВА В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9.05.2024-15.05.2024</text:p>
          </table:table-cell>
          <table:table-cell table:style-name="ce10" office:value-type="float" office:value="27000" calcext:value-type="float">
            <text:p>27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000" calcext:value-type="float">
            <text:p>27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170</text:p>
          </table:table-cell>
          <table:table-cell table:style-name="ce9" office:value-type="string" calcext:value-type="string">
            <text:p>АЛТУНИНА С.</text:p>
            <text:p>БОЙКО В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10200" calcext:value-type="float">
            <text:p>10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200" calcext:value-type="float">
            <text:p>10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362</text:p>
          </table:table-cell>
          <table:table-cell table:style-name="ce9" office:value-type="string" calcext:value-type="string">
            <text:p>ТРЕФИЛОВА И.</text:p>
            <text:p>ТРЕФИЛОВ Д.</text:p>
            <text:p>ТРЕФИЛОВА А.</text:p>
            <text:p>ТРЕФИЛОВ Г.</text:p>
            <text:p>ГОРДИНА М.</text:p>
            <text:p>ЕРМОЛЕНКО В.</text:p>
            <text:p>ЕРМОЛЕНКО Ю.</text:p>
            <text:p>ТРЕФИЛОВ Е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0.05.2024-19.05.2024</text:p>
          </table:table-cell>
          <table:table-cell table:style-name="ce10" office:value-type="float" office:value="66600" calcext:value-type="float">
            <text:p>66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600" calcext:value-type="float">
            <text:p>66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3155</text:p>
          </table:table-cell>
          <table:table-cell table:style-name="ce9" office:value-type="string" calcext:value-type="string">
            <text:p>СТЕПАНОВА С.</text:p>
            <text:p>СТЕПАНОВ А.</text:p>
            <text:p>СТЕПАНОВА Н.</text:p>
            <text:p>СТЕПАНОВ Д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0.05.2024-16.05.2024</text:p>
          </table:table-cell>
          <table:table-cell table:style-name="ce10" office:value-type="float" office:value="20400" calcext:value-type="float">
            <text:p>20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400" calcext:value-type="float">
            <text:p>20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055</text:p>
          </table:table-cell>
          <table:table-cell table:style-name="ce9" office:value-type="string" calcext:value-type="string">
            <text:p>ТЕРЕХИНА Н.</text:p>
            <text:p>ТЕРЕХИН Ю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3800" calcext:value-type="float">
            <text:p>2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800" calcext:value-type="float">
            <text:p>23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0524</text:p>
          </table:table-cell>
          <table:table-cell table:style-name="ce9" office:value-type="string" calcext:value-type="string">
            <text:p>РОЧЕВА Е.</text:p>
            <text:p>ЦАПЛИН Е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0436</text:p>
          </table:table-cell>
          <table:table-cell table:style-name="ce9" office:value-type="string" calcext:value-type="string">
            <text:p>ДАНИЛОВ Ю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3.05.2024-23.05.2024</text:p>
          </table:table-cell>
          <table:table-cell table:style-name="ce10" office:value-type="float" office:value="24000" calcext:value-type="float">
            <text:p>24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000" calcext:value-type="float">
            <text:p>24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219</text:p>
          </table:table-cell>
          <table:table-cell table:style-name="ce9" office:value-type="string" calcext:value-type="string">
            <text:p>БЕРЕЗИН В.</text:p>
            <text:p>БЕРЕЗИНА Н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23800" calcext:value-type="float">
            <text:p>2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800" calcext:value-type="float">
            <text:p>23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727</text:p>
          </table:table-cell>
          <table:table-cell table:style-name="ce9" office:value-type="string" calcext:value-type="string">
            <text:p>СМУДЕНКОВА А.</text:p>
            <text:p>СМУДЕНКОВ М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7.05.2024-25.05.2024</text:p>
          </table:table-cell>
          <table:table-cell table:style-name="ce10" office:value-type="float" office:value="19200" calcext:value-type="float">
            <text:p>1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00" calcext:value-type="float">
            <text:p>19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353</text:p>
          </table:table-cell>
          <table:table-cell table:style-name="ce9" office:value-type="string" calcext:value-type="string">
            <text:p>БЕЛЯЕВА Т.</text:p>
            <text:p>СУХОРУКОВ Д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8.05.2024-31.05.2024</text:p>
          </table:table-cell>
          <table:table-cell table:style-name="ce10" office:value-type="float" office:value="53300" calcext:value-type="float">
            <text:p>53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300" calcext:value-type="float">
            <text:p>53 3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4799</text:p>
          </table:table-cell>
          <table:table-cell table:style-name="ce9" office:value-type="string" calcext:value-type="string">
            <text:p>ПЫЛИХИН Д.</text:p>
            <text:p>ПЫЛИХИНА Н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20400" calcext:value-type="float">
            <text:p>20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400" calcext:value-type="float">
            <text:p>20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635</text:p>
          </table:table-cell>
          <table:table-cell table:style-name="ce9" office:value-type="string" calcext:value-type="string">
            <text:p>ФЕДОТОВ А.</text:p>
            <text:p>ФЕДОТОВА М.</text:p>
            <text:p>ФЕДОТОВ В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26400" calcext:value-type="float">
            <text:p>26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400" calcext:value-type="float">
            <text:p>26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659</text:p>
          </table:table-cell>
          <table:table-cell table:style-name="ce9" office:value-type="string" calcext:value-type="string">
            <text:p>ТИМОФЕЕВА Т.</text:p>
            <text:p>КОВАЛЕНКО А.</text:p>
            <text:p>ТИМОФЕЕВА А.</text:p>
            <text:p>ТИМОФЕЕВА У.</text:p>
            <text:p>ТИМОФЕЕВ Д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40000" calcext:value-type="float">
            <text:p>40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000" calcext:value-type="float">
            <text:p>40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0551</text:p>
          </table:table-cell>
          <table:table-cell table:style-name="ce9" office:value-type="string" calcext:value-type="string">
            <text:p>ЧЕРНОВ В.</text:p>
            <text:p>ЧЕРНОВА Е.</text:p>
            <text:p>ЧЕРНОВ Е.</text:p>
            <text:p>ЧЕРНОВА В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44000" calcext:value-type="float">
            <text:p>44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0" calcext:value-type="float">
            <text:p>44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3330</text:p>
          </table:table-cell>
          <table:table-cell table:style-name="ce9" office:value-type="string" calcext:value-type="string">
            <text:p>ПУДОВА И.</text:p>
            <text:p>ПУДОВ А.</text:p>
            <text:p>МОРНОВ А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4600" calcext:value-type="float">
            <text:p>2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600" calcext:value-type="float">
            <text:p>24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255</text:p>
          </table:table-cell>
          <table:table-cell table:style-name="ce9" office:value-type="string" calcext:value-type="string">
            <text:p>ЩЕКОЛДИНА К.</text:p>
            <text:p>ЩЕКОЛДИН А.</text:p>
            <text:p>ЩЕКОЛДИН Д.</text:p>
            <text:p>ЩЕКОЛДИН К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36900" calcext:value-type="float">
            <text:p>3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900" calcext:value-type="float">
            <text:p>36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531</text:p>
          </table:table-cell>
          <table:table-cell table:style-name="ce9" office:value-type="string" calcext:value-type="string">
            <text:p>МУРАВЬЕВ А.</text:p>
            <text:p>АЛЕКСЕЕВА Н.</text:p>
            <text:p>АЛЕКСЕЕВА Д.</text:p>
            <text:p>МУРАВЬЕВ Д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20.05.2024-28.05.2024</text:p>
          </table:table-cell>
          <table:table-cell table:style-name="ce10" office:value-type="float" office:value="32800" calcext:value-type="float">
            <text:p>3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800" calcext:value-type="float">
            <text:p>32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0432</text:p>
          </table:table-cell>
          <table:table-cell table:style-name="ce9" office:value-type="string" calcext:value-type="string">
            <text:p>ПУЧНОВА А.</text:p>
            <text:p>СПРЯГАЙЛО Д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24000" calcext:value-type="float">
            <text:p>24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000" calcext:value-type="float">
            <text:p>24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620</text:p>
          </table:table-cell>
          <table:table-cell table:style-name="ce9" office:value-type="string" calcext:value-type="string">
            <text:p>БЕРЕСТОВ И.</text:p>
            <text:p>ЩЕРБИЙ В.</text:p>
            <text:p>ЩЕРБИЙ Е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29000" calcext:value-type="float">
            <text:p>29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000" calcext:value-type="float">
            <text:p>29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613</text:p>
          </table:table-cell>
          <table:table-cell table:style-name="ce9" office:value-type="string" calcext:value-type="string">
            <text:p>ДМИТРИЕВА Ю.</text:p>
            <text:p>ДМИТРИЕВА Л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16800" calcext:value-type="float">
            <text:p>16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800" calcext:value-type="float">
            <text:p>16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6436</text:p>
          </table:table-cell>
          <table:table-cell table:style-name="ce9" office:value-type="string" calcext:value-type="string">
            <text:p>КОТОВА И.</text:p>
            <text:p>МЫЛЬНИКОВ А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18000" calcext:value-type="float">
            <text:p>1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0" calcext:value-type="float">
            <text:p>18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655</text:p>
          </table:table-cell>
          <table:table-cell table:style-name="ce9" office:value-type="string" calcext:value-type="string">
            <text:p>ПУШКОВ В.</text:p>
            <text:p>ПУШКОВА О.</text:p>
            <text:p>ЗАВАРЫГИН К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25900" calcext:value-type="float">
            <text:p>25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900" calcext:value-type="float">
            <text:p>25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176</text:p>
          </table:table-cell>
          <table:table-cell table:style-name="ce9" office:value-type="string" calcext:value-type="string">
            <text:p>БОЙКО Д.</text:p>
            <text:p>БОЙКО Е.</text:p>
            <text:p>БОЙКО П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29600" calcext:value-type="float">
            <text:p>2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600" calcext:value-type="float">
            <text:p>29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2436</text:p>
          </table:table-cell>
          <table:table-cell table:style-name="ce9" office:value-type="string" calcext:value-type="string">
            <text:p>ПОЛОСКОВА О.</text:p>
            <text:p>ПОЛОСКОВА М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25.05.2024-26.05.2024</text:p>
          </table:table-cell>
          <table:table-cell table:style-name="ce10" office:value-type="float" office:value="4500" calcext:value-type="float">
            <text:p>4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00" calcext:value-type="float">
            <text:p>4 5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0398</text:p>
          </table:table-cell>
          <table:table-cell table:style-name="ce9" office:value-type="string" calcext:value-type="string">
            <text:p>ЧЕПУШТАНОВА Н.</text:p>
            <text:p>ЧЕПУШТАНОВА А.</text:p>
            <text:p>ЧЕПУШТАНОВ А.</text:p>
            <text:p>ЧЕПУШТАНОВА А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19200" calcext:value-type="float">
            <text:p>1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00" calcext:value-type="float">
            <text:p>19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6169</text:p>
          </table:table-cell>
          <table:table-cell table:style-name="ce9" office:value-type="string" calcext:value-type="string">
            <text:p>САУШКИНА А.</text:p>
            <text:p>ВАСИЛЬЕВА К.</text:p>
            <text:p>ЮМАТОВА В.</text:p>
            <text:p/>
          </table:table-cell>
          <table:table-cell table:style-name="ce9" office:value-type="string" calcext:value-type="string">
            <text:p>ПАПА-ДОМ, отель</text:p>
          </table:table-cell>
          <table:table-cell table:style-name="ce9" office:value-type="string" calcext:value-type="string">
            <text:p>28.05.2024-29.05.2024</text:p>
          </table:table-cell>
          <table:table-cell table:style-name="ce10" office:value-type="float" office:value="2000" calcext:value-type="float">
            <text:p>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00" calcext:value-type="float">
            <text:p>2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0810</text:p>
          </table:table-cell>
          <table:table-cell table:style-name="ce9" office:value-type="string" calcext:value-type="string">
            <text:p>ГИМАЛЕТДИНОВА А.</text:p>
            <text:p>ГИМАЛЕТДИНОВ И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9600" calcext:value-type="float">
            <text:p>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00" calcext:value-type="float">
            <text:p>9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3090</text:p>
          </table:table-cell>
          <table:table-cell table:style-name="ce9" office:value-type="string" calcext:value-type="string">
            <text:p>АНДРЕЕВА Е.</text:p>
            <text:p>АНДРЕЕВА В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16800" calcext:value-type="float">
            <text:p>16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800" calcext:value-type="float">
            <text:p>16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419</text:p>
          </table:table-cell>
          <table:table-cell table:style-name="ce9" office:value-type="string" calcext:value-type="string">
            <text:p>САФОНОВ В.</text:p>
            <text:p>САФОНОВА В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925</text:p>
          </table:table-cell>
          <table:table-cell table:style-name="ce9" office:value-type="string" calcext:value-type="string">
            <text:p>ТАРАСОВА С.</text:p>
            <text:p>ЛАНКОВСКИЙ А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399</text:p>
          </table:table-cell>
          <table:table-cell table:style-name="ce9" office:value-type="string" calcext:value-type="string">
            <text:p>МАКАНОВ С.</text:p>
            <text:p>МАКАНОВА И.</text:p>
            <text:p>МАКАНОВ Т.</text:p>
            <text:p>МАКАНОВА С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28800" calcext:value-type="float">
            <text:p>2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800" calcext:value-type="float">
            <text:p>28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516</text:p>
          </table:table-cell>
          <table:table-cell table:style-name="ce9" office:value-type="string" calcext:value-type="string">
            <text:p>БАШКОВА В.</text:p>
            <text:p>РУДАКОВ Ю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381</text:p>
          </table:table-cell>
          <table:table-cell table:style-name="ce9" office:value-type="string" calcext:value-type="string">
            <text:p>ЛЕБЕДЕВА И.</text:p>
            <text:p>УСТИНОВ Е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269</text:p>
          </table:table-cell>
          <table:table-cell table:style-name="ce9" office:value-type="string" calcext:value-type="string">
            <text:p>КОРОЛЬКОВА А.</text:p>
            <text:p>КОРОЛЬКОВА А.</text:p>
            <text:p>КОРОЛЬКОВ И.</text:p>
            <text:p>БЕЛОУСОВА Л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711</text:p>
          </table:table-cell>
          <table:table-cell table:style-name="ce9" office:value-type="string" calcext:value-type="string">
            <text:p>ПЛАКСИНА Е.</text:p>
            <text:p>ПЛАКСИН К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3628</text:p>
          </table:table-cell>
          <table:table-cell table:style-name="ce9" office:value-type="string" calcext:value-type="string">
            <text:p>БОРОДИНА Т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16.05.2024-25.05.2024</text:p>
          </table:table-cell>
          <table:table-cell table:style-name="ce10" office:value-type="float" office:value="21600" calcext:value-type="float">
            <text:p>21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00" calcext:value-type="float">
            <text:p>21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678</text:p>
          </table:table-cell>
          <table:table-cell table:style-name="ce9" office:value-type="string" calcext:value-type="string">
            <text:p>АЛЕКСАНДРОВА С.</text:p>
            <text:p>АЛЕКСАНДРОВА О.</text:p>
            <text:p>АЛЕКСАНДРОВ Я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25200" calcext:value-type="float">
            <text:p>2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200" calcext:value-type="float">
            <text:p>25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3705</text:p>
          </table:table-cell>
          <table:table-cell table:style-name="ce9" office:value-type="string" calcext:value-type="string">
            <text:p>НУРЕНМЕДОВА Н.</text:p>
            <text:p>БЛЭР К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19200" calcext:value-type="float">
            <text:p>1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00" calcext:value-type="float">
            <text:p>19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301790</text:p>
          </table:table-cell>
          <table:table-cell table:style-name="ce9" office:value-type="string" calcext:value-type="string">
            <text:p>САМЫКИН С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5654</text:p>
          </table:table-cell>
          <table:table-cell table:style-name="ce9" office:value-type="string" calcext:value-type="string">
            <text:p>ПОХИЛЬКО С.</text:p>
            <text:p>ЧЕПУРНОЙ А.</text:p>
            <text:p>СТУДЕНЦОВА В.</text:p>
            <text:p>ПОХИЛЬКО С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24.05.2024-30.05.2024</text:p>
          </table:table-cell>
          <table:table-cell table:style-name="ce10" office:value-type="float" office:value="21900" calcext:value-type="float">
            <text:p>21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900" calcext:value-type="float">
            <text:p>21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7774302668</text:p>
          </table:table-cell>
          <table:table-cell table:style-name="ce9" office:value-type="string" calcext:value-type="string">
            <text:p>КИЛЬЧУРИН Р.</text:p>
            <text:p>КИЛЬЧУРИНА В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24.05.2024-30.05.2024</text:p>
          </table:table-cell>
          <table:table-cell table:style-name="ce10" office:value-type="float" office:value="14400" calcext:value-type="float">
            <text:p>1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00" calcext:value-type="float">
            <text:p>14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6013</text:p>
          </table:table-cell>
          <table:table-cell table:style-name="ce9" office:value-type="string" calcext:value-type="string">
            <text:p>ДВУРЕЧЕНСКАЯ К.</text:p>
            <text:p>КУХАРЕНКО И.</text:p>
            <text:p/>
          </table:table-cell>
          <table:table-cell table:style-name="ce9" office:value-type="string" calcext:value-type="string">
            <text:p>ЭКО-ПАПА, отель стандарт</text:p>
          </table:table-cell>
          <table:table-cell table:style-name="ce9" office:value-type="string" calcext:value-type="string">
            <text:p>25.05.2024-29.05.2024</text:p>
          </table:table-cell>
          <table:table-cell table:style-name="ce10" office:value-type="float" office:value="9600" calcext:value-type="float">
            <text:p>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00" calcext:value-type="float">
            <text:p>9 60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 303 0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 303 0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1303000" calcext:value-type="float">
            <text:p>1 303 0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Анкваб Б.Ч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498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453" meta:object-count="0"/>
    <meta:generator>LibreOffice/7.6.6.3$Linux_X86_64 LibreOffice_project/60$Build-3</meta:generator>
  </office:meta>
</office:document-meta>
</file>