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71/20А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71/20А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Бильдина О.А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284000" calcext:value-type="float">
            <text:p>284 0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Бильдина О.А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71/20А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145</text:p>
          </table:table-cell>
          <table:table-cell table:style-name="ce9" office:value-type="string" calcext:value-type="string">
            <text:p>KOLOMIETS N.</text:p>
            <text:p>KOLOMIETS I.</text:p>
            <text:p/>
          </table:table-cell>
          <table:table-cell table:style-name="ce9" office:value-type="string" calcext:value-type="string">
            <text:p>ВИЛЛА СОВА, отель стандарт</text:p>
          </table:table-cell>
          <table:table-cell table:style-name="ce9" office:value-type="string" calcext:value-type="string">
            <text:p>28.04.2024-02.05.2024</text:p>
          </table:table-cell>
          <table:table-cell table:style-name="ce10" office:value-type="float" office:value="28000" calcext:value-type="float">
            <text:p>2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0" calcext:value-type="float">
            <text:p>28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1084</text:p>
          </table:table-cell>
          <table:table-cell table:style-name="ce9" office:value-type="string" calcext:value-type="string">
            <text:p>КОРОТКИХ Н.</text:p>
            <text:p>КОРОТКИХ А.</text:p>
            <text:p>КОРОТКИХ Е.</text:p>
            <text:p/>
          </table:table-cell>
          <table:table-cell table:style-name="ce9" office:value-type="string" calcext:value-type="string">
            <text:p>ВИЛЛА СОВА, отель стандарт</text:p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40000" calcext:value-type="float">
            <text:p>40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000" calcext:value-type="float">
            <text:p>40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714</text:p>
          </table:table-cell>
          <table:table-cell table:style-name="ce9" office:value-type="string" calcext:value-type="string">
            <text:p>ВАСЁВА Н.</text:p>
            <text:p>ВАСЁВ В.</text:p>
            <text:p/>
          </table:table-cell>
          <table:table-cell table:style-name="ce9" office:value-type="string" calcext:value-type="string">
            <text:p>ВИЛЛА СОВА, отель стандарт</text:p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30000" calcext:value-type="float">
            <text:p>30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000" calcext:value-type="float">
            <text:p>30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033</text:p>
          </table:table-cell>
          <table:table-cell table:style-name="ce9" office:value-type="string" calcext:value-type="string">
            <text:p>ПОГРЕБНЯК Д.</text:p>
            <text:p>ПОГРЕБНЯК О.</text:p>
            <text:p/>
          </table:table-cell>
          <table:table-cell table:style-name="ce9" office:value-type="string" calcext:value-type="string">
            <text:p>ВИЛЛА СОВА, отель стандарт</text:p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36000" calcext:value-type="float">
            <text:p>3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0" calcext:value-type="float">
            <text:p>3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035</text:p>
          </table:table-cell>
          <table:table-cell table:style-name="ce9" office:value-type="string" calcext:value-type="string">
            <text:p>ДМИТРОВ Г.</text:p>
            <text:p>ДМИТРОВА К.</text:p>
            <text:p/>
          </table:table-cell>
          <table:table-cell table:style-name="ce9" office:value-type="string" calcext:value-type="string">
            <text:p>ВИЛЛА СОВА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2000" calcext:value-type="float">
            <text:p>4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0" calcext:value-type="float">
            <text:p>4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121</text:p>
          </table:table-cell>
          <table:table-cell table:style-name="ce9" office:value-type="string" calcext:value-type="string">
            <text:p>НЕТЕСОВ Е.</text:p>
            <text:p>ПОЗДНЯКОВА Ю.</text:p>
            <text:p/>
          </table:table-cell>
          <table:table-cell table:style-name="ce9" office:value-type="string" calcext:value-type="string">
            <text:p>ВИЛЛА СОВА, отель стандарт</text:p>
          </table:table-cell>
          <table:table-cell table:style-name="ce9" office:value-type="string" calcext:value-type="string">
            <text:p>07.05.2024-11.05.2024</text:p>
          </table:table-cell>
          <table:table-cell table:style-name="ce10" office:value-type="float" office:value="20000" calcext:value-type="float">
            <text:p>20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00" calcext:value-type="float">
            <text:p>20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296</text:p>
          </table:table-cell>
          <table:table-cell table:style-name="ce9" office:value-type="string" calcext:value-type="string">
            <text:p>ГАЛКИНА Ю.</text:p>
            <text:p>ЖУЖГОВ А.</text:p>
            <text:p/>
          </table:table-cell>
          <table:table-cell table:style-name="ce9" office:value-type="string" calcext:value-type="string">
            <text:p>ВИЛЛА СОВА, отель станда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20000" calcext:value-type="float">
            <text:p>20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00" calcext:value-type="float">
            <text:p>20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3182</text:p>
          </table:table-cell>
          <table:table-cell table:style-name="ce9" office:value-type="string" calcext:value-type="string">
            <text:p>ЛЫСОВА О.</text:p>
            <text:p/>
          </table:table-cell>
          <table:table-cell table:style-name="ce9" office:value-type="string" calcext:value-type="string">
            <text:p>ВИЛЛА СОВА, отель стандарт</text:p>
          </table:table-cell>
          <table:table-cell table:style-name="ce9" office:value-type="string" calcext:value-type="string">
            <text:p>10.05.2024-16.05.2024</text:p>
          </table:table-cell>
          <table:table-cell table:style-name="ce10" office:value-type="float" office:value="36000" calcext:value-type="float">
            <text:p>3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0" calcext:value-type="float">
            <text:p>3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4429</text:p>
          </table:table-cell>
          <table:table-cell table:style-name="ce9" office:value-type="string" calcext:value-type="string">
            <text:p>КРАСОДЫМСКАЯ Т.</text:p>
            <text:p>УЛЬЯНОВА С.</text:p>
            <text:p/>
          </table:table-cell>
          <table:table-cell table:style-name="ce9" office:value-type="string" calcext:value-type="string">
            <text:p>ВИЛЛА СОВА, отель стандарт</text:p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32000" calcext:value-type="float">
            <text:p>3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000" calcext:value-type="float">
            <text:p>32 0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84 0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84 0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284000" calcext:value-type="float">
            <text:p>284 0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Бильдина О.А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8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103" meta:object-count="0"/>
    <meta:generator>LibreOffice/7.6.6.3$Linux_X86_64 LibreOffice_project/60$Build-3</meta:generator>
  </office:meta>
</office:document-meta>
</file>