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9/24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9/24 от 20.02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Герзмава В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33280" calcext:value-type="float">
            <text:p>33 28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9/24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430</text:p>
          </table:table-cell>
          <table:table-cell table:style-name="ce9" office:value-type="string" calcext:value-type="string">
            <text:p>БОЛОТОВА Т.</text:p>
            <text:p>БОЛОТОВ Н.</text:p>
            <text:p>БОЛОТОВ Д.</text:p>
            <text:p/>
          </table:table-cell>
          <table:table-cell table:style-name="ce9" office:value-type="string" calcext:value-type="string">
            <text:p>СКАЗКА, гостевой дом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21120" calcext:value-type="float">
            <text:p>21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120" calcext:value-type="float">
            <text:p>21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980</text:p>
          </table:table-cell>
          <table:table-cell table:style-name="ce9" office:value-type="string" calcext:value-type="string">
            <text:p>ТИМОШКИНА О.</text:p>
            <text:p>СЕРГЕЕВА Н.</text:p>
            <text:p>СЕРГЕЕВ Н.</text:p>
            <text:p/>
          </table:table-cell>
          <table:table-cell table:style-name="ce9" office:value-type="string" calcext:value-type="string">
            <text:p>СКАЗКА, гостевой дом стандарт</text:p>
          </table:table-cell>
          <table:table-cell table:style-name="ce9" office:value-type="string" calcext:value-type="string">
            <text:p>06.05.2024-08.05.2024</text:p>
          </table:table-cell>
          <table:table-cell table:style-name="ce10" office:value-type="float" office:value="12160" calcext:value-type="float">
            <text:p>12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60" calcext:value-type="float">
            <text:p>12 16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33 28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3 28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33280" calcext:value-type="float">
            <text:p>33 28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4" meta:object-count="0"/>
    <meta:generator>LibreOffice/7.6.6.3$Linux_X86_64 LibreOffice_project/60$Build-3</meta:generator>
  </office:meta>
</office:document-meta>
</file>