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32/24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32/24 от 25.03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Джергения Астамур Львович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95500" calcext:value-type="float">
            <text:p>95 5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жергения Астамур Львович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32/24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1171</text:p>
          </table:table-cell>
          <table:table-cell table:style-name="ce9" office:value-type="string" calcext:value-type="string">
            <text:p>ARTIKOV A.</text:p>
            <text:p>БЕРДИЕВА К.</text:p>
            <text:p>БИКЕЕВА В.</text:p>
            <text:p>БЕРДИЕВА Н.</text:p>
            <text:p>РАЖАБОВА Л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29.04.2024-04.05.2024</text:p>
          </table:table-cell>
          <table:table-cell table:style-name="ce10" office:value-type="float" office:value="25500" calcext:value-type="float">
            <text:p>25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500" calcext:value-type="float">
            <text:p>25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24303933</text:p>
          </table:table-cell>
          <table:table-cell table:style-name="ce9" office:value-type="string" calcext:value-type="string">
            <text:p>СЕРГЕЕВА Я.</text:p>
            <text:p>ШАТРАВИНА Ю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02.05.2024-04.05.2024</text:p>
          </table:table-cell>
          <table:table-cell table:style-name="ce10" office:value-type="float" office:value="5900" calcext:value-type="float">
            <text:p>5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900" calcext:value-type="float">
            <text:p>5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550</text:p>
          </table:table-cell>
          <table:table-cell table:style-name="ce9" office:value-type="string" calcext:value-type="string">
            <text:p>БАТУРИНА В.</text:p>
            <text:p>КЛЕМЕНТЬЕВ А.</text:p>
            <text:p>РАЙ З.</text:p>
            <text:p>КИРИЧЕНКО С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03.05.2024-13.05.2024</text:p>
          </table:table-cell>
          <table:table-cell table:style-name="ce10" office:value-type="float" office:value="55250" calcext:value-type="float">
            <text:p>55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250" calcext:value-type="float">
            <text:p>55 2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745</text:p>
          </table:table-cell>
          <table:table-cell table:style-name="ce9" office:value-type="string" calcext:value-type="string">
            <text:p>ПАНФИЛОВА О.</text:p>
            <text:p>ВОРОБЬЕВ А.</text:p>
            <text:p/>
          </table:table-cell>
          <table:table-cell table:style-name="ce9" office:value-type="string" calcext:value-type="string">
            <text:p>ARDA (АРДА), отель стандарт (бывш. СОФЬЯ, отель)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8850" calcext:value-type="float">
            <text:p>8 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50" calcext:value-type="float">
            <text:p>8 85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95 5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95 5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95500" calcext:value-type="float">
            <text:p>95 5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жергения Астамур Львович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68" meta:object-count="0"/>
    <meta:generator>LibreOffice/7.6.6.3$Linux_X86_64 LibreOffice_project/60$Build-3</meta:generator>
  </office:meta>
</office:document-meta>
</file>