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27/20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27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Джологуа К.Р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17500" calcext:value-type="float">
            <text:p>17 50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Джологуа К.Р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27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776</text:p>
          </table:table-cell>
          <table:table-cell table:style-name="ce9" office:value-type="string" calcext:value-type="string">
            <text:p>ОВЧИННИКОВА Т.</text:p>
            <text:p/>
          </table:table-cell>
          <table:table-cell table:style-name="ce9" office:value-type="string" calcext:value-type="string">
            <text:p>RD HOTEL, отель стандарт</text:p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15000" calcext:value-type="float">
            <text:p>15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000" calcext:value-type="float">
            <text:p>15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2006</text:p>
          </table:table-cell>
          <table:table-cell table:style-name="ce9" office:value-type="string" calcext:value-type="string">
            <text:p>ТРУСОВА А.</text:p>
            <text:p/>
          </table:table-cell>
          <table:table-cell table:style-name="ce9" office:value-type="string" calcext:value-type="string">
            <text:p>RD HOTEL, отель стандарт</text:p>
          </table:table-cell>
          <table:table-cell table:style-name="ce9" office:value-type="string" calcext:value-type="string">
            <text:p>22.05.2024-23.05.2024</text:p>
          </table:table-cell>
          <table:table-cell table:style-name="ce10" office:value-type="float" office:value="2500" calcext:value-type="float">
            <text:p>2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00" calcext:value-type="float">
            <text:p>2 50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7 5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7 50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17500" calcext:value-type="float">
            <text:p>17 50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Джологуа К.Р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5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54" meta:object-count="0"/>
    <meta:generator>LibreOffice/7.6.6.3$Linux_X86_64 LibreOffice_project/60$Build-3</meta:generator>
  </office:meta>
</office:document-meta>
</file>