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34/21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4/21 от 01.12.2021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Дзкуя Виктор Бесланович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01280" calcext:value-type="float">
            <text:p>101 28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зкуя Виктор Бесланович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34/21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3176</text:p>
          </table:table-cell>
          <table:table-cell table:style-name="ce9" office:value-type="string" calcext:value-type="string">
            <text:p>КОЛПАЩИКОВ С.</text:p>
            <text:p>АЛЕКСАНДРОВА А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537</text:p>
          </table:table-cell>
          <table:table-cell table:style-name="ce9" office:value-type="string" calcext:value-type="string">
            <text:p>АСАНОВА И.</text:p>
            <text:p>ПАНОВ К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449</text:p>
          </table:table-cell>
          <table:table-cell table:style-name="ce9" office:value-type="string" calcext:value-type="string">
            <text:p>ЕРЕМЕЕВ А.</text:p>
            <text:p>ЕРЕМЕЕВА Т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11.05.2024-14.05.2024</text:p>
          </table:table-cell>
          <table:table-cell table:style-name="ce10" office:value-type="float" office:value="5280" calcext:value-type="float">
            <text:p>5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" calcext:value-type="float">
            <text:p>5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639</text:p>
          </table:table-cell>
          <table:table-cell table:style-name="ce9" office:value-type="string" calcext:value-type="string">
            <text:p>KOLESNIKOVA N.</text:p>
            <text:p>KOLESNIKOVA S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14.05.2024-18.05.2024</text:p>
          </table:table-cell>
          <table:table-cell table:style-name="ce10" office:value-type="float" office:value="7040" calcext:value-type="float">
            <text:p>7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40" calcext:value-type="float">
            <text:p>7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955</text:p>
          </table:table-cell>
          <table:table-cell table:style-name="ce9" office:value-type="string" calcext:value-type="string">
            <text:p>МАРКИНА Ю.</text:p>
            <text:p>МАРКИН Р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2320" calcext:value-type="float">
            <text:p>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20" calcext:value-type="float">
            <text:p>12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791</text:p>
          </table:table-cell>
          <table:table-cell table:style-name="ce9" office:value-type="string" calcext:value-type="string">
            <text:p>РОГОЖИН А.</text:p>
            <text:p>ROGOZHINA E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731</text:p>
          </table:table-cell>
          <table:table-cell table:style-name="ce9" office:value-type="string" calcext:value-type="string">
            <text:p>СУВОРОВА Г.</text:p>
            <text:p>ПАТРУШЕВА В.</text:p>
            <text:p>ПАТРУШЕВА В.</text:p>
            <text:p>РАЗМЫСЛОВА О.</text:p>
            <text:p>РАЗМЫСЛОВА Е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3200" calcext:value-type="float">
            <text:p>4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200" calcext:value-type="float">
            <text:p>4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364</text:p>
          </table:table-cell>
          <table:table-cell table:style-name="ce9" office:value-type="string" calcext:value-type="string">
            <text:p>САВЕНКОВ А.</text:p>
            <text:p>САВЕНКОВА Е.</text:p>
            <text:p/>
          </table:table-cell>
          <table:table-cell table:style-name="ce9" office:value-type="string" calcext:value-type="string">
            <text:p>РУНО, гостевой дом эконом</text:p>
          </table:table-cell>
          <table:table-cell table:style-name="ce9" office:value-type="string" calcext:value-type="string">
            <text:p>28.05.2024-31.05.2024</text:p>
          </table:table-cell>
          <table:table-cell table:style-name="ce10" office:value-type="float" office:value="5280" calcext:value-type="float">
            <text:p>5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" calcext:value-type="float">
            <text:p>5 28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01 28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01 28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01280" calcext:value-type="float">
            <text:p>101 28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зкуя Виктор Бесланович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96" meta:object-count="0"/>
    <meta:generator>LibreOffice/7.6.6.3$Linux_X86_64 LibreOffice_project/60$Build-3</meta:generator>
  </office:meta>
</office:document-meta>
</file>