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54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54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Зарандия А.И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57200" calcext:value-type="float">
            <text:p>57 2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Зарандия А.И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54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250139</text:p>
          </table:table-cell>
          <table:table-cell table:style-name="ce9" office:value-type="string" calcext:value-type="string">
            <text:p>ИСТОКСКАЯ Н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29.04.2024-03.05.2024</text:p>
          </table:table-cell>
          <table:table-cell table:style-name="ce10" office:value-type="float" office:value="6200" calcext:value-type="float">
            <text:p>6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" calcext:value-type="float">
            <text:p>6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1058</text:p>
          </table:table-cell>
          <table:table-cell table:style-name="ce9" office:value-type="string" calcext:value-type="string">
            <text:p>ПОДШИВАЛОВА С.</text:p>
            <text:p>ШАШКИНА Н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29.04.2024-05.05.2024</text:p>
          </table:table-cell>
          <table:table-cell table:style-name="ce10" office:value-type="float" office:value="9400" calcext:value-type="float">
            <text:p>9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00" calcext:value-type="float">
            <text:p>9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098</text:p>
          </table:table-cell>
          <table:table-cell table:style-name="ce9" office:value-type="string" calcext:value-type="string">
            <text:p>ПОКРОВСКИЙ А.</text:p>
            <text:p>ПОКРОВСКАЯ И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6400" calcext:value-type="float">
            <text:p>6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00" calcext:value-type="float">
            <text:p>6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3283</text:p>
          </table:table-cell>
          <table:table-cell table:style-name="ce9" office:value-type="string" calcext:value-type="string">
            <text:p>АВДЕЕВА Г.</text:p>
            <text:p>СЕМЕРИКОВА И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534</text:p>
          </table:table-cell>
          <table:table-cell table:style-name="ce9" office:value-type="string" calcext:value-type="string">
            <text:p>ПЕТРОВА В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5456</text:p>
          </table:table-cell>
          <table:table-cell table:style-name="ce9" office:value-type="string" calcext:value-type="string">
            <text:p>РОДИН А.</text:p>
            <text:p>РОДИНА Н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19.05.2024-23.05.2024</text:p>
          </table:table-cell>
          <table:table-cell table:style-name="ce10" office:value-type="float" office:value="6400" calcext:value-type="float">
            <text:p>6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00" calcext:value-type="float">
            <text:p>6 4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57 2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7 2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57200" calcext:value-type="float">
            <text:p>57 2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Зарандия А.И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82" meta:object-count="0"/>
    <meta:generator>LibreOffice/7.6.6.3$Linux_X86_64 LibreOffice_project/60$Build-3</meta:generator>
  </office:meta>
</office:document-meta>
</file>