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1052024-51/20 от 31.05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51/20 от 20.0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ИП Кварацхелия Г.В.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101700" calcext:value-type="float">
            <text:p>101 700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Кварацхелия Г.В.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1052024-51/20 от 31.05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1092</text:p>
          </table:table-cell>
          <table:table-cell table:style-name="ce9" office:value-type="string" calcext:value-type="string">
            <text:p>СЕРБИН К.</text:p>
            <text:p>СЕРБИНА Н.</text:p>
            <text:p/>
          </table:table-cell>
          <table:table-cell table:style-name="ce9" office:value-type="string" calcext:value-type="string">
            <text:p>HOTEL VILLA VICTORIA (ВИЛЛА <text:s/>ВИКТОРИЯ), отель комфорт</text:p>
          </table:table-cell>
          <table:table-cell table:style-name="ce9" office:value-type="string" calcext:value-type="string">
            <text:p>28.04.2024-02.05.2024</text:p>
          </table:table-cell>
          <table:table-cell table:style-name="ce10" office:value-type="float" office:value="17000" calcext:value-type="float">
            <text:p>17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000" calcext:value-type="float">
            <text:p>17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2004</text:p>
          </table:table-cell>
          <table:table-cell table:style-name="ce9" office:value-type="string" calcext:value-type="string">
            <text:p>АРТЕМЬЕВ А.</text:p>
            <text:p>АРТЕМЬЕВА Е.</text:p>
            <text:p/>
          </table:table-cell>
          <table:table-cell table:style-name="ce9" office:value-type="string" calcext:value-type="string">
            <text:p>HOTEL VILLA VICTORIA (ВИЛЛА <text:s/>ВИКТОРИЯ), отель комфорт</text:p>
          </table:table-cell>
          <table:table-cell table:style-name="ce9" office:value-type="string" calcext:value-type="string">
            <text:p>19.05.2024-27.05.2024</text:p>
          </table:table-cell>
          <table:table-cell table:style-name="ce10" office:value-type="float" office:value="39200" calcext:value-type="float">
            <text:p>3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200" calcext:value-type="float">
            <text:p>39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5411</text:p>
          </table:table-cell>
          <table:table-cell table:style-name="ce9" office:value-type="string" calcext:value-type="string">
            <text:p>АНДРЕЕВА М.</text:p>
            <text:p>ПРЕОБРАЖЕНСКИЙ А.</text:p>
            <text:p>СИГАЧЕВА В.</text:p>
            <text:p/>
          </table:table-cell>
          <table:table-cell table:style-name="ce9" office:value-type="string" calcext:value-type="string">
            <text:p>HOTEL VILLA VICTORIA (ВИЛЛА <text:s/>ВИКТОРИЯ), отель комфорт</text:p>
          </table:table-cell>
          <table:table-cell table:style-name="ce9" office:value-type="string" calcext:value-type="string">
            <text:p>24.05.2024-31.05.2024</text:p>
          </table:table-cell>
          <table:table-cell table:style-name="ce10" office:value-type="float" office:value="45500" calcext:value-type="float">
            <text:p>45 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500" calcext:value-type="float">
            <text:p>45 500,00</text:p>
          </table:table-cell>
          <table:table-cell table:number-columns-repeated="2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101 700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01 700,0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101700" calcext:value-type="float">
            <text:p>101 700,0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Кварацхелия Г.В.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54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61" meta:object-count="0"/>
    <meta:generator>LibreOffice/7.6.6.3$Linux_X86_64 LibreOffice_project/60$Build-3</meta:generator>
  </office:meta>
</office:document-meta>
</file>