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504/Абх/ТБГ-2022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504/Абх/ТБГ-2022 от 15.04.2022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Косян А.М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51500" calcext:value-type="float">
            <text:p>151 5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Косян А.М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504/Абх/ТБГ-2022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911</text:p>
          </table:table-cell>
          <table:table-cell table:style-name="ce9" office:value-type="string" calcext:value-type="string">
            <text:p>САФИНА Э.</text:p>
            <text:p>ФАРВАЗОВА Ф.</text:p>
            <text:p>ФАРВАЗОВА К.</text:p>
            <text:p>ШАЙХУТДИНОВА Ф.</text:p>
            <text:p>БЕРЕЗИНА Л.</text:p>
            <text:p>БЕРЕЗИН Л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0600" calcext:value-type="float">
            <text:p>30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600" calcext:value-type="float">
            <text:p>30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472</text:p>
          </table:table-cell>
          <table:table-cell table:style-name="ce9" office:value-type="string" calcext:value-type="string">
            <text:p>АЛИМОВ К.</text:p>
            <text:p>ЦЫБУК А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3200" calcext:value-type="float">
            <text:p>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0" calcext:value-type="float">
            <text:p>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830</text:p>
          </table:table-cell>
          <table:table-cell table:style-name="ce9" office:value-type="string" calcext:value-type="string">
            <text:p>ВОРОШНИНА В.</text:p>
            <text:p>КАЗАНЦЕВА А.</text:p>
            <text:p>ВОРОШНИНА П.</text:p>
            <text:p>ЖУЛАНОВ М.</text:p>
            <text:p>ДИЯНОВА Ю.</text:p>
            <text:p>ДИЯНОВА В.</text:p>
            <text:p>ЖУЛАНОВА А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21000" calcext:value-type="float">
            <text:p>21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0" calcext:value-type="float">
            <text:p>21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060</text:p>
          </table:table-cell>
          <table:table-cell table:style-name="ce9" office:value-type="string" calcext:value-type="string">
            <text:p>БОЯРКИН А.</text:p>
            <text:p>БОЯРКИНА О.</text:p>
            <text:p>БОЯРКИН Н.</text:p>
            <text:p>БОЯРКИН М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4.05.2024-14.05.2024</text:p>
          </table:table-cell>
          <table:table-cell table:style-name="ce10" office:value-type="float" office:value="18000" calcext:value-type="float">
            <text:p>1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0" calcext:value-type="float">
            <text:p>1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467</text:p>
          </table:table-cell>
          <table:table-cell table:style-name="ce9" office:value-type="string" calcext:value-type="string">
            <text:p>ЕРМОЛАЕВА Е.</text:p>
            <text:p>КОТОВА Л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9000" calcext:value-type="float">
            <text:p>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00" calcext:value-type="float">
            <text:p>9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437</text:p>
          </table:table-cell>
          <table:table-cell table:style-name="ce9" office:value-type="string" calcext:value-type="string">
            <text:p>ПАВЛОВА Е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5.05.2024-10.05.2024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958</text:p>
          </table:table-cell>
          <table:table-cell table:style-name="ce9" office:value-type="string" calcext:value-type="string">
            <text:p>МОСКВИЧЕВА К.</text:p>
            <text:p>МОСКВИЧЕВ П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8100" calcext:value-type="float">
            <text:p>8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00" calcext:value-type="float">
            <text:p>8 1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008</text:p>
          </table:table-cell>
          <table:table-cell table:style-name="ce9" office:value-type="string" calcext:value-type="string">
            <text:p>МАРКОВА М.</text:p>
            <text:p>ГРЕБНЕВА Е.</text:p>
            <text:p>АНОХИНА Е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500" calcext:value-type="float">
            <text:p>4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00" calcext:value-type="float">
            <text:p>4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268</text:p>
          </table:table-cell>
          <table:table-cell table:style-name="ce9" office:value-type="string" calcext:value-type="string">
            <text:p>ПОПОВА А.</text:p>
            <text:p>КОНСТАНТИНОВА М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11.05.2024-15.05.2024</text:p>
          </table:table-cell>
          <table:table-cell table:style-name="ce10" office:value-type="float" office:value="3200" calcext:value-type="float">
            <text:p>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0" calcext:value-type="float">
            <text:p>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933</text:p>
          </table:table-cell>
          <table:table-cell table:style-name="ce9" office:value-type="string" calcext:value-type="string">
            <text:p>КУРБАНОВ Д.</text:p>
            <text:p>ГАЯШ О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502</text:p>
          </table:table-cell>
          <table:table-cell table:style-name="ce9" office:value-type="string" calcext:value-type="string">
            <text:p>ЛЕВАШОВ В.</text:p>
            <text:p>ШЕЙН Д.</text:p>
            <text:p>ПАЛАМОДОВ К.</text:p>
            <text:p>ГРИЦАЙ М.</text:p>
            <text:p>ИВАНУШКИН Я.</text:p>
            <text:p>БОРИСОВ С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407</text:p>
          </table:table-cell>
          <table:table-cell table:style-name="ce9" office:value-type="string" calcext:value-type="string">
            <text:p>ГАЙСИНА Е.</text:p>
            <text:p>ГАЙСИН Р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16.05.2024-20.05.2024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875</text:p>
          </table:table-cell>
          <table:table-cell table:style-name="ce9" office:value-type="string" calcext:value-type="string">
            <text:p>ПАВЛОВА М.</text:p>
            <text:p>ПАВЛОВА А.</text:p>
            <text:p>СТАТИВКА Г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9950" calcext:value-type="float">
            <text:p>19 9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950" calcext:value-type="float">
            <text:p>19 9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344</text:p>
          </table:table-cell>
          <table:table-cell table:style-name="ce9" office:value-type="string" calcext:value-type="string">
            <text:p>ПРОЗОРОВА Л.</text:p>
            <text:p/>
          </table:table-cell>
          <table:table-cell table:style-name="ce9" office:value-type="string" calcext:value-type="string">
            <text:p>У АДАМА, гостевой дом</text:p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12150" calcext:value-type="float">
            <text:p>12 1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50" calcext:value-type="float">
            <text:p>12 15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51 5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51 5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51500" calcext:value-type="float">
            <text:p>151 5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Косян А.М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38" meta:object-count="0"/>
    <meta:generator>LibreOffice/7.6.6.3$Linux_X86_64 LibreOffice_project/60$Build-3</meta:generator>
  </office:meta>
</office:document-meta>
</file>