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77/20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77/20 от 20.06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Тарба И. М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76500" calcext:value-type="float">
            <text:p>76 50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Тарба И. М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77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154</text:p>
          </table:table-cell>
          <table:table-cell table:style-name="ce9" office:value-type="string" calcext:value-type="string">
            <text:p>ФАДЕЕВА З.</text:p>
            <text:p>ФАДЕЕВА О.</text:p>
            <text:p/>
          </table:table-cell>
          <table:table-cell table:style-name="ce9" office:value-type="string" calcext:value-type="string">
            <text:p>CLUB RESORT HOTEL OASIS (ОАЗИС), отель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38250" calcext:value-type="float">
            <text:p>38 2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250" calcext:value-type="float">
            <text:p>38 2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149</text:p>
          </table:table-cell>
          <table:table-cell table:style-name="ce9" office:value-type="string" calcext:value-type="string">
            <text:p>ПОСТОЛ С.</text:p>
            <text:p>ИВАНИЩЕВА Н.</text:p>
            <text:p/>
          </table:table-cell>
          <table:table-cell table:style-name="ce9" office:value-type="string" calcext:value-type="string">
            <text:p>CLUB RESORT HOTEL OASIS (ОАЗИС), отель стандарт</text:p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38250" calcext:value-type="float">
            <text:p>38 2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250" calcext:value-type="float">
            <text:p>38 25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76 5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76 50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76500" calcext:value-type="float">
            <text:p>76 50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Тарба И. М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5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54" meta:object-count="0"/>
    <meta:generator>LibreOffice/7.6.6.3$Linux_X86_64 LibreOffice_project/60$Build-3</meta:generator>
  </office:meta>
</office:document-meta>
</file>