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78/21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78/21 от 20.02.2021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Чукбар Б.Л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8880" calcext:value-type="float">
            <text:p>18 88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Чукбар Б.Л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78/21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559</text:p>
          </table:table-cell>
          <table:table-cell table:style-name="ce9" office:value-type="string" calcext:value-type="string">
            <text:p>КОНОВАЛОВА Н.</text:p>
            <text:p>ПЕТРУХИН И.</text:p>
            <text:p>ПЕТРУХИН М.</text:p>
            <text:p/>
          </table:table-cell>
          <table:table-cell table:style-name="ce9" office:value-type="string" calcext:value-type="string">
            <text:p>АПСАРА (APSARA), отель стандарт</text:p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18880" calcext:value-type="float">
            <text:p>18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" calcext:value-type="float">
            <text:p>18 88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8 88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8 88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8880" calcext:value-type="float">
            <text:p>18 88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Чукбар Б.Л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