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7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7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Интер-Сухум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85040" calcext:value-type="float">
            <text:p>85 04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Интер-Сухум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7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566</text:p>
          </table:table-cell>
          <table:table-cell table:style-name="ce9" office:value-type="string" calcext:value-type="string">
            <text:p>КОЛЬЧУРИНА В.</text:p>
            <text:p>ОЛАРЬ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14640" calcext:value-type="float">
            <text:p>1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640" calcext:value-type="float">
            <text:p>14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24310474</text:p>
          </table:table-cell>
          <table:table-cell table:style-name="ce9" office:value-type="string" calcext:value-type="string">
            <text:p>ЗУБАЧЕНКО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11.05.2024-15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607</text:p>
          </table:table-cell>
          <table:table-cell table:style-name="ce9" office:value-type="string" calcext:value-type="string">
            <text:p>НИКОЛАЕВА С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200" calcext:value-type="float">
            <text:p>25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626</text:p>
          </table:table-cell>
          <table:table-cell table:style-name="ce9" office:value-type="string" calcext:value-type="string">
            <text:p>СОЛОВЬЕВА Е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30800" calcext:value-type="float">
            <text:p>3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00" calcext:value-type="float">
            <text:p>30 8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85 04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85 04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85040" calcext:value-type="float">
            <text:p>85 04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Интер-Сухум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68" meta:object-count="0"/>
    <meta:generator>LibreOffice/7.6.6.3$Linux_X86_64 LibreOffice_project/60$Build-3</meta:generator>
  </office:meta>
</office:document-meta>
</file>