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5"/>
          <table:table-cell table:style-name="ce6" office:value-type="float" office:value="141420" calcext:value-type="float">
            <text:p>141 420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1.05.2024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44302087</text:p>
          </table:table-cell>
          <table:table-cell table:style-name="ce9" office:value-type="string" calcext:value-type="string">
            <text:p>КУГАЕВСКИЙ Ю.</text:p>
            <text:p>КУГАЕВСКАЯ С.</text:p>
            <text:p>КУГАЕВСКИЙ М.</text:p>
            <text:p/>
          </table:table-cell>
          <table:table-cell table:style-name="ce9" office:value-type="string" calcext:value-type="string">
            <text:p>02.05.2024-02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2594</text:p>
          </table:table-cell>
          <table:table-cell table:style-name="ce9" office:value-type="string" calcext:value-type="string">
            <text:p>АНУФРИЕВ Я.</text:p>
            <text:p>РАЗУМОВА И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7644300208</text:p>
          </table:table-cell>
          <table:table-cell table:style-name="ce9" office:value-type="string" calcext:value-type="string">
            <text:p>ВЕРЕЩАГИН А.</text:p>
            <text:p>ВЕРЕЩАГИНА Е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04304285</text:p>
          </table:table-cell>
          <table:table-cell table:style-name="ce9" office:value-type="string" calcext:value-type="string">
            <text:p>КРАВЦОВА Е.</text:p>
            <text:p>КРАВЦОВ Д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0536</text:p>
          </table:table-cell>
          <table:table-cell table:style-name="ce9" office:value-type="string" calcext:value-type="string">
            <text:p>БУТИНА В.</text:p>
            <text:p>ТУПИКИН Л.</text:p>
            <text:p/>
          </table:table-cell>
          <table:table-cell table:style-name="ce9" office:value-type="string" calcext:value-type="string">
            <text:p>11.05.2024-27.05.2024</text:p>
          </table:table-cell>
          <table:table-cell table:style-name="ce10" office:value-type="float" office:value="13680" calcext:value-type="float">
            <text:p>1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80" calcext:value-type="float">
            <text:p>13 68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94301658</text:p>
          </table:table-cell>
          <table:table-cell table:style-name="ce9" office:value-type="string" calcext:value-type="string">
            <text:p>ЛОДНЕВ П.</text:p>
            <text:p>ЛОДНЕВА Н.</text:p>
            <text:p>ЛОДНЕВА М.</text:p>
            <text:p/>
          </table:table-cell>
          <table:table-cell table:style-name="ce9" office:value-type="string" calcext:value-type="string">
            <text:p>16.05.2024-16.05.2024</text:p>
          </table:table-cell>
          <table:table-cell table:style-name="ce10" office:value-type="float" office:value="4050" calcext:value-type="float">
            <text:p>4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50" calcext:value-type="float">
            <text:p>4 05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74301939</text:p>
          </table:table-cell>
          <table:table-cell table:style-name="ce9" office:value-type="string" calcext:value-type="string">
            <text:p>АМЕРЖАНОВА Г.</text:p>
            <text:p>АМЕРЖАНОВА Л.</text:p>
            <text:p>АМЕРЖАНОВА И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16378"/>
        </table:table-row>
        <table:table-row table:style-name="ro4">
          <table:table-cell table:style-name="ce9" office:value-type="string" calcext:value-type="string">
            <text:p>118614300783</text:p>
          </table:table-cell>
          <table:table-cell table:style-name="ce9" office:value-type="string" calcext:value-type="string">
            <text:p>БУЛАТОВА Р.</text:p>
            <text:p>БУЛАТОВ И.</text:p>
            <text:p>БУЛАТОВ Э.</text:p>
            <text:p>БУЛАТОВА Л.</text:p>
            <text:p/>
          </table:table-cell>
          <table:table-cell table:style-name="ce9" office:value-type="string" calcext:value-type="string">
            <text:p>31.05.2024-31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1637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41 42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41 420,00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141420" calcext:value-type="float">
            <text:p>141 420,00</text:p>
          </table:table-cell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16377"/>
        </table:table-row>
        <table:table-row table:style-name="ro3" table:number-rows-repeated="1048537">
          <table:table-cell table:number-columns-repeated="16384"/>
        </table:table-row>
        <table:table-row table:style-name="ro10" table:number-rows-repeated="1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03T19:23:30.282437657</dc:date>
    <meta:editing-duration>PT17M12S</meta:editing-duration>
    <meta:editing-cycles>1</meta:editing-cycles>
    <meta:document-statistic meta:table-count="2" meta:cell-count="87" meta:object-count="0"/>
  </office:meta>
</office:document-meta>
</file>