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2.1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118684300803</text:p>
          </table:table-cell>
          <table:table-cell table:style-name="ce2" office:value-type="string" calcext:value-type="string">
            <text:p>ВИШНЯКОВ В.</text:p>
            <text:p>ЗДАСЮК И.</text:p>
            <text:p>РОГОЗИНА Н.</text:p>
            <text:p>РОГОЗИН Е.</text:p>
            <text:p/>
          </table:table-cell>
          <table:table-cell table:style-name="ce2" office:value-type="string" calcext:value-type="string">
            <text:p>26.05.2024-02.06.2024</text:p>
          </table:table-cell>
          <table:table-cell table:style-name="ce3" office:value-type="float" office:value="13680" calcext:value-type="float">
            <text:p>13 68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680" calcext:value-type="float">
            <text:p>13 68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18694305878</text:p>
          </table:table-cell>
          <table:table-cell table:style-name="ce2" office:value-type="string" calcext:value-type="string">
            <text:p>ГАЙСИНА Г.</text:p>
            <text:p>ГАЙСИН Р.</text:p>
            <text:p>ГАЙСИН С.</text:p>
            <text:p>ГАЙСИН Т.</text:p>
            <text:p/>
          </table:table-cell>
          <table:table-cell table:style-name="ce2" office:value-type="string" calcext:value-type="string">
            <text:p>28.05.2024-01.06.2024</text:p>
          </table:table-cell>
          <table:table-cell table:style-name="ce3" office:value-type="float" office:value="6900" calcext:value-type="float">
            <text:p>6 9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00" calcext:value-type="float">
            <text:p>6 90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18674306682</text:p>
          </table:table-cell>
          <table:table-cell table:style-name="ce2" office:value-type="string" calcext:value-type="string">
            <text:p>БОГДАНОВА Е.</text:p>
            <text:p>ЯГОДИНА А.</text:p>
            <text:p>КОЛОТЕНКО М.</text:p>
            <text:p>КОЛОТЕНКО Д.</text:p>
            <text:p/>
          </table:table-cell>
          <table:table-cell table:style-name="ce2" office:value-type="string" calcext:value-type="string">
            <text:p>29.05.2024-05.06.2024</text:p>
          </table:table-cell>
          <table:table-cell table:style-name="ce3" office:value-type="float" office:value="6900" calcext:value-type="float">
            <text:p>6 9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00" calcext:value-type="float">
            <text:p>6 90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18624300098</text:p>
          </table:table-cell>
          <table:table-cell table:style-name="ce2" office:value-type="string" calcext:value-type="string">
            <text:p>НИГМАТУЛЛИН Р.</text:p>
            <text:p>НИГМАТУЛЛИНА Ю.</text:p>
            <text:p>НИГМАТУЛЛИНА К.</text:p>
            <text:p>НИГМАТУЛЛИНА К.</text:p>
            <text:p/>
          </table:table-cell>
          <table:table-cell table:style-name="ce2" office:value-type="string" calcext:value-type="string">
            <text:p>31.05.2024-10.06.2024</text:p>
          </table:table-cell>
          <table:table-cell table:style-name="ce3" office:value-type="float" office:value="8100" calcext:value-type="float">
            <text:p>8 1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100" calcext:value-type="float">
            <text:p>8 10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18644305323</text:p>
          </table:table-cell>
          <table:table-cell table:style-name="ce2" office:value-type="string" calcext:value-type="string">
            <text:p>ДАВЫДОВА А.</text:p>
            <text:p>МИЩЕНКО В.</text:p>
            <text:p/>
          </table:table-cell>
          <table:table-cell table:style-name="ce2" office:value-type="string" calcext:value-type="string">
            <text:p>31.05.2024-10.06.2024</text:p>
          </table:table-cell>
          <table:table-cell table:style-name="ce3" office:value-type="float" office:value="6900" calcext:value-type="float">
            <text:p>6 9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00" calcext:value-type="float">
            <text:p>6 90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18654306246</text:p>
          </table:table-cell>
          <table:table-cell table:style-name="ce2" office:value-type="string" calcext:value-type="string">
            <text:p>ДЕНИСОВА Ю.</text:p>
            <text:p>ДЕНИСОВ Д.</text:p>
            <text:p>ДЕНИСОВА Е.</text:p>
            <text:p>ДЕНИСОВ Е.</text:p>
            <text:p/>
          </table:table-cell>
          <table:table-cell table:style-name="ce2" office:value-type="string" calcext:value-type="string">
            <text:p>31.05.2024-08.06.2024</text:p>
          </table:table-cell>
          <table:table-cell table:style-name="ce3" office:value-type="float" office:value="9120" calcext:value-type="float">
            <text:p>9 1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20" calcext:value-type="float">
            <text:p>9 12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18664301273</text:p>
          </table:table-cell>
          <table:table-cell table:style-name="ce2" office:value-type="string" calcext:value-type="string">
            <text:p>БАКРИНА М.</text:p>
            <text:p>ХЕЙН Т.</text:p>
            <text:p/>
          </table:table-cell>
          <table:table-cell table:style-name="ce2" office:value-type="string" calcext:value-type="string">
            <text:p>31.05.2024-08.06.2024</text:p>
          </table:table-cell>
          <table:table-cell table:style-name="ce3" office:value-type="float" office:value="6900" calcext:value-type="float">
            <text:p>6 9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00" calcext:value-type="float">
            <text:p>6 900,00</text:p>
          </table:table-cell>
          <table:table-cell office:value-type="string" calcext:value-type="string">
            <text:p>+</text:p>
          </table:table-cell>
          <table:table-cell table:number-columns-repeated="16377"/>
        </table:table-row>
        <table:table-row table:style-name="ro1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6:36:25.073636599</meta:creation-date>
    <dc:date>2024-06-24T16:44:42.013759168</dc:date>
    <meta:editing-duration>PT8M18S</meta:editing-duration>
    <meta:editing-cycles>1</meta:editing-cycles>
    <meta:document-statistic meta:table-count="1" meta:cell-count="49" meta:object-count="0"/>
    <meta:generator>LibreOffice/7.6.6.3$Linux_X86_64 LibreOffice_project/60$Build-3</meta:generator>
  </office:meta>
</office:document-meta>
</file>