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0" office:value-type="float" office:value="1923050" calcext:value-type="float">
            <text:p>1 923 050,00</text:p>
          </table:table-cell>
          <table:table-cell table:style-name="ce21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3" table:number-columns-repeated="16375"/>
        <table:table-row table:style-name="ro1">
          <table:table-cell table:style-name="ce16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22" office:value-type="string" calcext:value-type="string">
            <text:p>Номер заявки</text:p>
          </table:table-cell>
          <table:table-cell table:style-name="ce22" office:value-type="string" calcext:value-type="string">
            <text:p>Турист(ы)</text:p>
          </table:table-cell>
          <table:table-cell table:style-name="ce22" office:value-type="string" calcext:value-type="string">
            <text:p>Дата оказания услуги</text:p>
          </table:table-cell>
          <table:table-cell table:style-name="ce22" office:value-type="string" calcext:value-type="string">
            <text:p>Cтоимость трансфера</text:p>
          </table:table-cell>
          <table:table-cell table:style-name="ce22" office:value-type="string" calcext:value-type="string">
            <text:p>Стоимость иных услуг</text:p>
          </table:table-cell>
          <table:table-cell table:style-name="ce22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1659</text:p>
          </table:table-cell>
          <table:table-cell table:style-name="ce9" office:value-type="string" calcext:value-type="string">
            <text:p>ШТЕЙНИКОВА С.</text:p>
            <text:p>КУЗНЕЦОВА Т.</text:p>
            <text:p>КУЗНЕЦОВ М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275</text:p>
          </table:table-cell>
          <table:table-cell table:style-name="ce9" office:value-type="string" calcext:value-type="string">
            <text:p>СЕМЕНОВА Е.</text:p>
            <text:p>СЕМЕНОВА Д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798</text:p>
          </table:table-cell>
          <table:table-cell table:style-name="ce9" office:value-type="string" calcext:value-type="string">
            <text:p>ДЕГТЯРЕВА В.</text:p>
            <text:p>ПОРУТЧИКОВА Т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393</text:p>
          </table:table-cell>
          <table:table-cell table:style-name="ce9" office:value-type="string" calcext:value-type="string">
            <text:p>КАРМИШИНА Я.</text:p>
            <text:p>ЖУРАВЛЕВ А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517</text:p>
          </table:table-cell>
          <table:table-cell table:style-name="ce9" office:value-type="string" calcext:value-type="string">
            <text:p>КИТАЕВ П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906</text:p>
          </table:table-cell>
          <table:table-cell table:style-name="ce9" office:value-type="string" calcext:value-type="string">
            <text:p>ПЕТРУШКИНА Л.</text:p>
            <text:p/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921</text:p>
          </table:table-cell>
          <table:table-cell table:style-name="ce9" office:value-type="string" calcext:value-type="string">
            <text:p>САЗАНОВА О.</text:p>
            <text:p>ДЕМИНА Е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983</text:p>
          </table:table-cell>
          <table:table-cell table:style-name="ce9" office:value-type="string" calcext:value-type="string">
            <text:p>КЛЁНОВ Р.</text:p>
            <text:p>КЛЁНОВА К.</text:p>
            <text:p>КЛЁНОВА И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694</text:p>
          </table:table-cell>
          <table:table-cell table:style-name="ce9" office:value-type="string" calcext:value-type="string">
            <text:p>КУКЛИН С.</text:p>
            <text:p>КУКЛИНА Д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24300046</text:p>
          </table:table-cell>
          <table:table-cell table:style-name="ce9" office:value-type="string" calcext:value-type="string">
            <text:p>НИКОЛЕНКО П.</text:p>
            <text:p>ГНЕЗДИЛОВА К.</text:p>
            <text:p/>
          </table:table-cell>
          <table:table-cell table:style-name="ce9" office:value-type="string" calcext:value-type="string">
            <text:p>02.05.2024-1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44300178</text:p>
          </table:table-cell>
          <table:table-cell table:style-name="ce9" office:value-type="string" calcext:value-type="string">
            <text:p>ТИХОМИРОВА Е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54300278</text:p>
          </table:table-cell>
          <table:table-cell table:style-name="ce9" office:value-type="string" calcext:value-type="string">
            <text:p>ТЮЛЬБЕРОВА И.</text:p>
            <text:p>ТЮЛЬБЕРОВА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0966</text:p>
          </table:table-cell>
          <table:table-cell table:style-name="ce9" office:value-type="string" calcext:value-type="string">
            <text:p>ТУРЫГИНА Е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1888</text:p>
          </table:table-cell>
          <table:table-cell table:style-name="ce9" office:value-type="string" calcext:value-type="string">
            <text:p>КУРКИН А.</text:p>
            <text:p>КОХАН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889</text:p>
          </table:table-cell>
          <table:table-cell table:style-name="ce9" office:value-type="string" calcext:value-type="string">
            <text:p>ФРОЛОВА А.</text:p>
            <text:p>ФРОЛОВА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988</text:p>
          </table:table-cell>
          <table:table-cell table:style-name="ce9" office:value-type="string" calcext:value-type="string">
            <text:p>БОЛОТНЕВА О.</text:p>
            <text:p>БОЛОТНЕВА В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675</text:p>
          </table:table-cell>
          <table:table-cell table:style-name="ce9" office:value-type="string" calcext:value-type="string">
            <text:p>ДРЕБЕЗГИН В.</text:p>
            <text:p>ПОПОВИЧ Л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804</text:p>
          </table:table-cell>
          <table:table-cell table:style-name="ce9" office:value-type="string" calcext:value-type="string">
            <text:p>РОСЛЯКОВ М.</text:p>
            <text:p>АЛФЕРОВА Е.</text:p>
            <text:p>РОСЛЯКОВ Д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2528</text:p>
          </table:table-cell>
          <table:table-cell table:style-name="ce9" office:value-type="string" calcext:value-type="string">
            <text:p>ДОРОХИНА Л.</text:p>
            <text:p>ВЛАСОВА А.</text:p>
            <text:p/>
          </table:table-cell>
          <table:table-cell table:style-name="ce9" office:value-type="string" calcext:value-type="string">
            <text:p>02.05.2024-0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0341</text:p>
          </table:table-cell>
          <table:table-cell table:style-name="ce9" office:value-type="string" calcext:value-type="string">
            <text:p>АНКУШИН Н.</text:p>
            <text:p>БЕЛОЗЕРОВА Д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2048</text:p>
          </table:table-cell>
          <table:table-cell table:style-name="ce9" office:value-type="string" calcext:value-type="string">
            <text:p>СЕМЕНОВА С.</text:p>
            <text:p>ТКАЧ И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844</text:p>
          </table:table-cell>
          <table:table-cell table:style-name="ce9" office:value-type="string" calcext:value-type="string">
            <text:p>САЛИМУЛЛИНА Г.</text:p>
            <text:p>АНДРЕЕВА Н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266</text:p>
          </table:table-cell>
          <table:table-cell table:style-name="ce9" office:value-type="string" calcext:value-type="string">
            <text:p>БАЗЫЛЬНИКОВ А.</text:p>
            <text:p>БАЗЫЛЬНИКОВА О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2950</text:p>
          </table:table-cell>
          <table:table-cell table:style-name="ce9" office:value-type="string" calcext:value-type="string">
            <text:p>КРАСЕЛЮК Д.</text:p>
            <text:p>ЧЕРНОВА В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0506</text:p>
          </table:table-cell>
          <table:table-cell table:style-name="ce9" office:value-type="string" calcext:value-type="string">
            <text:p>ЛОГИНОВА Л.</text:p>
            <text:p>ГИЛЬМАНОВА Т.</text:p>
            <text:p>GILMANOV T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763</text:p>
          </table:table-cell>
          <table:table-cell table:style-name="ce9" office:value-type="string" calcext:value-type="string">
            <text:p>СУХОВА Т.</text:p>
            <text:p>АНТОНОВА А.</text:p>
            <text:p/>
          </table:table-cell>
          <table:table-cell table:style-name="ce9" office:value-type="string" calcext:value-type="string">
            <text:p>02.05.2024-0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0309</text:p>
          </table:table-cell>
          <table:table-cell table:style-name="ce9" office:value-type="string" calcext:value-type="string">
            <text:p>СМИРНОВА Т.</text:p>
            <text:p>СМИРНОВ А.</text:p>
            <text:p>СМИРНОВА Е.</text:p>
            <text:p>СМИРНОВ И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1702</text:p>
          </table:table-cell>
          <table:table-cell table:style-name="ce9" office:value-type="string" calcext:value-type="string">
            <text:p>АЛЕКСЕЕВА Л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1849</text:p>
          </table:table-cell>
          <table:table-cell table:style-name="ce9" office:value-type="string" calcext:value-type="string">
            <text:p>ПРИЙМАК Н.</text:p>
            <text:p>МАРЬИНСКИХ И.</text:p>
            <text:p>МАРЬИНСКИХ Л.</text:p>
            <text:p/>
          </table:table-cell>
          <table:table-cell table:style-name="ce9" office:value-type="string" calcext:value-type="string">
            <text:p>02.05.2024-10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2365</text:p>
          </table:table-cell>
          <table:table-cell table:style-name="ce9" office:value-type="string" calcext:value-type="string">
            <text:p>БИРЮКОВА В.</text:p>
            <text:p>ЩЕГОЛЬКОВА С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330</text:p>
          </table:table-cell>
          <table:table-cell table:style-name="ce9" office:value-type="string" calcext:value-type="string">
            <text:p>ИВАНИЩЕВ С.</text:p>
            <text:p>БОРОДУЛИН И.</text:p>
            <text:p>ИЛЬЕНКОВ А.</text:p>
            <text:p/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341</text:p>
          </table:table-cell>
          <table:table-cell table:style-name="ce9" office:value-type="string" calcext:value-type="string">
            <text:p>ЕЛЬЦОВА А.</text:p>
            <text:p>ЕЛЬЦОВ М.</text:p>
            <text:p>ЕЛЬЦОВ А.</text:p>
            <text:p>ЕЛЬЦОВ Т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907</text:p>
          </table:table-cell>
          <table:table-cell table:style-name="ce9" office:value-type="string" calcext:value-type="string">
            <text:p>ПОПОВА Т.</text:p>
            <text:p>ФЯТКУЛИНА И.</text:p>
            <text:p/>
          </table:table-cell>
          <table:table-cell table:style-name="ce9" office:value-type="string" calcext:value-type="string">
            <text:p>03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2615</text:p>
          </table:table-cell>
          <table:table-cell table:style-name="ce9" office:value-type="string" calcext:value-type="string">
            <text:p>КУРАПОВА Н.</text:p>
            <text:p>КУРАПОВ В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1733</text:p>
          </table:table-cell>
          <table:table-cell table:style-name="ce9" office:value-type="string" calcext:value-type="string">
            <text:p>ЯКОВЕНКО Е.</text:p>
            <text:p/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2068</text:p>
          </table:table-cell>
          <table:table-cell table:style-name="ce9" office:value-type="string" calcext:value-type="string">
            <text:p>СУХАЧЕВ В.</text:p>
            <text:p>СУХАЧЕВА А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3553</text:p>
          </table:table-cell>
          <table:table-cell table:style-name="ce9" office:value-type="string" calcext:value-type="string">
            <text:p>ПЕЧЕНКИНА Е.</text:p>
            <text:p>ПЕЧЕНКИН М.</text:p>
            <text:p>ИСАКОВА Л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0874</text:p>
          </table:table-cell>
          <table:table-cell table:style-name="ce9" office:value-type="string" calcext:value-type="string">
            <text:p>ЗАЛЁТОВА Н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1192</text:p>
          </table:table-cell>
          <table:table-cell table:style-name="ce9" office:value-type="string" calcext:value-type="string">
            <text:p>ГУРЫДИН В.</text:p>
            <text:p>ГУРЫДИНА Е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1710</text:p>
          </table:table-cell>
          <table:table-cell table:style-name="ce9" office:value-type="string" calcext:value-type="string">
            <text:p>НАКОНЕЧНАЯ Е.</text:p>
            <text:p>ОВЧИННИКОВА Г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2045</text:p>
          </table:table-cell>
          <table:table-cell table:style-name="ce9" office:value-type="string" calcext:value-type="string">
            <text:p>ПИНДУС А.</text:p>
            <text:p>ШУШАРОВА А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2533</text:p>
          </table:table-cell>
          <table:table-cell table:style-name="ce9" office:value-type="string" calcext:value-type="string">
            <text:p>АВВАКУМОВ Н.</text:p>
            <text:p>АВВАКУМОВА М.</text:p>
            <text:p/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202</text:p>
          </table:table-cell>
          <table:table-cell table:style-name="ce9" office:value-type="string" calcext:value-type="string">
            <text:p>СПАСОВА Т.</text:p>
            <text:p>ДОЛГОВ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394</text:p>
          </table:table-cell>
          <table:table-cell table:style-name="ce9" office:value-type="string" calcext:value-type="string">
            <text:p>МОЧАЛКИН С.</text:p>
            <text:p>МОЧАЛКИНА С.</text:p>
            <text:p>МОЧАЛКИНА Е.</text:p>
            <text:p>МОЧАЛКИНА М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769</text:p>
          </table:table-cell>
          <table:table-cell table:style-name="ce9" office:value-type="string" calcext:value-type="string">
            <text:p>ЧЕХОМОВА Н.</text:p>
            <text:p>ПОЗДЕЕВА А.</text:p>
            <text:p>ПОЗДИНА А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981</text:p>
          </table:table-cell>
          <table:table-cell table:style-name="ce9" office:value-type="string" calcext:value-type="string">
            <text:p>МИХЕЕВ Д.</text:p>
            <text:p>МИХАЙЛОВА А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759</text:p>
          </table:table-cell>
          <table:table-cell table:style-name="ce9" office:value-type="string" calcext:value-type="string">
            <text:p>НАСЫБУЛЛИН Р.</text:p>
            <text:p>ЖУРАВЛЕВА И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428</text:p>
          </table:table-cell>
          <table:table-cell table:style-name="ce9" office:value-type="string" calcext:value-type="string">
            <text:p>ПУДОВ А.</text:p>
            <text:p>ПУДОВА А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0999</text:p>
          </table:table-cell>
          <table:table-cell table:style-name="ce9" office:value-type="string" calcext:value-type="string">
            <text:p>СЕМЁНОВА Д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2924</text:p>
          </table:table-cell>
          <table:table-cell table:style-name="ce9" office:value-type="string" calcext:value-type="string">
            <text:p>ЛЯМКИН М.</text:p>
            <text:p>ЛЯМКИН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0839</text:p>
          </table:table-cell>
          <table:table-cell table:style-name="ce9" office:value-type="string" calcext:value-type="string">
            <text:p>КОНОПИХИНА Ю.</text:p>
            <text:p>ДОРОФЕЕВ К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195</text:p>
          </table:table-cell>
          <table:table-cell table:style-name="ce9" office:value-type="string" calcext:value-type="string">
            <text:p>ВЛАСОВА А.</text:p>
            <text:p>ВОЛКОВ Р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966</text:p>
          </table:table-cell>
          <table:table-cell table:style-name="ce9" office:value-type="string" calcext:value-type="string">
            <text:p>ПРОХОРОВА Е.</text:p>
            <text:p>ПОПУГАЕВА Г.</text:p>
            <text:p/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0809</text:p>
          </table:table-cell>
          <table:table-cell table:style-name="ce9" office:value-type="string" calcext:value-type="string">
            <text:p>СТАРКОВА Е.</text:p>
            <text:p>ЛЮБИМОВ А.</text:p>
            <text:p>СТАРКОВА В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240</text:p>
          </table:table-cell>
          <table:table-cell table:style-name="ce9" office:value-type="string" calcext:value-type="string">
            <text:p>КУЗНЕЦОВ Д.</text:p>
            <text:p>КУЗНЕЦОВА Н.</text:p>
            <text:p>ХАЙРУЛЛИНА И.</text:p>
            <text:p>ХАЙРУЛЛИН В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2360</text:p>
          </table:table-cell>
          <table:table-cell table:style-name="ce9" office:value-type="string" calcext:value-type="string">
            <text:p>ГОЛОВИНА Н.</text:p>
            <text:p>МУРАЙ Н.</text:p>
            <text:p/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3251</text:p>
          </table:table-cell>
          <table:table-cell table:style-name="ce9" office:value-type="string" calcext:value-type="string">
            <text:p>ВЕСНОВСКИЙ В.</text:p>
            <text:p>СТОЛЯРОВА В.</text:p>
            <text:p/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488</text:p>
          </table:table-cell>
          <table:table-cell table:style-name="ce9" office:value-type="string" calcext:value-type="string">
            <text:p>ЛОВЧИКОВ А.</text:p>
            <text:p>ЛОВЧИКО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069</text:p>
          </table:table-cell>
          <table:table-cell table:style-name="ce9" office:value-type="string" calcext:value-type="string">
            <text:p>ANDREEV I.</text:p>
            <text:p>АНДРЕЕВА Л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755</text:p>
          </table:table-cell>
          <table:table-cell table:style-name="ce9" office:value-type="string" calcext:value-type="string">
            <text:p>КАЗАКОВ В.</text:p>
            <text:p>КАЗАКОВА М.</text:p>
            <text:p>КАЗАКОВА М.</text:p>
            <text:p>КУЗНЕЦОВ Д.</text:p>
            <text:p>КУЗНЕЦОВА А.</text:p>
            <text:p>КУЗНЕЦО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892</text:p>
          </table:table-cell>
          <table:table-cell table:style-name="ce9" office:value-type="string" calcext:value-type="string">
            <text:p>ФАТХУТДИНОВ Р.</text:p>
            <text:p>ФАТХУТДИНОВА М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091</text:p>
          </table:table-cell>
          <table:table-cell table:style-name="ce9" office:value-type="string" calcext:value-type="string">
            <text:p>ФАЗЛЕЕВА Л.</text:p>
            <text:p/>
          </table:table-cell>
          <table:table-cell table:style-name="ce9" office:value-type="string" calcext:value-type="string">
            <text:p>04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787</text:p>
          </table:table-cell>
          <table:table-cell table:style-name="ce9" office:value-type="string" calcext:value-type="string">
            <text:p>МУХОРТОВА Н.</text:p>
            <text:p>БАЛАШОВ С.</text:p>
            <text:p>БАЛАШОВА М.</text:p>
            <text:p>БАЛАШОВ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1610</text:p>
          </table:table-cell>
          <table:table-cell table:style-name="ce9" office:value-type="string" calcext:value-type="string">
            <text:p>МИРЗАЛИЕВА О.</text:p>
            <text:p>МИРЗАЛИЕ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1962</text:p>
          </table:table-cell>
          <table:table-cell table:style-name="ce9" office:value-type="string" calcext:value-type="string">
            <text:p>ГУБАНКОВА В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3362</text:p>
          </table:table-cell>
          <table:table-cell table:style-name="ce9" office:value-type="string" calcext:value-type="string">
            <text:p>ШАРАФУТДИНОВА М.</text:p>
            <text:p>ДАВЛЕТБАЕВА В.</text:p>
            <text:p/>
          </table:table-cell>
          <table:table-cell table:style-name="ce9" office:value-type="string" calcext:value-type="string">
            <text:p>04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84300219</text:p>
          </table:table-cell>
          <table:table-cell table:style-name="ce9" office:value-type="string" calcext:value-type="string">
            <text:p>КАЗАКОВ Р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0997</text:p>
          </table:table-cell>
          <table:table-cell table:style-name="ce9" office:value-type="string" calcext:value-type="string">
            <text:p>ПАСТУХОВА О.</text:p>
            <text:p>ПАСТУХОВА Д.</text:p>
            <text:p>ПАСТУХОВ И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1284</text:p>
          </table:table-cell>
          <table:table-cell table:style-name="ce9" office:value-type="string" calcext:value-type="string">
            <text:p>КОПЫЛОВА А.</text:p>
            <text:p>КОПЫЛОВ А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2137</text:p>
          </table:table-cell>
          <table:table-cell table:style-name="ce9" office:value-type="string" calcext:value-type="string">
            <text:p>МЯЛЬКИНА Я.</text:p>
            <text:p>МЯЛЬКИН В.</text:p>
            <text:p>МЯЛЬКИН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0241</text:p>
          </table:table-cell>
          <table:table-cell table:style-name="ce9" office:value-type="string" calcext:value-type="string">
            <text:p>МУРАШОВ Е.</text:p>
            <text:p>МУРАШОВА А.</text:p>
            <text:p>МУРАШОВА С.</text:p>
            <text:p>МУРАШОВ А.</text:p>
            <text:p>ХРИПУНОВА С.</text:p>
            <text:p>ГАНУСОВА Н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0488</text:p>
          </table:table-cell>
          <table:table-cell table:style-name="ce9" office:value-type="string" calcext:value-type="string">
            <text:p>КРЫЛОВА Е.</text:p>
            <text:p>КОЛЕСНИК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0891</text:p>
          </table:table-cell>
          <table:table-cell table:style-name="ce9" office:value-type="string" calcext:value-type="string">
            <text:p>ИВАНОВА Н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874</text:p>
          </table:table-cell>
          <table:table-cell table:style-name="ce9" office:value-type="string" calcext:value-type="string">
            <text:p>ВОРОНЦОВА С.</text:p>
            <text:p>ПАРВАТКИНА Н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2208</text:p>
          </table:table-cell>
          <table:table-cell table:style-name="ce9" office:value-type="string" calcext:value-type="string">
            <text:p>ИБРАГИМОВ С.</text:p>
            <text:p>ЛАПЕХИНА А.</text:p>
            <text:p/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2393</text:p>
          </table:table-cell>
          <table:table-cell table:style-name="ce9" office:value-type="string" calcext:value-type="string">
            <text:p>МАСЛОВА Л.</text:p>
            <text:p/>
          </table:table-cell>
          <table:table-cell table:style-name="ce9" office:value-type="string" calcext:value-type="string">
            <text:p>05.05.2024-14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0246</text:p>
          </table:table-cell>
          <table:table-cell table:style-name="ce9" office:value-type="string" calcext:value-type="string">
            <text:p>ЖУКОВА О.</text:p>
            <text:p>ВИХАРЕВ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0352</text:p>
          </table:table-cell>
          <table:table-cell table:style-name="ce9" office:value-type="string" calcext:value-type="string">
            <text:p>ЛЕБЕДЕВ А.</text:p>
            <text:p>САВИНОВА Г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809</text:p>
          </table:table-cell>
          <table:table-cell table:style-name="ce9" office:value-type="string" calcext:value-type="string">
            <text:p>ЛЕГАЛОВА Л.</text:p>
            <text:p>ТОНКОВА Л.</text:p>
            <text:p/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336</text:p>
          </table:table-cell>
          <table:table-cell table:style-name="ce9" office:value-type="string" calcext:value-type="string">
            <text:p>БАРСУКОВА Е.</text:p>
            <text:p>МАРЧЕНКО Н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0279</text:p>
          </table:table-cell>
          <table:table-cell table:style-name="ce9" office:value-type="string" calcext:value-type="string">
            <text:p>ЛЕБЕДЕВА А.</text:p>
            <text:p>ГУСЕВА Д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1979</text:p>
          </table:table-cell>
          <table:table-cell table:style-name="ce9" office:value-type="string" calcext:value-type="string">
            <text:p>РЯБЦЕВА М.</text:p>
            <text:p/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2250</text:p>
          </table:table-cell>
          <table:table-cell table:style-name="ce9" office:value-type="string" calcext:value-type="string">
            <text:p>ЗЛОКАЗОВА А.</text:p>
            <text:p>ЗЛОКАЗОВ Д.</text:p>
            <text:p>ЗЛОКАЗОВА Д.</text:p>
            <text:p/>
          </table:table-cell>
          <table:table-cell table:style-name="ce9" office:value-type="string" calcext:value-type="string">
            <text:p>06.05.2024-16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773</text:p>
          </table:table-cell>
          <table:table-cell table:style-name="ce9" office:value-type="string" calcext:value-type="string">
            <text:p>НИКОЛАЙЧУК А.</text:p>
            <text:p>FADEEVA A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398</text:p>
          </table:table-cell>
          <table:table-cell table:style-name="ce9" office:value-type="string" calcext:value-type="string">
            <text:p>BARKOV S.</text:p>
            <text:p>BARKOVA A.</text:p>
            <text:p>BARKOVA A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619</text:p>
          </table:table-cell>
          <table:table-cell table:style-name="ce9" office:value-type="string" calcext:value-type="string">
            <text:p>КОДОР И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0609</text:p>
          </table:table-cell>
          <table:table-cell table:style-name="ce9" office:value-type="string" calcext:value-type="string">
            <text:p>ШВЕЦОВА А.</text:p>
            <text:p>ШВЕЦОВ Ю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354</text:p>
          </table:table-cell>
          <table:table-cell table:style-name="ce9" office:value-type="string" calcext:value-type="string">
            <text:p>ШИРИНКИНА В.</text:p>
            <text:p>ШИРИНКИН О.</text:p>
            <text:p/>
          </table:table-cell>
          <table:table-cell table:style-name="ce9" office:value-type="string" calcext:value-type="string">
            <text:p>06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736</text:p>
          </table:table-cell>
          <table:table-cell table:style-name="ce9" office:value-type="string" calcext:value-type="string">
            <text:p>СИСЕЙКИНА А.</text:p>
            <text:p>НАЗАРЕНКО Е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2116</text:p>
          </table:table-cell>
          <table:table-cell table:style-name="ce9" office:value-type="string" calcext:value-type="string">
            <text:p>КОБРИНА Л.</text:p>
            <text:p/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0229</text:p>
          </table:table-cell>
          <table:table-cell table:style-name="ce9" office:value-type="string" calcext:value-type="string">
            <text:p>ФОФАНОВА Е.</text:p>
            <text:p>ВОЛКОВА И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2032</text:p>
          </table:table-cell>
          <table:table-cell table:style-name="ce9" office:value-type="string" calcext:value-type="string">
            <text:p>ХУСАИНОВА А.</text:p>
            <text:p>САЙФЕЕВА Р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2209</text:p>
          </table:table-cell>
          <table:table-cell table:style-name="ce9" office:value-type="string" calcext:value-type="string">
            <text:p>БЕЛОШЕЙКИНА Т.</text:p>
            <text:p>БЕЛОШЕЙКИНА А.</text:p>
            <text:p>КОШЕЛЕВ М.</text:p>
            <text:p/>
          </table:table-cell>
          <table:table-cell table:style-name="ce9" office:value-type="string" calcext:value-type="string">
            <text:p>06.05.2024-18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2201</text:p>
          </table:table-cell>
          <table:table-cell table:style-name="ce9" office:value-type="string" calcext:value-type="string">
            <text:p>КАВЕНСКАЯ С.</text:p>
            <text:p>МАХАЛОВА А.</text:p>
            <text:p>МАРЧЕНКО А.</text:p>
            <text:p>МАРЧЕНКО Ю.</text:p>
            <text:p>МАРЧЕНКО Е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0222</text:p>
          </table:table-cell>
          <table:table-cell table:style-name="ce9" office:value-type="string" calcext:value-type="string">
            <text:p>САБЛИНА Н.</text:p>
            <text:p>ПОДЪЯНОВ С.</text:p>
            <text:p>ПОДЪЯНОВА А.</text:p>
            <text:p>ПОДЪЯНОВА А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0933</text:p>
          </table:table-cell>
          <table:table-cell table:style-name="ce9" office:value-type="string" calcext:value-type="string">
            <text:p>НАЛИМОВ Д.</text:p>
            <text:p>РЫБАЛКА Т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3286</text:p>
          </table:table-cell>
          <table:table-cell table:style-name="ce9" office:value-type="string" calcext:value-type="string">
            <text:p>ЛИКУЧЕВА А.</text:p>
            <text:p>ЛИКУЧЕВА К.</text:p>
            <text:p>ЗАДОРОЖНАЯ С.</text:p>
            <text:p>ЗАДОРОЖНАЯ Е.</text:p>
            <text:p/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04300242</text:p>
          </table:table-cell>
          <table:table-cell table:style-name="ce9" office:value-type="string" calcext:value-type="string">
            <text:p>ОБРАЗЦОВ Д.</text:p>
            <text:p/>
          </table:table-cell>
          <table:table-cell table:style-name="ce9" office:value-type="string" calcext:value-type="string">
            <text:p>07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44300253</text:p>
          </table:table-cell>
          <table:table-cell table:style-name="ce9" office:value-type="string" calcext:value-type="string">
            <text:p>АЛЕКСЕЕВ И.</text:p>
            <text:p/>
          </table:table-cell>
          <table:table-cell table:style-name="ce9" office:value-type="string" calcext:value-type="string">
            <text:p>07.05.2024-2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483</text:p>
          </table:table-cell>
          <table:table-cell table:style-name="ce9" office:value-type="string" calcext:value-type="string">
            <text:p>ВЕРТОХИНА С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552</text:p>
          </table:table-cell>
          <table:table-cell table:style-name="ce9" office:value-type="string" calcext:value-type="string">
            <text:p>ЯКИМОВА К.</text:p>
            <text:p>ЯКИМОВ Г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3747</text:p>
          </table:table-cell>
          <table:table-cell table:style-name="ce9" office:value-type="string" calcext:value-type="string">
            <text:p>НИКОЛАЕВА Н.</text:p>
            <text:p>ВИЛЬЧЕВСКАЯ О.</text:p>
            <text:p>СИНИЦОВА М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225</text:p>
          </table:table-cell>
          <table:table-cell table:style-name="ce9" office:value-type="string" calcext:value-type="string">
            <text:p>ПОТАПОВА С.</text:p>
            <text:p>ФРОЛОВ В.</text:p>
            <text:p/>
          </table:table-cell>
          <table:table-cell table:style-name="ce9" office:value-type="string" calcext:value-type="string">
            <text:p>07.05.2024-1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0274</text:p>
          </table:table-cell>
          <table:table-cell table:style-name="ce9" office:value-type="string" calcext:value-type="string">
            <text:p>ВЯТКИНА Ю.</text:p>
            <text:p>ВЯТКИН А.</text:p>
            <text:p/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234</text:p>
          </table:table-cell>
          <table:table-cell table:style-name="ce9" office:value-type="string" calcext:value-type="string">
            <text:p>ИСТОМИНА С.</text:p>
            <text:p>ПАНИНА Т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357</text:p>
          </table:table-cell>
          <table:table-cell table:style-name="ce9" office:value-type="string" calcext:value-type="string">
            <text:p>МОКЕРОВА О.</text:p>
            <text:p>МЕЛУЗОВА М.</text:p>
            <text:p/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555</text:p>
          </table:table-cell>
          <table:table-cell table:style-name="ce9" office:value-type="string" calcext:value-type="string">
            <text:p>ЯКОВЛЕВ Д.</text:p>
            <text:p>ПЫЖЬЯНОВА Н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927</text:p>
          </table:table-cell>
          <table:table-cell table:style-name="ce9" office:value-type="string" calcext:value-type="string">
            <text:p>КУПРИЯНЧУК О.</text:p>
            <text:p>БЕЗРУКОВ А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342</text:p>
          </table:table-cell>
          <table:table-cell table:style-name="ce9" office:value-type="string" calcext:value-type="string">
            <text:p>ТЕМНИКОВ К.</text:p>
            <text:p>ДЖАФАРОВ Ч.</text:p>
            <text:p/>
          </table:table-cell>
          <table:table-cell table:style-name="ce9" office:value-type="string" calcext:value-type="string">
            <text:p>07.05.2024-1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2471</text:p>
          </table:table-cell>
          <table:table-cell table:style-name="ce9" office:value-type="string" calcext:value-type="string">
            <text:p>КРИВОНОСОВА А.</text:p>
            <text:p>АЛИЕВА Е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34300498</text:p>
          </table:table-cell>
          <table:table-cell table:style-name="ce9" office:value-type="string" calcext:value-type="string">
            <text:p>БУРИХИН О.</text:p>
            <text:p>БУРИХИНА О.</text:p>
            <text:p/>
          </table:table-cell>
          <table:table-cell table:style-name="ce9" office:value-type="string" calcext:value-type="string">
            <text:p>08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974</text:p>
          </table:table-cell>
          <table:table-cell table:style-name="ce9" office:value-type="string" calcext:value-type="string">
            <text:p>ДАНИЛИНА Е.</text:p>
            <text:p>ШМАКОВА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292</text:p>
          </table:table-cell>
          <table:table-cell table:style-name="ce9" office:value-type="string" calcext:value-type="string">
            <text:p>ВЛАДИМИРОВА Г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490</text:p>
          </table:table-cell>
          <table:table-cell table:style-name="ce9" office:value-type="string" calcext:value-type="string">
            <text:p>ВАВИЛОВА Т.</text:p>
            <text:p>МОВЧАН Л.</text:p>
            <text:p>МОВЧАН А.</text:p>
            <text:p>МОВЧАН М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250874</text:p>
          </table:table-cell>
          <table:table-cell table:style-name="ce9" office:value-type="string" calcext:value-type="string">
            <text:p>ПОПОВА Е.</text:p>
            <text:p>КЛОЧКО М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0231</text:p>
          </table:table-cell>
          <table:table-cell table:style-name="ce9" office:value-type="string" calcext:value-type="string">
            <text:p>КАТАЕВА Н.</text:p>
            <text:p>КАТАЕВА М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1634</text:p>
          </table:table-cell>
          <table:table-cell table:style-name="ce9" office:value-type="string" calcext:value-type="string">
            <text:p>ТРОПНИКОВА М.</text:p>
            <text:p>ЛОГИНОВ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2259</text:p>
          </table:table-cell>
          <table:table-cell table:style-name="ce9" office:value-type="string" calcext:value-type="string">
            <text:p>СУССКИЙ А.</text:p>
            <text:p>СУССКАЯ С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3669</text:p>
          </table:table-cell>
          <table:table-cell table:style-name="ce9" office:value-type="string" calcext:value-type="string">
            <text:p>ЛЕОНОВА О.</text:p>
            <text:p>НОВИКОВА Е.</text:p>
            <text:p/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94300364</text:p>
          </table:table-cell>
          <table:table-cell table:style-name="ce9" office:value-type="string" calcext:value-type="string">
            <text:p>АХМЕДШИН И.</text:p>
            <text:p/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599</text:p>
          </table:table-cell>
          <table:table-cell table:style-name="ce9" office:value-type="string" calcext:value-type="string">
            <text:p>СУЛЕЙМАНОВ Р.</text:p>
            <text:p>ЗАПЕВАЛОВА А.</text:p>
            <text:p/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780</text:p>
          </table:table-cell>
          <table:table-cell table:style-name="ce9" office:value-type="string" calcext:value-type="string">
            <text:p>ЛАМЗИН Н.</text:p>
            <text:p>ЛАМЗИНА Л.</text:p>
            <text:p/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080</text:p>
          </table:table-cell>
          <table:table-cell table:style-name="ce9" office:value-type="string" calcext:value-type="string">
            <text:p>ВАСИЛЬЕВ М.</text:p>
            <text:p>МОЛАНУРОВА З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820</text:p>
          </table:table-cell>
          <table:table-cell table:style-name="ce9" office:value-type="string" calcext:value-type="string">
            <text:p>ГОРБИК Е.</text:p>
            <text:p>ГОРБИК С.</text:p>
            <text:p/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500</text:p>
          </table:table-cell>
          <table:table-cell table:style-name="ce9" office:value-type="string" calcext:value-type="string">
            <text:p>КАБАЧКОВ П.</text:p>
            <text:p>БАРКОВА В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132</text:p>
          </table:table-cell>
          <table:table-cell table:style-name="ce9" office:value-type="string" calcext:value-type="string">
            <text:p>РООТ А.</text:p>
            <text:p>РООТ Ю.</text:p>
            <text:p/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205</text:p>
          </table:table-cell>
          <table:table-cell table:style-name="ce9" office:value-type="string" calcext:value-type="string">
            <text:p>TULINOVA T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84300271</text:p>
          </table:table-cell>
          <table:table-cell table:style-name="ce9" office:value-type="string" calcext:value-type="string">
            <text:p>ТЕЛЕНКОВ В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660</text:p>
          </table:table-cell>
          <table:table-cell table:style-name="ce9" office:value-type="string" calcext:value-type="string">
            <text:p>АНИКИЕВ А.</text:p>
            <text:p>АНИКИЕВА И.</text:p>
            <text:p/>
          </table:table-cell>
          <table:table-cell table:style-name="ce9" office:value-type="string" calcext:value-type="string">
            <text:p>10.05.2024-2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282</text:p>
          </table:table-cell>
          <table:table-cell table:style-name="ce9" office:value-type="string" calcext:value-type="string">
            <text:p>БЛИНОВ В.</text:p>
            <text:p>ЛООС О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2735</text:p>
          </table:table-cell>
          <table:table-cell table:style-name="ce9" office:value-type="string" calcext:value-type="string">
            <text:p>МЕЛЕХ А.</text:p>
            <text:p/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3626</text:p>
          </table:table-cell>
          <table:table-cell table:style-name="ce9" office:value-type="string" calcext:value-type="string">
            <text:p>ЗАЙНУЛЛИНА Р.</text:p>
            <text:p>ГИКРАМИНА Л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326</text:p>
          </table:table-cell>
          <table:table-cell table:style-name="ce9" office:value-type="string" calcext:value-type="string">
            <text:p>ЩЕРБАКОВА Ю.</text:p>
            <text:p>ГИЛЬМУТДИНОВА А.</text:p>
            <text:p/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329</text:p>
          </table:table-cell>
          <table:table-cell table:style-name="ce9" office:value-type="string" calcext:value-type="string">
            <text:p>КУТЛУБУЛАТОВА З.</text:p>
            <text:p>РАССКАЗОВА М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3194</text:p>
          </table:table-cell>
          <table:table-cell table:style-name="ce9" office:value-type="string" calcext:value-type="string">
            <text:p>КАРПОВ А.</text:p>
            <text:p>КАРПОВА Н.</text:p>
            <text:p>КАРПОВА Д.</text:p>
            <text:p>АБДРАХМАНОВ А.</text:p>
            <text:p>АБДРАХМАНОВА А.</text:p>
            <text:p>АБДРАХМАНОВА М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3928</text:p>
          </table:table-cell>
          <table:table-cell table:style-name="ce9" office:value-type="string" calcext:value-type="string">
            <text:p>УСТЮГОВ Е.</text:p>
            <text:p>УСТЮГОВА О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4307</text:p>
          </table:table-cell>
          <table:table-cell table:style-name="ce9" office:value-type="string" calcext:value-type="string">
            <text:p>МАНСУРОВА Л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34300085</text:p>
          </table:table-cell>
          <table:table-cell table:style-name="ce9" office:value-type="string" calcext:value-type="string">
            <text:p>АМИНОВА О.</text:p>
            <text:p/>
          </table:table-cell>
          <table:table-cell table:style-name="ce9" office:value-type="string" calcext:value-type="string">
            <text:p>11.05.2024-2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34300221</text:p>
          </table:table-cell>
          <table:table-cell table:style-name="ce9" office:value-type="string" calcext:value-type="string">
            <text:p>ВЫЧЕГИНА И.</text:p>
            <text:p>ВЫЧЕГИНА О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64300040</text:p>
          </table:table-cell>
          <table:table-cell table:style-name="ce9" office:value-type="string" calcext:value-type="string">
            <text:p>ЩЕГЛОВА О.</text:p>
            <text:p>ЩЕГЛОВ М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74300942</text:p>
          </table:table-cell>
          <table:table-cell table:style-name="ce9" office:value-type="string" calcext:value-type="string">
            <text:p>МАЛКИН М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3677</text:p>
          </table:table-cell>
          <table:table-cell table:style-name="ce9" office:value-type="string" calcext:value-type="string">
            <text:p>ПАВЛЕЦОВА Н.</text:p>
            <text:p>КОСТАРЕВА О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2498</text:p>
          </table:table-cell>
          <table:table-cell table:style-name="ce9" office:value-type="string" calcext:value-type="string">
            <text:p>ТОЗ Е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0471</text:p>
          </table:table-cell>
          <table:table-cell table:style-name="ce9" office:value-type="string" calcext:value-type="string">
            <text:p>ТИМОШИНА Е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3519</text:p>
          </table:table-cell>
          <table:table-cell table:style-name="ce9" office:value-type="string" calcext:value-type="string">
            <text:p>СЛИВКОВА Н.</text:p>
            <text:p>СЛИВКОВ И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0350</text:p>
          </table:table-cell>
          <table:table-cell table:style-name="ce9" office:value-type="string" calcext:value-type="string">
            <text:p>ТРУБИН Н.</text:p>
            <text:p>ЛОБАРЕВА Т.</text:p>
            <text:p/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319</text:p>
          </table:table-cell>
          <table:table-cell table:style-name="ce9" office:value-type="string" calcext:value-type="string">
            <text:p>ЯНКОВСКАЯ И.</text:p>
            <text:p>ВОРОШИЛОВА Е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538</text:p>
          </table:table-cell>
          <table:table-cell table:style-name="ce9" office:value-type="string" calcext:value-type="string">
            <text:p>ГУМАРОВ А.</text:p>
            <text:p>КОРНЕЕВА А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243</text:p>
          </table:table-cell>
          <table:table-cell table:style-name="ce9" office:value-type="string" calcext:value-type="string">
            <text:p>КАМЕНСКИХ Г.</text:p>
            <text:p>СВИНОБУРКО Я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0568</text:p>
          </table:table-cell>
          <table:table-cell table:style-name="ce9" office:value-type="string" calcext:value-type="string">
            <text:p>БЕЛОВА Т.</text:p>
            <text:p>КОБЕЛЕВА Г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0797</text:p>
          </table:table-cell>
          <table:table-cell table:style-name="ce9" office:value-type="string" calcext:value-type="string">
            <text:p>ЛАЗАРЕВА Ю.</text:p>
            <text:p>ЛАЗАРЕВ С.</text:p>
            <text:p>SAVOSIN I.</text:p>
            <text:p>KOVALENKO A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2326</text:p>
          </table:table-cell>
          <table:table-cell table:style-name="ce9" office:value-type="string" calcext:value-type="string">
            <text:p>НЕСТЕРОВА Д.</text:p>
            <text:p/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3966</text:p>
          </table:table-cell>
          <table:table-cell table:style-name="ce9" office:value-type="string" calcext:value-type="string">
            <text:p>ЕГОРОВ И.</text:p>
            <text:p>КОРМАКОВА Т.</text:p>
            <text:p/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64301306</text:p>
          </table:table-cell>
          <table:table-cell table:style-name="ce9" office:value-type="string" calcext:value-type="string">
            <text:p>ТАГИЕВА О.</text:p>
            <text:p/>
          </table:table-cell>
          <table:table-cell table:style-name="ce9" office:value-type="string" calcext:value-type="string">
            <text:p>12.05.2024-2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2311</text:p>
          </table:table-cell>
          <table:table-cell table:style-name="ce9" office:value-type="string" calcext:value-type="string">
            <text:p>СЕЙДАЛИНА Л.</text:p>
            <text:p>ГАНЕЕВА Г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794</text:p>
          </table:table-cell>
          <table:table-cell table:style-name="ce9" office:value-type="string" calcext:value-type="string">
            <text:p>СКОБЕЛЕВА Т.</text:p>
            <text:p>РОГАЧУК Ю.</text:p>
            <text:p>ВЕТРОВА Н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232</text:p>
          </table:table-cell>
          <table:table-cell table:style-name="ce9" office:value-type="string" calcext:value-type="string">
            <text:p>ШМЕЛЕВ Л.</text:p>
            <text:p>ШМЕЛЕВА Т.</text:p>
            <text:p>ФЕДОРОВСКИХ Н.</text:p>
            <text:p>ФЕДОРОВСКИХ О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2963</text:p>
          </table:table-cell>
          <table:table-cell table:style-name="ce9" office:value-type="string" calcext:value-type="string">
            <text:p>ГРОДЕЦКАЯ И.</text:p>
            <text:p>БУЛЫГИН А.</text:p>
            <text:p/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0299</text:p>
          </table:table-cell>
          <table:table-cell table:style-name="ce9" office:value-type="string" calcext:value-type="string">
            <text:p>СВАГУЗОВ Б.</text:p>
            <text:p>СВАГУЗОВА К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4020</text:p>
          </table:table-cell>
          <table:table-cell table:style-name="ce9" office:value-type="string" calcext:value-type="string">
            <text:p>БОРИСОВ А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730</text:p>
          </table:table-cell>
          <table:table-cell table:style-name="ce9" office:value-type="string" calcext:value-type="string">
            <text:p>ЖАБИН О.</text:p>
            <text:p>ЖАБИНА Н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052</text:p>
          </table:table-cell>
          <table:table-cell table:style-name="ce9" office:value-type="string" calcext:value-type="string">
            <text:p>РОМАНОВСКИЙ С.</text:p>
            <text:p>РОМАНОВСКАЯ М.</text:p>
            <text:p>КУНГУРОВА О.</text:p>
            <text:p>ОРЕШКИНА О.</text:p>
            <text:p>ОРЕШКИН М.</text:p>
            <text:p>ОРЕШКИН Д.</text:p>
            <text:p>ОРЕШКИНА Е.</text:p>
            <text:p/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16100" calcext:value-type="float">
            <text:p>16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00" calcext:value-type="float">
            <text:p>16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626</text:p>
          </table:table-cell>
          <table:table-cell table:style-name="ce9" office:value-type="string" calcext:value-type="string">
            <text:p>ЛЕМЗА А.</text:p>
            <text:p>ЛОВАНОВА М.</text:p>
            <text:p>ЛЕМЗА Т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2173</text:p>
          </table:table-cell>
          <table:table-cell table:style-name="ce9" office:value-type="string" calcext:value-type="string">
            <text:p>БУРДУКОВА Л.</text:p>
            <text:p>БУРДУКОВ П.</text:p>
            <text:p>БУРДУКОВА М.</text:p>
            <text:p>МИЧУРОВА Ж.</text:p>
            <text:p>УРВАНОВ А.</text:p>
            <text:p>ЗАВАРИН А.</text:p>
            <text:p/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0569</text:p>
          </table:table-cell>
          <table:table-cell table:style-name="ce9" office:value-type="string" calcext:value-type="string">
            <text:p>КАПУСТИНА Ю.</text:p>
            <text:p>ТРУШИН А.</text:p>
            <text:p/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58724308099</text:p>
          </table:table-cell>
          <table:table-cell table:style-name="ce9" office:value-type="string" calcext:value-type="string">
            <text:p>ТКАЧЕВ С.</text:p>
            <text:p>ЖИГАЛОВА С.</text:p>
            <text:p>ТКАЧЕВ Я.</text:p>
            <text:p/>
          </table:table-cell>
          <table:table-cell table:style-name="ce9" office:value-type="string" calcext:value-type="string">
            <text:p>12.05.2024-16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84300318</text:p>
          </table:table-cell>
          <table:table-cell table:style-name="ce9" office:value-type="string" calcext:value-type="string">
            <text:p>НОВОЖИЛОВ А.</text:p>
            <text:p>НОВОЖИЛОВА О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5498</text:p>
          </table:table-cell>
          <table:table-cell table:style-name="ce9" office:value-type="string" calcext:value-type="string">
            <text:p>ТРОЦЕНКО М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2863</text:p>
          </table:table-cell>
          <table:table-cell table:style-name="ce9" office:value-type="string" calcext:value-type="string">
            <text:p>ЛОГИНОВА С.</text:p>
            <text:p>ЛОГИНОВ Д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065</text:p>
          </table:table-cell>
          <table:table-cell table:style-name="ce9" office:value-type="string" calcext:value-type="string">
            <text:p>ГАЛЛЯМОВ А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004</text:p>
          </table:table-cell>
          <table:table-cell table:style-name="ce9" office:value-type="string" calcext:value-type="string">
            <text:p>КОВАЛЕВ А.</text:p>
            <text:p>ТРУСОВА Ю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547</text:p>
          </table:table-cell>
          <table:table-cell table:style-name="ce9" office:value-type="string" calcext:value-type="string">
            <text:p>ЗАКИРОВ Д.</text:p>
            <text:p>ЗАКИРОВА Ю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4227</text:p>
          </table:table-cell>
          <table:table-cell table:style-name="ce9" office:value-type="string" calcext:value-type="string">
            <text:p>МАРТЬЯНОВ В.</text:p>
            <text:p>МАРТЬЯНОВА К.</text:p>
            <text:p/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033</text:p>
          </table:table-cell>
          <table:table-cell table:style-name="ce9" office:value-type="string" calcext:value-type="string">
            <text:p>КОЖУШКОВА М.</text:p>
            <text:p>КОЖУШКОВА Д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682</text:p>
          </table:table-cell>
          <table:table-cell table:style-name="ce9" office:value-type="string" calcext:value-type="string">
            <text:p>КУДРЯВЦЕВА Д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5225</text:p>
          </table:table-cell>
          <table:table-cell table:style-name="ce9" office:value-type="string" calcext:value-type="string">
            <text:p>ТИМОФЕЕВА Я.</text:p>
            <text:p>ГРИГОРЬЕВА К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0276</text:p>
          </table:table-cell>
          <table:table-cell table:style-name="ce9" office:value-type="string" calcext:value-type="string">
            <text:p>КЛОЧКОВ В.</text:p>
            <text:p>КЛОЧКОВА Г.</text:p>
            <text:p/>
          </table:table-cell>
          <table:table-cell table:style-name="ce9" office:value-type="string" calcext:value-type="string">
            <text:p>13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723</text:p>
          </table:table-cell>
          <table:table-cell table:style-name="ce9" office:value-type="string" calcext:value-type="string">
            <text:p>КАРДЫШЕВ К.</text:p>
            <text:p>ШАМШУРИНА А.</text:p>
            <text:p>КАРДЫШЕВА В.</text:p>
            <text:p>ШАМШУРИНА В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4472</text:p>
          </table:table-cell>
          <table:table-cell table:style-name="ce9" office:value-type="string" calcext:value-type="string">
            <text:p>СЕМЕНОВА Н.</text:p>
            <text:p>САИДОВА А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2820</text:p>
          </table:table-cell>
          <table:table-cell table:style-name="ce9" office:value-type="string" calcext:value-type="string">
            <text:p>ШАКИРОВ Л.</text:p>
            <text:p>ШАКИРОВА Л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3308</text:p>
          </table:table-cell>
          <table:table-cell table:style-name="ce9" office:value-type="string" calcext:value-type="string">
            <text:p>БОЧКАРЕВА С.</text:p>
            <text:p>НУРМУХАМЕТОВА А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4145</text:p>
          </table:table-cell>
          <table:table-cell table:style-name="ce9" office:value-type="string" calcext:value-type="string">
            <text:p>АКМУРОТОВ А.</text:p>
            <text:p>АКМУРАТОВА З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4161</text:p>
          </table:table-cell>
          <table:table-cell table:style-name="ce9" office:value-type="string" calcext:value-type="string">
            <text:p>АНТИПИНА Н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44300376</text:p>
          </table:table-cell>
          <table:table-cell table:style-name="ce9" office:value-type="string" calcext:value-type="string">
            <text:p>ЧЕМОДАНОВ Н.</text:p>
            <text:p>ЧЕМОДАНОВА В.</text:p>
            <text:p/>
          </table:table-cell>
          <table:table-cell table:style-name="ce9" office:value-type="string" calcext:value-type="string">
            <text:p>14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0508</text:p>
          </table:table-cell>
          <table:table-cell table:style-name="ce9" office:value-type="string" calcext:value-type="string">
            <text:p>СПИРИДОНОВА Л.</text:p>
            <text:p>ШУШАКОВА С.</text:p>
            <text:p/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3042</text:p>
          </table:table-cell>
          <table:table-cell table:style-name="ce9" office:value-type="string" calcext:value-type="string">
            <text:p>SOLOVEVA T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3332</text:p>
          </table:table-cell>
          <table:table-cell table:style-name="ce9" office:value-type="string" calcext:value-type="string">
            <text:p>ЛИТВИНЕНКО И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657</text:p>
          </table:table-cell>
          <table:table-cell table:style-name="ce9" office:value-type="string" calcext:value-type="string">
            <text:p>ПОРШНЕВ А.</text:p>
            <text:p>ПОРШНЕВА В.</text:p>
            <text:p/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422</text:p>
          </table:table-cell>
          <table:table-cell table:style-name="ce9" office:value-type="string" calcext:value-type="string">
            <text:p>КУЧКИНДИН Г.</text:p>
            <text:p>КУЧКИНДИНА Е.</text:p>
            <text:p/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4010</text:p>
          </table:table-cell>
          <table:table-cell table:style-name="ce9" office:value-type="string" calcext:value-type="string">
            <text:p>БАДАНИН Г.</text:p>
            <text:p>БАДАНИНА М.</text:p>
            <text:p/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0396</text:p>
          </table:table-cell>
          <table:table-cell table:style-name="ce9" office:value-type="string" calcext:value-type="string">
            <text:p>МИХАЙЛОВА И.</text:p>
            <text:p>ТОНКОВА В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355</text:p>
          </table:table-cell>
          <table:table-cell table:style-name="ce9" office:value-type="string" calcext:value-type="string">
            <text:p>ЗУБАРЕВА Л.</text:p>
            <text:p>ЗУБАРЕВ А.</text:p>
            <text:p/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4122</text:p>
          </table:table-cell>
          <table:table-cell table:style-name="ce9" office:value-type="string" calcext:value-type="string">
            <text:p>ПУСТОВАЛОВА И.</text:p>
            <text:p>ЗАМЯТИН Г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57784300245</text:p>
          </table:table-cell>
          <table:table-cell table:style-name="ce9" office:value-type="string" calcext:value-type="string">
            <text:p>УТКИН А.</text:p>
            <text:p>УТКИНА Р.</text:p>
            <text:p/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04301157</text:p>
          </table:table-cell>
          <table:table-cell table:style-name="ce9" office:value-type="string" calcext:value-type="string">
            <text:p>МАРЬИНА Н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14301042</text:p>
          </table:table-cell>
          <table:table-cell table:style-name="ce9" office:value-type="string" calcext:value-type="string">
            <text:p>СУХАНОВА О.</text:p>
            <text:p>ОЗЕРОВА А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1925</text:p>
          </table:table-cell>
          <table:table-cell table:style-name="ce9" office:value-type="string" calcext:value-type="string">
            <text:p>БИКЕШЕВ Б.</text:p>
            <text:p>БИКЕШЕВА Л.</text:p>
            <text:p>БОЛДВИНОВА С.</text:p>
            <text:p>БОЛДВИНОВ М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2762</text:p>
          </table:table-cell>
          <table:table-cell table:style-name="ce9" office:value-type="string" calcext:value-type="string">
            <text:p>САБАНИНА Т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827</text:p>
          </table:table-cell>
          <table:table-cell table:style-name="ce9" office:value-type="string" calcext:value-type="string">
            <text:p>ИВАНОВА Л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4903</text:p>
          </table:table-cell>
          <table:table-cell table:style-name="ce9" office:value-type="string" calcext:value-type="string">
            <text:p>РОМАНОВ С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4910</text:p>
          </table:table-cell>
          <table:table-cell table:style-name="ce9" office:value-type="string" calcext:value-type="string">
            <text:p>БАЙБИКОВА О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0548</text:p>
          </table:table-cell>
          <table:table-cell table:style-name="ce9" office:value-type="string" calcext:value-type="string">
            <text:p>ЩЕРБАКОВА Т.</text:p>
            <text:p>КУЧМА С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712</text:p>
          </table:table-cell>
          <table:table-cell table:style-name="ce9" office:value-type="string" calcext:value-type="string">
            <text:p>БЛОХИН А.</text:p>
            <text:p>БЛОХИНА П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4127</text:p>
          </table:table-cell>
          <table:table-cell table:style-name="ce9" office:value-type="string" calcext:value-type="string">
            <text:p>КУШНАРЕВА Т.</text:p>
            <text:p>ПРОТАС Е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2285</text:p>
          </table:table-cell>
          <table:table-cell table:style-name="ce9" office:value-type="string" calcext:value-type="string">
            <text:p>КОРОЛЕВА Е.</text:p>
            <text:p>БИРЮКОВА А.</text:p>
            <text:p>УТЮМОВ А.</text:p>
            <text:p>УТЮМОВА О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4111</text:p>
          </table:table-cell>
          <table:table-cell table:style-name="ce9" office:value-type="string" calcext:value-type="string">
            <text:p>ХРОМЧЕНКОВ С.</text:p>
            <text:p>МАКОВЕЕВА О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0114</text:p>
          </table:table-cell>
          <table:table-cell table:style-name="ce9" office:value-type="string" calcext:value-type="string">
            <text:p>БОГДАНОВА Т.</text:p>
            <text:p>КОЛОСОВА Е.</text:p>
            <text:p/>
          </table:table-cell>
          <table:table-cell table:style-name="ce9" office:value-type="string" calcext:value-type="string">
            <text:p>15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388</text:p>
          </table:table-cell>
          <table:table-cell table:style-name="ce9" office:value-type="string" calcext:value-type="string">
            <text:p>СЕМАКИНА Т.</text:p>
            <text:p>СЕРГЕЕВА И.</text:p>
            <text:p/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3405</text:p>
          </table:table-cell>
          <table:table-cell table:style-name="ce9" office:value-type="string" calcext:value-type="string">
            <text:p>АРУЛА В.</text:p>
            <text:p>АРУЛА Э.</text:p>
            <text:p/>
          </table:table-cell>
          <table:table-cell table:style-name="ce9" office:value-type="string" calcext:value-type="string">
            <text:p>15.05.2024-2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0184</text:p>
          </table:table-cell>
          <table:table-cell table:style-name="ce9" office:value-type="string" calcext:value-type="string">
            <text:p>ФУНИКОВ В.</text:p>
            <text:p>КИРИЛКИНА И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099</text:p>
          </table:table-cell>
          <table:table-cell table:style-name="ce9" office:value-type="string" calcext:value-type="string">
            <text:p>НИКОЛАЕВА И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2800" calcext:value-type="float">
            <text:p>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 8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2043</text:p>
          </table:table-cell>
          <table:table-cell table:style-name="ce9" office:value-type="string" calcext:value-type="string">
            <text:p>ГИЗАТУЛЛИНА Г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3569</text:p>
          </table:table-cell>
          <table:table-cell table:style-name="ce9" office:value-type="string" calcext:value-type="string">
            <text:p>КУЛЕШОВА Т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2099</text:p>
          </table:table-cell>
          <table:table-cell table:style-name="ce9" office:value-type="string" calcext:value-type="string">
            <text:p>ЛОГИНОВ А.</text:p>
            <text:p>ЛОГИНОВА А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34301525</text:p>
          </table:table-cell>
          <table:table-cell table:style-name="ce9" office:value-type="string" calcext:value-type="string">
            <text:p>БРАТЦЕВ В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74300966</text:p>
          </table:table-cell>
          <table:table-cell table:style-name="ce9" office:value-type="string" calcext:value-type="string">
            <text:p>КАРЛОВИЧ М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615</text:p>
          </table:table-cell>
          <table:table-cell table:style-name="ce9" office:value-type="string" calcext:value-type="string">
            <text:p>СИСИНА О.</text:p>
            <text:p>МОТЫЛЕВА И.</text:p>
            <text:p/>
          </table:table-cell>
          <table:table-cell table:style-name="ce9" office:value-type="string" calcext:value-type="string">
            <text:p>16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2689</text:p>
          </table:table-cell>
          <table:table-cell table:style-name="ce9" office:value-type="string" calcext:value-type="string">
            <text:p>АРСЕНЬЕВА И.</text:p>
            <text:p>АРСЕНЬЕВ Е.</text:p>
            <text:p/>
          </table:table-cell>
          <table:table-cell table:style-name="ce9" office:value-type="string" calcext:value-type="string">
            <text:p>16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0946</text:p>
          </table:table-cell>
          <table:table-cell table:style-name="ce9" office:value-type="string" calcext:value-type="string">
            <text:p>ШАКЛЕИН А.</text:p>
            <text:p>ШАКЛЕИНА Л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905</text:p>
          </table:table-cell>
          <table:table-cell table:style-name="ce9" office:value-type="string" calcext:value-type="string">
            <text:p>МАМЕДОВА А.</text:p>
            <text:p>АРУТЮНЯН А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3343</text:p>
          </table:table-cell>
          <table:table-cell table:style-name="ce9" office:value-type="string" calcext:value-type="string">
            <text:p>СТОРОЖЕНКО С.</text:p>
            <text:p>САМОЙЛОВА Р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159</text:p>
          </table:table-cell>
          <table:table-cell table:style-name="ce9" office:value-type="string" calcext:value-type="string">
            <text:p>ЧИСТЯКОВА Е.</text:p>
            <text:p>БРЮХАЧЕВА Д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075</text:p>
          </table:table-cell>
          <table:table-cell table:style-name="ce9" office:value-type="string" calcext:value-type="string">
            <text:p>КОНДРАТЬЕВ Н.</text:p>
            <text:p>КОНДРАТЬЕВА Н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4410</text:p>
          </table:table-cell>
          <table:table-cell table:style-name="ce9" office:value-type="string" calcext:value-type="string">
            <text:p>НАЗАРОВА Е.</text:p>
            <text:p>НАЗАРОВ Л.</text:p>
            <text:p>ДОРОХОВА Е.</text:p>
            <text:p>ДОРОХОВА В.</text:p>
            <text:p/>
          </table:table-cell>
          <table:table-cell table:style-name="ce9" office:value-type="string" calcext:value-type="string">
            <text:p>16.05.2024-2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4441</text:p>
          </table:table-cell>
          <table:table-cell table:style-name="ce9" office:value-type="string" calcext:value-type="string">
            <text:p>СИБИРКИНА Т.</text:p>
            <text:p>ГУСЕВ А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3599</text:p>
          </table:table-cell>
          <table:table-cell table:style-name="ce9" office:value-type="string" calcext:value-type="string">
            <text:p>ШАТАГИНА Ю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5005</text:p>
          </table:table-cell>
          <table:table-cell table:style-name="ce9" office:value-type="string" calcext:value-type="string">
            <text:p>БЕРЕЗИНА С.</text:p>
            <text:p>ЛИСИНА Е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466</text:p>
          </table:table-cell>
          <table:table-cell table:style-name="ce9" office:value-type="string" calcext:value-type="string">
            <text:p>КОНЯЕВА Ж.</text:p>
            <text:p>КОНЯЕВА В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0354</text:p>
          </table:table-cell>
          <table:table-cell table:style-name="ce9" office:value-type="string" calcext:value-type="string">
            <text:p>ЗЮКОВ В.</text:p>
            <text:p/>
          </table:table-cell>
          <table:table-cell table:style-name="ce9" office:value-type="string" calcext:value-type="string">
            <text:p>16.05.2024-28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5206</text:p>
          </table:table-cell>
          <table:table-cell table:style-name="ce9" office:value-type="string" calcext:value-type="string">
            <text:p>НИКИТИНА А.</text:p>
            <text:p>НИКИТИН Н.</text:p>
            <text:p/>
          </table:table-cell>
          <table:table-cell table:style-name="ce9" office:value-type="string" calcext:value-type="string">
            <text:p>17.05.2024-2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318</text:p>
          </table:table-cell>
          <table:table-cell table:style-name="ce9" office:value-type="string" calcext:value-type="string">
            <text:p>НОГОВИЦИН П.</text:p>
            <text:p>НОГОВИЦИНА Д.</text:p>
            <text:p>МАРАКОВА У.</text:p>
            <text:p>НОГОВИЦИНА Л.</text:p>
            <text:p/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124</text:p>
          </table:table-cell>
          <table:table-cell table:style-name="ce9" office:value-type="string" calcext:value-type="string">
            <text:p>ВЕБЕР М.</text:p>
            <text:p>ТКАЧЕНКО Б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5270</text:p>
          </table:table-cell>
          <table:table-cell table:style-name="ce9" office:value-type="string" calcext:value-type="string">
            <text:p>ИБРАГИМОВА Г.</text:p>
            <text:p>ИБРАГИМОВ А.</text:p>
            <text:p/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2010</text:p>
          </table:table-cell>
          <table:table-cell table:style-name="ce9" office:value-type="string" calcext:value-type="string">
            <text:p>ЗАСЕКИНА Л.</text:p>
            <text:p>НОВИКОВА Л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387</text:p>
          </table:table-cell>
          <table:table-cell table:style-name="ce9" office:value-type="string" calcext:value-type="string">
            <text:p>КУРОЧКИНА О.</text:p>
            <text:p>КУРОЧКИН В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622</text:p>
          </table:table-cell>
          <table:table-cell table:style-name="ce9" office:value-type="string" calcext:value-type="string">
            <text:p>МАРТЫНОВА И.</text:p>
            <text:p>ВОРОБЬЕВА К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837</text:p>
          </table:table-cell>
          <table:table-cell table:style-name="ce9" office:value-type="string" calcext:value-type="string">
            <text:p>ИЩЕНКО Л.</text:p>
            <text:p>МЕЛЬНИК Н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3203</text:p>
          </table:table-cell>
          <table:table-cell table:style-name="ce9" office:value-type="string" calcext:value-type="string">
            <text:p>ГРОССУ А.</text:p>
            <text:p/>
          </table:table-cell>
          <table:table-cell table:style-name="ce9" office:value-type="string" calcext:value-type="string">
            <text:p>18.05.2024-30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0142</text:p>
          </table:table-cell>
          <table:table-cell table:style-name="ce9" office:value-type="string" calcext:value-type="string">
            <text:p>БОРИСОВ А.</text:p>
            <text:p>БОРИСОВА О.</text:p>
            <text:p>БЕРЕЗКИН Д.</text:p>
            <text:p>БЕРЕЗКИНА Л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941</text:p>
          </table:table-cell>
          <table:table-cell table:style-name="ce9" office:value-type="string" calcext:value-type="string">
            <text:p>ВЕРБИЦКАЯ В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164</text:p>
          </table:table-cell>
          <table:table-cell table:style-name="ce9" office:value-type="string" calcext:value-type="string">
            <text:p>КУРБАТОВА Н.</text:p>
            <text:p>КУРБАТОВА Е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059</text:p>
          </table:table-cell>
          <table:table-cell table:style-name="ce9" office:value-type="string" calcext:value-type="string">
            <text:p>НОВИКОВ Н.</text:p>
            <text:p>НОВИКОВ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141</text:p>
          </table:table-cell>
          <table:table-cell table:style-name="ce9" office:value-type="string" calcext:value-type="string">
            <text:p>ТАСОВАННАЯ К.</text:p>
            <text:p>ТАСОВАННАЯ Е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0992</text:p>
          </table:table-cell>
          <table:table-cell table:style-name="ce9" office:value-type="string" calcext:value-type="string">
            <text:p>ШЕВЧЕНКО А.</text:p>
            <text:p>НОРИЦИНА К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101</text:p>
          </table:table-cell>
          <table:table-cell table:style-name="ce9" office:value-type="string" calcext:value-type="string">
            <text:p>МЫЛЬНИКОВА Е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0467</text:p>
          </table:table-cell>
          <table:table-cell table:style-name="ce9" office:value-type="string" calcext:value-type="string">
            <text:p>РАСКАТОВА О.</text:p>
            <text:p>КАСАТКИНА Я.</text:p>
            <text:p>КАСАТКИН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984</text:p>
          </table:table-cell>
          <table:table-cell table:style-name="ce9" office:value-type="string" calcext:value-type="string">
            <text:p>ВЕЛИЧКО Е.</text:p>
            <text:p>БАЛУКОВ Е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2141</text:p>
          </table:table-cell>
          <table:table-cell table:style-name="ce9" office:value-type="string" calcext:value-type="string">
            <text:p>МАМОНТОВ М.</text:p>
            <text:p>МАМОНТОВА Л.</text:p>
            <text:p>МАМОНТОВ С.</text:p>
            <text:p>МАМОНТОВА П.</text:p>
            <text:p>МАМОНТОВА А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0445</text:p>
          </table:table-cell>
          <table:table-cell table:style-name="ce9" office:value-type="string" calcext:value-type="string">
            <text:p>ДМИТРИЕВ Р.</text:p>
            <text:p>ЗАХАРОВА Т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0919</text:p>
          </table:table-cell>
          <table:table-cell table:style-name="ce9" office:value-type="string" calcext:value-type="string">
            <text:p>ЧЕРЕПАНОВА И.</text:p>
            <text:p>ВОИНКОВА Н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053</text:p>
          </table:table-cell>
          <table:table-cell table:style-name="ce9" office:value-type="string" calcext:value-type="string">
            <text:p>ЗАРИПОВА Р.</text:p>
            <text:p>МАЛЕВАНАЯ А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848</text:p>
          </table:table-cell>
          <table:table-cell table:style-name="ce9" office:value-type="string" calcext:value-type="string">
            <text:p>БАБИНА С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3095</text:p>
          </table:table-cell>
          <table:table-cell table:style-name="ce9" office:value-type="string" calcext:value-type="string">
            <text:p>СМОЛЬКОВА В.</text:p>
            <text:p>ЯКУШЕВ С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0712</text:p>
          </table:table-cell>
          <table:table-cell table:style-name="ce9" office:value-type="string" calcext:value-type="string">
            <text:p>ЛАЗУТКИНА Н.</text:p>
            <text:p>ТЮТЕРЕВА О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1337</text:p>
          </table:table-cell>
          <table:table-cell table:style-name="ce9" office:value-type="string" calcext:value-type="string">
            <text:p>ГОРЕЛОВА Т.</text:p>
            <text:p>ЗАЙЦЕВ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2907</text:p>
          </table:table-cell>
          <table:table-cell table:style-name="ce9" office:value-type="string" calcext:value-type="string">
            <text:p>БЕЗРУКОВА Н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64300118</text:p>
          </table:table-cell>
          <table:table-cell table:style-name="ce9" office:value-type="string" calcext:value-type="string">
            <text:p>КОМАРОВ А.</text:p>
            <text:p>ГУРОВ И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84300059</text:p>
          </table:table-cell>
          <table:table-cell table:style-name="ce9" office:value-type="string" calcext:value-type="string">
            <text:p>КОВАЛЁВ А.</text:p>
            <text:p>МЕЗЕЦ К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0898</text:p>
          </table:table-cell>
          <table:table-cell table:style-name="ce9" office:value-type="string" calcext:value-type="string">
            <text:p>ХАРЕВИЧ М.</text:p>
            <text:p/>
          </table:table-cell>
          <table:table-cell table:style-name="ce9" office:value-type="string" calcext:value-type="string">
            <text:p>19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516</text:p>
          </table:table-cell>
          <table:table-cell table:style-name="ce9" office:value-type="string" calcext:value-type="string">
            <text:p>БЕЛОГРИВАЯ Л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476</text:p>
          </table:table-cell>
          <table:table-cell table:style-name="ce9" office:value-type="string" calcext:value-type="string">
            <text:p>БАУЭР И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633</text:p>
          </table:table-cell>
          <table:table-cell table:style-name="ce9" office:value-type="string" calcext:value-type="string">
            <text:p>ГОЙИБОВА Б.</text:p>
            <text:p>ХУСАИНОВА К.</text:p>
            <text:p>ISHMATOV U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5115</text:p>
          </table:table-cell>
          <table:table-cell table:style-name="ce9" office:value-type="string" calcext:value-type="string">
            <text:p>ЛОГВИН А.</text:p>
            <text:p>ЛОГВИНА Н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0500</text:p>
          </table:table-cell>
          <table:table-cell table:style-name="ce9" office:value-type="string" calcext:value-type="string">
            <text:p>ДЕЛИ-ИВАНОВ Ю.</text:p>
            <text:p>ЮЩЕНКО Н.</text:p>
            <text:p>БАЛАНДИНА С.</text:p>
            <text:p>ШЕВЧЕНКО Т.</text:p>
            <text:p>ШЕЛЫГАЛОВА Н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491</text:p>
          </table:table-cell>
          <table:table-cell table:style-name="ce9" office:value-type="string" calcext:value-type="string">
            <text:p>ЖУКОВА Н.</text:p>
            <text:p>АУШЕВА Д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2344</text:p>
          </table:table-cell>
          <table:table-cell table:style-name="ce9" office:value-type="string" calcext:value-type="string">
            <text:p>ФЕДЯКИН А.</text:p>
            <text:p>ФЕДЯКИНА А.</text:p>
            <text:p>ФЕДЯКИНА М.</text:p>
            <text:p/>
          </table:table-cell>
          <table:table-cell table:style-name="ce9" office:value-type="string" calcext:value-type="string">
            <text:p>19.05.2024-30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0526</text:p>
          </table:table-cell>
          <table:table-cell table:style-name="ce9" office:value-type="string" calcext:value-type="string">
            <text:p>ПЕТРОВ И.</text:p>
            <text:p/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233</text:p>
          </table:table-cell>
          <table:table-cell table:style-name="ce9" office:value-type="string" calcext:value-type="string">
            <text:p>РОМАНЕЦ А.</text:p>
            <text:p>РОМАНЕЦ А.</text:p>
            <text:p>РОМАНЕЦ Е.</text:p>
            <text:p>РОМАНЕЦ Н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2421</text:p>
          </table:table-cell>
          <table:table-cell table:style-name="ce9" office:value-type="string" calcext:value-type="string">
            <text:p>ОБАНИН З.</text:p>
            <text:p>ЕГОРОВА А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3442</text:p>
          </table:table-cell>
          <table:table-cell table:style-name="ce9" office:value-type="string" calcext:value-type="string">
            <text:p>РЯБОВА Е.</text:p>
            <text:p>РЯБОВ С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951</text:p>
          </table:table-cell>
          <table:table-cell table:style-name="ce9" office:value-type="string" calcext:value-type="string">
            <text:p>МИНДИЯРОВА В.</text:p>
            <text:p>КАПУСТИНА В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026</text:p>
          </table:table-cell>
          <table:table-cell table:style-name="ce9" office:value-type="string" calcext:value-type="string">
            <text:p>СЕНЬКИН С.</text:p>
            <text:p>СЕНЬКИНА И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2058</text:p>
          </table:table-cell>
          <table:table-cell table:style-name="ce9" office:value-type="string" calcext:value-type="string">
            <text:p>ГАРИН В.</text:p>
            <text:p>ГАРИНА А.</text:p>
            <text:p>ГАРИН М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3581</text:p>
          </table:table-cell>
          <table:table-cell table:style-name="ce9" office:value-type="string" calcext:value-type="string">
            <text:p>ФИЛИППОВСКИЙ С.</text:p>
            <text:p>ФИЛИППОВСКАЯ Е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4374</text:p>
          </table:table-cell>
          <table:table-cell table:style-name="ce9" office:value-type="string" calcext:value-type="string">
            <text:p>АНТОНЕНКОВА И.</text:p>
            <text:p>КРАСОВА Е.</text:p>
            <text:p/>
          </table:table-cell>
          <table:table-cell table:style-name="ce9" office:value-type="string" calcext:value-type="string">
            <text:p>19.05.2024-2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039</text:p>
          </table:table-cell>
          <table:table-cell table:style-name="ce9" office:value-type="string" calcext:value-type="string">
            <text:p>ЧУКИН И.</text:p>
            <text:p>ЧУКИНА Г.</text:p>
            <text:p>ЧУКИНА С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2456</text:p>
          </table:table-cell>
          <table:table-cell table:style-name="ce9" office:value-type="string" calcext:value-type="string">
            <text:p>МИХЕЕВА Р.</text:p>
            <text:p>СПАСОВА М.</text:p>
            <text:p>ПЕТРОВА Э.</text:p>
            <text:p>ПЕТРОВА М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200" calcext:value-type="float">
            <text:p>1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00" calcext:value-type="float">
            <text:p>11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5129</text:p>
          </table:table-cell>
          <table:table-cell table:style-name="ce9" office:value-type="string" calcext:value-type="string">
            <text:p>ПОНОМАРЕВА Е.</text:p>
            <text:p>ПОНОМАРЕВ В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5198</text:p>
          </table:table-cell>
          <table:table-cell table:style-name="ce9" office:value-type="string" calcext:value-type="string">
            <text:p>НЕСТЕРЕНКО Е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0392</text:p>
          </table:table-cell>
          <table:table-cell table:style-name="ce9" office:value-type="string" calcext:value-type="string">
            <text:p>СЕРЕБРЕННИКОВА З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2037</text:p>
          </table:table-cell>
          <table:table-cell table:style-name="ce9" office:value-type="string" calcext:value-type="string">
            <text:p>НАСИБУЛЛИН Г.</text:p>
            <text:p>НИКОНОРОВА Н.</text:p>
            <text:p/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3119</text:p>
          </table:table-cell>
          <table:table-cell table:style-name="ce9" office:value-type="string" calcext:value-type="string">
            <text:p>МАСАГУТОВА А.</text:p>
            <text:p>МАСАГУТОВ Э.</text:p>
            <text:p>МАСАГУТОВА К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7694300029</text:p>
          </table:table-cell>
          <table:table-cell table:style-name="ce9" office:value-type="string" calcext:value-type="string">
            <text:p>КОНЬКОВА М.</text:p>
            <text:p>КОНЬКОВА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1031</text:p>
          </table:table-cell>
          <table:table-cell table:style-name="ce9" office:value-type="string" calcext:value-type="string">
            <text:p>СИНИЦКАЯ Л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3301</text:p>
          </table:table-cell>
          <table:table-cell table:style-name="ce9" office:value-type="string" calcext:value-type="string">
            <text:p>ХОРОШЕВА Е.</text:p>
            <text:p>РЫБКИНА А.</text:p>
            <text:p/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295</text:p>
          </table:table-cell>
          <table:table-cell table:style-name="ce9" office:value-type="string" calcext:value-type="string">
            <text:p>ГОРБУНОВ А.</text:p>
            <text:p>ГОРБУНОВА И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1209</text:p>
          </table:table-cell>
          <table:table-cell table:style-name="ce9" office:value-type="string" calcext:value-type="string">
            <text:p>СТЕПУЛЕВА Л.</text:p>
            <text:p>МОРГУНОВ Н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1300</text:p>
          </table:table-cell>
          <table:table-cell table:style-name="ce9" office:value-type="string" calcext:value-type="string">
            <text:p>ПИЧУГИНА Д.</text:p>
            <text:p>СТЕПАНЕНКОВА В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458</text:p>
          </table:table-cell>
          <table:table-cell table:style-name="ce9" office:value-type="string" calcext:value-type="string">
            <text:p>НИКИФОРОВ А.</text:p>
            <text:p>МУСТАФИНА Л.</text:p>
            <text:p/>
          </table:table-cell>
          <table:table-cell table:style-name="ce9" office:value-type="string" calcext:value-type="string">
            <text:p>20.05.2024-01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4686</text:p>
          </table:table-cell>
          <table:table-cell table:style-name="ce9" office:value-type="string" calcext:value-type="string">
            <text:p>ПЕСКОВ А.</text:p>
            <text:p>ПЕСКОВА М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4908</text:p>
          </table:table-cell>
          <table:table-cell table:style-name="ce9" office:value-type="string" calcext:value-type="string">
            <text:p>СЕМЯННИКОВ В.</text:p>
            <text:p>ВАСИЛЬЕВА О.</text:p>
            <text:p>ВАСИЛЬЕВА В.</text:p>
            <text:p/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2869</text:p>
          </table:table-cell>
          <table:table-cell table:style-name="ce9" office:value-type="string" calcext:value-type="string">
            <text:p>НОХОВ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5366</text:p>
          </table:table-cell>
          <table:table-cell table:style-name="ce9" office:value-type="string" calcext:value-type="string">
            <text:p>БАРЧЕНКОВ Н.</text:p>
            <text:p>БАРЧЕНКОВА В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0409</text:p>
          </table:table-cell>
          <table:table-cell table:style-name="ce9" office:value-type="string" calcext:value-type="string">
            <text:p>ДЕЕВА Н.</text:p>
            <text:p>КОПЫЛОВА О.</text:p>
            <text:p>ЧЕРНОВА Е.</text:p>
            <text:p>ДУБРОВИНА О.</text:p>
            <text:p/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875</text:p>
          </table:table-cell>
          <table:table-cell table:style-name="ce9" office:value-type="string" calcext:value-type="string">
            <text:p>ЕГОРОВА Ю.</text:p>
            <text:p>ЛЕБЕДЕВ Я.</text:p>
            <text:p/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3517</text:p>
          </table:table-cell>
          <table:table-cell table:style-name="ce9" office:value-type="string" calcext:value-type="string">
            <text:p>ПОПОВ А.</text:p>
            <text:p>ШЕЛЬПАНОВ А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4699</text:p>
          </table:table-cell>
          <table:table-cell table:style-name="ce9" office:value-type="string" calcext:value-type="string">
            <text:p>НАСИБУЛИНА Л.</text:p>
            <text:p>НАСИБУЛИНА Л.</text:p>
            <text:p>НАСИБУЛИНА Р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293</text:p>
          </table:table-cell>
          <table:table-cell table:style-name="ce9" office:value-type="string" calcext:value-type="string">
            <text:p>ЧЕРНЯЕВ С.</text:p>
            <text:p>ЧЕРНЯЕВА О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1453</text:p>
          </table:table-cell>
          <table:table-cell table:style-name="ce9" office:value-type="string" calcext:value-type="string">
            <text:p>ЛАТЫПОВА И.</text:p>
            <text:p>ПЕТРОВА В.</text:p>
            <text:p>ШИРШОВА Н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806</text:p>
          </table:table-cell>
          <table:table-cell table:style-name="ce9" office:value-type="string" calcext:value-type="string">
            <text:p>КУЗНЕЦОВА Н.</text:p>
            <text:p>КУЗНЕЦОВА А.</text:p>
            <text:p>КУЗНЕЦОВ С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0763</text:p>
          </table:table-cell>
          <table:table-cell table:style-name="ce9" office:value-type="string" calcext:value-type="string">
            <text:p>УЧАЙКИН А.</text:p>
            <text:p>УЧАЙКИНА Л.</text:p>
            <text:p/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0954</text:p>
          </table:table-cell>
          <table:table-cell table:style-name="ce9" office:value-type="string" calcext:value-type="string">
            <text:p>ТИМОФЕЕВА А.</text:p>
            <text:p>ТИМОФЕЕВ Р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064</text:p>
          </table:table-cell>
          <table:table-cell table:style-name="ce9" office:value-type="string" calcext:value-type="string">
            <text:p>ЩУКИНА М.</text:p>
            <text:p>ГАФНЕР Е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3139</text:p>
          </table:table-cell>
          <table:table-cell table:style-name="ce9" office:value-type="string" calcext:value-type="string">
            <text:p>САВИНОВА Е.</text:p>
            <text:p>БАБУШКИНА А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4679</text:p>
          </table:table-cell>
          <table:table-cell table:style-name="ce9" office:value-type="string" calcext:value-type="string">
            <text:p>ЗАБЕЛИНА И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144</text:p>
          </table:table-cell>
          <table:table-cell table:style-name="ce9" office:value-type="string" calcext:value-type="string">
            <text:p>КУДРЯВЦЕВА Т.</text:p>
            <text:p>КУДРЯВЦЕВА М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1496</text:p>
          </table:table-cell>
          <table:table-cell table:style-name="ce9" office:value-type="string" calcext:value-type="string">
            <text:p>ЧЕРЕМНЫХ Н.</text:p>
            <text:p>КОЛМАКОВА Н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362</text:p>
          </table:table-cell>
          <table:table-cell table:style-name="ce9" office:value-type="string" calcext:value-type="string">
            <text:p>РАЗЖИВИНА Э.</text:p>
            <text:p/>
          </table:table-cell>
          <table:table-cell table:style-name="ce9" office:value-type="string" calcext:value-type="string">
            <text:p>22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0768</text:p>
          </table:table-cell>
          <table:table-cell table:style-name="ce9" office:value-type="string" calcext:value-type="string">
            <text:p>БЕЛОГЛАЗОВА Н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3448</text:p>
          </table:table-cell>
          <table:table-cell table:style-name="ce9" office:value-type="string" calcext:value-type="string">
            <text:p>ШАДРИНА Ю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2404</text:p>
          </table:table-cell>
          <table:table-cell table:style-name="ce9" office:value-type="string" calcext:value-type="string">
            <text:p>ОШУРКОВА Л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24306212</text:p>
          </table:table-cell>
          <table:table-cell table:style-name="ce9" office:value-type="string" calcext:value-type="string">
            <text:p>ВАСИЛЕНКО Е.</text:p>
            <text:p>ВАСИЛЕНКО Д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686</text:p>
          </table:table-cell>
          <table:table-cell table:style-name="ce9" office:value-type="string" calcext:value-type="string">
            <text:p>МАЛЬКОВА Ю.</text:p>
            <text:p/>
          </table:table-cell>
          <table:table-cell table:style-name="ce9" office:value-type="string" calcext:value-type="string">
            <text:p>22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2512</text:p>
          </table:table-cell>
          <table:table-cell table:style-name="ce9" office:value-type="string" calcext:value-type="string">
            <text:p>ДИДЕНКО М.</text:p>
            <text:p>ДИДЕНКО Е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557</text:p>
          </table:table-cell>
          <table:table-cell table:style-name="ce9" office:value-type="string" calcext:value-type="string">
            <text:p>ОВЧИННИКОВА О.</text:p>
            <text:p/>
          </table:table-cell>
          <table:table-cell table:style-name="ce9" office:value-type="string" calcext:value-type="string">
            <text:p>22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332</text:p>
          </table:table-cell>
          <table:table-cell table:style-name="ce9" office:value-type="string" calcext:value-type="string">
            <text:p>МИШИНА Е.</text:p>
            <text:p>СТРУКОВА Н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3138</text:p>
          </table:table-cell>
          <table:table-cell table:style-name="ce9" office:value-type="string" calcext:value-type="string">
            <text:p>ЕМЕЛЬЯНОВА Т.</text:p>
            <text:p>ЕМЕЛЬЯНОВ О.</text:p>
            <text:p>ГУНЯ А.</text:p>
            <text:p>ГУНЯ С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879</text:p>
          </table:table-cell>
          <table:table-cell table:style-name="ce9" office:value-type="string" calcext:value-type="string">
            <text:p>САБИРОВА А.</text:p>
            <text:p>САБИРОВ Д.</text:p>
            <text:p/>
          </table:table-cell>
          <table:table-cell table:style-name="ce9" office:value-type="string" calcext:value-type="string">
            <text:p>22.05.2024-04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0831</text:p>
          </table:table-cell>
          <table:table-cell table:style-name="ce9" office:value-type="string" calcext:value-type="string">
            <text:p>СИМАНОВИЧ П.</text:p>
            <text:p>СИМАНОВИЧ М.</text:p>
            <text:p>СИМАНОВИЧ Д.</text:p>
            <text:p>НОВИКОВА М.</text:p>
            <text:p>БАБАЯН А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0855</text:p>
          </table:table-cell>
          <table:table-cell table:style-name="ce9" office:value-type="string" calcext:value-type="string">
            <text:p>ЗЕЛЕНИНА Л.</text:p>
            <text:p>НЕЧАЕВА М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1686</text:p>
          </table:table-cell>
          <table:table-cell table:style-name="ce9" office:value-type="string" calcext:value-type="string">
            <text:p>МОИСЕЕВА Т.</text:p>
            <text:p>СУРЖИКОВА А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299</text:p>
          </table:table-cell>
          <table:table-cell table:style-name="ce9" office:value-type="string" calcext:value-type="string">
            <text:p>СИЛОХИН М.</text:p>
            <text:p>ВОЛОХ А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4221</text:p>
          </table:table-cell>
          <table:table-cell table:style-name="ce9" office:value-type="string" calcext:value-type="string">
            <text:p>ШАНГАРЕЕВА Л.</text:p>
            <text:p>ШАНГАРЕЕВ И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583</text:p>
          </table:table-cell>
          <table:table-cell table:style-name="ce9" office:value-type="string" calcext:value-type="string">
            <text:p>БАРЦЕВА М.</text:p>
            <text:p>БАРЦЕВ Е.</text:p>
            <text:p/>
          </table:table-cell>
          <table:table-cell table:style-name="ce9" office:value-type="string" calcext:value-type="string">
            <text:p>22.05.2024-01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819</text:p>
          </table:table-cell>
          <table:table-cell table:style-name="ce9" office:value-type="string" calcext:value-type="string">
            <text:p>ГАРИФЗЯНОВА Н.</text:p>
            <text:p>ЮЖАКОВА Н.</text:p>
            <text:p/>
          </table:table-cell>
          <table:table-cell table:style-name="ce9" office:value-type="string" calcext:value-type="string">
            <text:p>23.05.2024-02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6289</text:p>
          </table:table-cell>
          <table:table-cell table:style-name="ce9" office:value-type="string" calcext:value-type="string">
            <text:p>КАЗАКОВ А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714</text:p>
          </table:table-cell>
          <table:table-cell table:style-name="ce9" office:value-type="string" calcext:value-type="string">
            <text:p>СЕРГЕЕВА Г.</text:p>
            <text:p>БЛАЖЕНОВА А.</text:p>
            <text:p/>
          </table:table-cell>
          <table:table-cell table:style-name="ce9" office:value-type="string" calcext:value-type="string">
            <text:p>23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5735</text:p>
          </table:table-cell>
          <table:table-cell table:style-name="ce9" office:value-type="string" calcext:value-type="string">
            <text:p>ЩЕРБАКОВ А.</text:p>
            <text:p>ОБУХОВА М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5865</text:p>
          </table:table-cell>
          <table:table-cell table:style-name="ce9" office:value-type="string" calcext:value-type="string">
            <text:p>КУЗНЕЦОВ Д.</text:p>
            <text:p>ЗОЛОТУХИНА Е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1172</text:p>
          </table:table-cell>
          <table:table-cell table:style-name="ce9" office:value-type="string" calcext:value-type="string">
            <text:p>ПРИТУЛА О.</text:p>
            <text:p>СОЛДАТОВ С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5521</text:p>
          </table:table-cell>
          <table:table-cell table:style-name="ce9" office:value-type="string" calcext:value-type="string">
            <text:p>СЫЧЕВА Т.</text:p>
            <text:p>МАНАЕНКОВА В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450</text:p>
          </table:table-cell>
          <table:table-cell table:style-name="ce9" office:value-type="string" calcext:value-type="string">
            <text:p>БОЧЕНКОВА М.</text:p>
            <text:p>ГРАДОБОЕВА О.</text:p>
            <text:p/>
          </table:table-cell>
          <table:table-cell table:style-name="ce9" office:value-type="string" calcext:value-type="string">
            <text:p>23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3024</text:p>
          </table:table-cell>
          <table:table-cell table:style-name="ce9" office:value-type="string" calcext:value-type="string">
            <text:p>ИЗБЕНКО А.</text:p>
            <text:p>ИЗБЕНКО О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64303758</text:p>
          </table:table-cell>
          <table:table-cell table:style-name="ce9" office:value-type="string" calcext:value-type="string">
            <text:p>КУЗНЕЦОВА А.</text:p>
            <text:p>ДОБЫЧКИН Н.</text:p>
            <text:p>ДОБЫЧКИНА К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0345</text:p>
          </table:table-cell>
          <table:table-cell table:style-name="ce9" office:value-type="string" calcext:value-type="string">
            <text:p>ГАЛИЯКБАРОВА Ж.</text:p>
            <text:p>НИКИШЕВА Т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557</text:p>
          </table:table-cell>
          <table:table-cell table:style-name="ce9" office:value-type="string" calcext:value-type="string">
            <text:p>БОРИСОВА Д.</text:p>
            <text:p>БОРИСОВ М.</text:p>
            <text:p/>
          </table:table-cell>
          <table:table-cell table:style-name="ce9" office:value-type="string" calcext:value-type="string">
            <text:p>23.05.2024-01.06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74302165</text:p>
          </table:table-cell>
          <table:table-cell table:style-name="ce9" office:value-type="string" calcext:value-type="string">
            <text:p>БАЛКОВА Л.</text:p>
            <text:p>САЛАМАТОВА Т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2227</text:p>
          </table:table-cell>
          <table:table-cell table:style-name="ce9" office:value-type="string" calcext:value-type="string">
            <text:p>ЖАРКОВА Н.</text:p>
            <text:p>АССАНОВА А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2402</text:p>
          </table:table-cell>
          <table:table-cell table:style-name="ce9" office:value-type="string" calcext:value-type="string">
            <text:p>СКОБЛЕНКО Е.</text:p>
            <text:p>КАЛЯСЕВА Р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94305199</text:p>
          </table:table-cell>
          <table:table-cell table:style-name="ce9" office:value-type="string" calcext:value-type="string">
            <text:p>КАДЫРОВА С.</text:p>
            <text:p>МАЛКОРОВ М.</text:p>
            <text:p>МАЛКАРОВА М.</text:p>
            <text:p>МАЛКАРОВ Р.</text:p>
            <text:p>БАКАЕВА К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2244</text:p>
          </table:table-cell>
          <table:table-cell table:style-name="ce9" office:value-type="string" calcext:value-type="string">
            <text:p>АНТОНОВА Л.</text:p>
            <text:p>ЛЮДВИГ Г.</text:p>
            <text:p>ИВАНОВА В.</text:p>
            <text:p/>
          </table:table-cell>
          <table:table-cell table:style-name="ce9" office:value-type="string" calcext:value-type="string">
            <text:p>24.05.2024-05.06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5909</text:p>
          </table:table-cell>
          <table:table-cell table:style-name="ce9" office:value-type="string" calcext:value-type="string">
            <text:p>ШУТОВ А.</text:p>
            <text:p>ШУТОВ И.</text:p>
            <text:p>РЕЗЧИКОВА Д.</text:p>
            <text:p>ШУТОВ И.</text:p>
            <text:p/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616</text:p>
          </table:table-cell>
          <table:table-cell table:style-name="ce9" office:value-type="string" calcext:value-type="string">
            <text:p>ТРЕТЬЯКОВ А.</text:p>
            <text:p>ТРЕТЬЯКОВА В.</text:p>
            <text:p>ТРЕТЬЯКОВ Е.</text:p>
            <text:p>КОТЛЯРОВ Д.</text:p>
            <text:p>КОТЛЯРОВА С.</text:p>
            <text:p>КОТЛЯРОВ Н.</text:p>
            <text:p/>
          </table:table-cell>
          <table:table-cell table:style-name="ce9" office:value-type="string" calcext:value-type="string">
            <text:p>24.05.2024-01.06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5369</text:p>
          </table:table-cell>
          <table:table-cell table:style-name="ce9" office:value-type="string" calcext:value-type="string">
            <text:p>МИРОНОВА И.</text:p>
            <text:p/>
          </table:table-cell>
          <table:table-cell table:style-name="ce9" office:value-type="string" calcext:value-type="string">
            <text:p>24.05.2024-01.06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182</text:p>
          </table:table-cell>
          <table:table-cell table:style-name="ce9" office:value-type="string" calcext:value-type="string">
            <text:p>ФУФАЕВА Л.</text:p>
            <text:p>ФУФАЕВА А.</text:p>
            <text:p>СТАРКОВ С.</text:p>
            <text:p/>
          </table:table-cell>
          <table:table-cell table:style-name="ce9" office:value-type="string" calcext:value-type="string">
            <text:p>24.05.2024-01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569</text:p>
          </table:table-cell>
          <table:table-cell table:style-name="ce9" office:value-type="string" calcext:value-type="string">
            <text:p>ВАХИТОВА Л.</text:p>
            <text:p>ВАХИТОВА А.</text:p>
            <text:p/>
          </table:table-cell>
          <table:table-cell table:style-name="ce9" office:value-type="string" calcext:value-type="string">
            <text:p>24.05.2024-29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5906</text:p>
          </table:table-cell>
          <table:table-cell table:style-name="ce9" office:value-type="string" calcext:value-type="string">
            <text:p>БЕРЖАНСКИЙ М.</text:p>
            <text:p>ПИРОГОВА В.</text:p>
            <text:p/>
          </table:table-cell>
          <table:table-cell table:style-name="ce9" office:value-type="string" calcext:value-type="string">
            <text:p>24.05.2024-02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5761</text:p>
          </table:table-cell>
          <table:table-cell table:style-name="ce9" office:value-type="string" calcext:value-type="string">
            <text:p>БЕРСЕНЕВА Г.</text:p>
            <text:p>БЕРСЕНЕВА Е.</text:p>
            <text:p/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393</text:p>
          </table:table-cell>
          <table:table-cell table:style-name="ce9" office:value-type="string" calcext:value-type="string">
            <text:p>ПИРОГОВ В.</text:p>
            <text:p>ВОЛКОВА Е.</text:p>
            <text:p/>
          </table:table-cell>
          <table:table-cell table:style-name="ce9" office:value-type="string" calcext:value-type="string">
            <text:p>25.05.2024-09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561</text:p>
          </table:table-cell>
          <table:table-cell table:style-name="ce9" office:value-type="string" calcext:value-type="string">
            <text:p>МАРТЫНОВА Т.</text:p>
            <text:p>ДОБРЫНСКАЯ Л.</text:p>
            <text:p>ЗУБАРЬКОВА Н.</text:p>
            <text:p/>
          </table:table-cell>
          <table:table-cell table:style-name="ce9" office:value-type="string" calcext:value-type="string">
            <text:p>25.05.2024-06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14300301</text:p>
          </table:table-cell>
          <table:table-cell table:style-name="ce9" office:value-type="string" calcext:value-type="string">
            <text:p>КУШНАРЕНКО И.</text:p>
            <text:p>КОКАРОВЦЕВА Н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943</text:p>
          </table:table-cell>
          <table:table-cell table:style-name="ce9" office:value-type="string" calcext:value-type="string">
            <text:p>БЕЛАЛ Р.</text:p>
            <text:p>БЕЛАЛ М.</text:p>
            <text:p/>
          </table:table-cell>
          <table:table-cell table:style-name="ce9" office:value-type="string" calcext:value-type="string">
            <text:p>25.05.2024-02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753</text:p>
          </table:table-cell>
          <table:table-cell table:style-name="ce9" office:value-type="string" calcext:value-type="string">
            <text:p>СЕРАЧЕВА А.</text:p>
            <text:p>СЕРАЧЕВА Ю.</text:p>
            <text:p>БОГДАНОВ А.</text:p>
            <text:p>БОГДАНОВА Л.</text:p>
            <text:p>БОГДАНОВА В.</text:p>
            <text:p>БОГДАНОВ М.</text:p>
            <text:p/>
          </table:table-cell>
          <table:table-cell table:style-name="ce9" office:value-type="string" calcext:value-type="string">
            <text:p>25.05.2024-03.06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951</text:p>
          </table:table-cell>
          <table:table-cell table:style-name="ce9" office:value-type="string" calcext:value-type="string">
            <text:p>РАЗЖИВИНА Е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156</text:p>
          </table:table-cell>
          <table:table-cell table:style-name="ce9" office:value-type="string" calcext:value-type="string">
            <text:p>ЗИНЧЕНКО М.</text:p>
            <text:p>ЗИНЧЕНКО Л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228</text:p>
          </table:table-cell>
          <table:table-cell table:style-name="ce9" office:value-type="string" calcext:value-type="string">
            <text:p>КОЛЕСОВ И.</text:p>
            <text:p>КОЛЕСОВА Е.</text:p>
            <text:p>КОЛЕСОВА К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34305360</text:p>
          </table:table-cell>
          <table:table-cell table:style-name="ce9" office:value-type="string" calcext:value-type="string">
            <text:p>ИГУМНОВА И.</text:p>
            <text:p>ИГУМНОВА В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335</text:p>
          </table:table-cell>
          <table:table-cell table:style-name="ce9" office:value-type="string" calcext:value-type="string">
            <text:p>ЗИМОДРО Н.</text:p>
            <text:p>ЗИМОДРО Н.</text:p>
            <text:p/>
          </table:table-cell>
          <table:table-cell table:style-name="ce9" office:value-type="string" calcext:value-type="string">
            <text:p>25.05.2024-05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44303848</text:p>
          </table:table-cell>
          <table:table-cell table:style-name="ce9" office:value-type="string" calcext:value-type="string">
            <text:p>БАРАННИК Н.</text:p>
            <text:p>БАРАННИК Д.</text:p>
            <text:p/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163</text:p>
          </table:table-cell>
          <table:table-cell table:style-name="ce9" office:value-type="string" calcext:value-type="string">
            <text:p>КУСКОВА В.</text:p>
            <text:p>НИЧИПУРЕНКО Е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2637</text:p>
          </table:table-cell>
          <table:table-cell table:style-name="ce9" office:value-type="string" calcext:value-type="string">
            <text:p>ПАРАМЗИНА Е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610</text:p>
          </table:table-cell>
          <table:table-cell table:style-name="ce9" office:value-type="string" calcext:value-type="string">
            <text:p>БУСОРГИН О.</text:p>
            <text:p>БУСОРГИНА Е.</text:p>
            <text:p>ЧЕРЕПОВ А.</text:p>
            <text:p>ТОМИЛОВА С.</text:p>
            <text:p/>
          </table:table-cell>
          <table:table-cell table:style-name="ce9" office:value-type="string" calcext:value-type="string">
            <text:p>25.05.2024-04.06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617</text:p>
          </table:table-cell>
          <table:table-cell table:style-name="ce9" office:value-type="string" calcext:value-type="string">
            <text:p>ЛЕСНОВСКАЯ Е.</text:p>
            <text:p>СОРОКИН В.</text:p>
            <text:p/>
          </table:table-cell>
          <table:table-cell table:style-name="ce9" office:value-type="string" calcext:value-type="string">
            <text:p>25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5585</text:p>
          </table:table-cell>
          <table:table-cell table:style-name="ce9" office:value-type="string" calcext:value-type="string">
            <text:p>СОЛОВЬЕВА Е.</text:p>
            <text:p>СОЛОВЬЕВ М.</text:p>
            <text:p/>
          </table:table-cell>
          <table:table-cell table:style-name="ce9" office:value-type="string" calcext:value-type="string">
            <text:p>25.05.2024-03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588</text:p>
          </table:table-cell>
          <table:table-cell table:style-name="ce9" office:value-type="string" calcext:value-type="string">
            <text:p>ГОГИН В.</text:p>
            <text:p>ГОГИНА Т.</text:p>
            <text:p>ГОГИНА А.</text:p>
            <text:p/>
          </table:table-cell>
          <table:table-cell table:style-name="ce9" office:value-type="string" calcext:value-type="string">
            <text:p>25.05.2024-08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486</text:p>
          </table:table-cell>
          <table:table-cell table:style-name="ce9" office:value-type="string" calcext:value-type="string">
            <text:p>ПОПКО С.</text:p>
            <text:p>ВЕТОШЕНКО Ю.</text:p>
            <text:p/>
          </table:table-cell>
          <table:table-cell table:style-name="ce9" office:value-type="string" calcext:value-type="string">
            <text:p>25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872</text:p>
          </table:table-cell>
          <table:table-cell table:style-name="ce9" office:value-type="string" calcext:value-type="string">
            <text:p>ДАДАШБЕКОВ С.</text:p>
            <text:p>ДАДАШБЕКОВА С.</text:p>
            <text:p>ДАДАШБЕКОВА А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84301398</text:p>
          </table:table-cell>
          <table:table-cell table:style-name="ce9" office:value-type="string" calcext:value-type="string">
            <text:p>ПЛЕХАНОВ С.</text:p>
            <text:p>БРАЖНИКОВА А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196</text:p>
          </table:table-cell>
          <table:table-cell table:style-name="ce9" office:value-type="string" calcext:value-type="string">
            <text:p>ВИНОКУРОВА И.</text:p>
            <text:p>ФАХУРТДИНОВА И.</text:p>
            <text:p/>
          </table:table-cell>
          <table:table-cell table:style-name="ce9" office:value-type="string" calcext:value-type="string">
            <text:p>26.05.2024-07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288</text:p>
          </table:table-cell>
          <table:table-cell table:style-name="ce9" office:value-type="string" calcext:value-type="string">
            <text:p>ВЕСЕЛОВА Е.</text:p>
            <text:p>КОШЕЛЕВА Л.</text:p>
            <text:p/>
          </table:table-cell>
          <table:table-cell table:style-name="ce9" office:value-type="string" calcext:value-type="string">
            <text:p>26.05.2024-09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217</text:p>
          </table:table-cell>
          <table:table-cell table:style-name="ce9" office:value-type="string" calcext:value-type="string">
            <text:p>ПЛЕТЮХИНА Н.</text:p>
            <text:p>ХИТУНОВА К.</text:p>
            <text:p/>
          </table:table-cell>
          <table:table-cell table:style-name="ce9" office:value-type="string" calcext:value-type="string">
            <text:p>26.05.2024-02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4363</text:p>
          </table:table-cell>
          <table:table-cell table:style-name="ce9" office:value-type="string" calcext:value-type="string">
            <text:p>ЯНКОВСКАЯ Ю.</text:p>
            <text:p>ЖЕРНОВНИКОВ М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54301203</text:p>
          </table:table-cell>
          <table:table-cell table:style-name="ce9" office:value-type="string" calcext:value-type="string">
            <text:p>СЛАБШИС Э.</text:p>
            <text:p>СЛАБШИС Е.</text:p>
            <text:p/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672</text:p>
          </table:table-cell>
          <table:table-cell table:style-name="ce9" office:value-type="string" calcext:value-type="string">
            <text:p>РИСОВАНЫЙ Е.</text:p>
            <text:p>РИСОВАНАЯ Р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389</text:p>
          </table:table-cell>
          <table:table-cell table:style-name="ce9" office:value-type="string" calcext:value-type="string">
            <text:p>ПРОКОФЬЕВА И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6070</text:p>
          </table:table-cell>
          <table:table-cell table:style-name="ce9" office:value-type="string" calcext:value-type="string">
            <text:p>СОРОКИН А.</text:p>
            <text:p>СОРОКИНА Е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314</text:p>
          </table:table-cell>
          <table:table-cell table:style-name="ce9" office:value-type="string" calcext:value-type="string">
            <text:p>СМИРНОВА Ж.</text:p>
            <text:p>БУСЫГИНА С.</text:p>
            <text:p/>
          </table:table-cell>
          <table:table-cell table:style-name="ce9" office:value-type="string" calcext:value-type="string">
            <text:p>26.05.2024-09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946</text:p>
          </table:table-cell>
          <table:table-cell table:style-name="ce9" office:value-type="string" calcext:value-type="string">
            <text:p>МИХАЙЛОВА А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612</text:p>
          </table:table-cell>
          <table:table-cell table:style-name="ce9" office:value-type="string" calcext:value-type="string">
            <text:p>ЧЕГУНОВА О.</text:p>
            <text:p>КЛИНОВА Е.</text:p>
            <text:p/>
          </table:table-cell>
          <table:table-cell table:style-name="ce9" office:value-type="string" calcext:value-type="string">
            <text:p>26.05.2024-03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145</text:p>
          </table:table-cell>
          <table:table-cell table:style-name="ce9" office:value-type="string" calcext:value-type="string">
            <text:p>МОЛЯНОВА Е.</text:p>
            <text:p>СИДОРОВА Т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640</text:p>
          </table:table-cell>
          <table:table-cell table:style-name="ce9" office:value-type="string" calcext:value-type="string">
            <text:p>БАТОВА Е.</text:p>
            <text:p>ФРОЛОВА И.</text:p>
            <text:p/>
          </table:table-cell>
          <table:table-cell table:style-name="ce9" office:value-type="string" calcext:value-type="string">
            <text:p>26.05.2024-02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300138</text:p>
          </table:table-cell>
          <table:table-cell table:style-name="ce9" office:value-type="string" calcext:value-type="string">
            <text:p>ИВАНОВ В.</text:p>
            <text:p>ПАНОВА Е.</text:p>
            <text:p/>
          </table:table-cell>
          <table:table-cell table:style-name="ce9" office:value-type="string" calcext:value-type="string">
            <text:p>27.05.2024-03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665</text:p>
          </table:table-cell>
          <table:table-cell table:style-name="ce9" office:value-type="string" calcext:value-type="string">
            <text:p>ВАСИЛЬЕВА Р.</text:p>
            <text:p>САДЫКОВ Р.</text:p>
            <text:p/>
          </table:table-cell>
          <table:table-cell table:style-name="ce9" office:value-type="string" calcext:value-type="string">
            <text:p>27.05.2024-05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089</text:p>
          </table:table-cell>
          <table:table-cell table:style-name="ce9" office:value-type="string" calcext:value-type="string">
            <text:p>МИХЕЕВ Р.</text:p>
            <text:p/>
          </table:table-cell>
          <table:table-cell table:style-name="ce9" office:value-type="string" calcext:value-type="string">
            <text:p>27.05.2024-05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 table:visibility="filter">
          <table:table-cell table:style-name="ce9" office:value-type="string" calcext:value-type="string">
            <text:p>118604305947</text:p>
          </table:table-cell>
          <table:table-cell table:style-name="ce9" office:value-type="string" calcext:value-type="string">
            <text:p>ОМАРОВА Г.</text:p>
            <text:p/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6166</text:p>
          </table:table-cell>
          <table:table-cell table:style-name="ce9" office:value-type="string" calcext:value-type="string">
            <text:p>ДЕРГУНОВА Т.</text:p>
            <text:p>ЩЕРБАКОВ А.</text:p>
            <text:p>ЩЕРБАКОВА О.</text:p>
            <text:p>ЩЕРБАКОВА С.</text:p>
            <text:p/>
          </table:table-cell>
          <table:table-cell table:style-name="ce9" office:value-type="string" calcext:value-type="string">
            <text:p>27.05.2024-06.06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920</text:p>
          </table:table-cell>
          <table:table-cell table:style-name="ce9" office:value-type="string" calcext:value-type="string">
            <text:p>БРАГИНА О.</text:p>
            <text:p>BRAGINA E.</text:p>
            <text:p/>
          </table:table-cell>
          <table:table-cell table:style-name="ce9" office:value-type="string" calcext:value-type="string">
            <text:p>27.05.2024-03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174</text:p>
          </table:table-cell>
          <table:table-cell table:style-name="ce9" office:value-type="string" calcext:value-type="string">
            <text:p>СОКОЛКИНА О.</text:p>
            <text:p>БЕЗРУКОВА Р.</text:p>
            <text:p/>
          </table:table-cell>
          <table:table-cell table:style-name="ce9" office:value-type="string" calcext:value-type="string">
            <text:p>27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168</text:p>
          </table:table-cell>
          <table:table-cell table:style-name="ce9" office:value-type="string" calcext:value-type="string">
            <text:p>ФАЙЗУЛИН Э.</text:p>
            <text:p>ФАЙЗУЛИНА М.</text:p>
            <text:p/>
          </table:table-cell>
          <table:table-cell table:style-name="ce9" office:value-type="string" calcext:value-type="string">
            <text:p>27.05.2024-05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380</text:p>
          </table:table-cell>
          <table:table-cell table:style-name="ce9" office:value-type="string" calcext:value-type="string">
            <text:p>КАБАТОВА П.</text:p>
            <text:p>КАБАТОВА С.</text:p>
            <text:p>ПЛЮСНИНА А.</text:p>
            <text:p>АБРАМОВА М.</text:p>
            <text:p>КАШИНА М.</text:p>
            <text:p>ХУСАИНОВА О.</text:p>
            <text:p>ЧЕРМИНЫХ В.</text:p>
            <text:p/>
          </table:table-cell>
          <table:table-cell table:style-name="ce9" office:value-type="string" calcext:value-type="string">
            <text:p>27.05.2024-01.06.2024</text:p>
          </table:table-cell>
          <table:table-cell table:style-name="ce10" office:value-type="float" office:value="12600" calcext:value-type="float">
            <text:p>1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00" calcext:value-type="float">
            <text:p>1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5804</text:p>
          </table:table-cell>
          <table:table-cell table:style-name="ce9" office:value-type="string" calcext:value-type="string">
            <text:p>ЛЕОНЕНКО Н.</text:p>
            <text:p>ГРАЧ С.</text:p>
            <text:p/>
          </table:table-cell>
          <table:table-cell table:style-name="ce9" office:value-type="string" calcext:value-type="string">
            <text:p>27.05.2024-05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6245</text:p>
          </table:table-cell>
          <table:table-cell table:style-name="ce9" office:value-type="string" calcext:value-type="string">
            <text:p>НУРТДИНОВ А.</text:p>
            <text:p>НУРТДИНОВА А.</text:p>
            <text:p/>
          </table:table-cell>
          <table:table-cell table:style-name="ce9" office:value-type="string" calcext:value-type="string">
            <text:p>27.05.2024-03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145</text:p>
          </table:table-cell>
          <table:table-cell table:style-name="ce9" office:value-type="string" calcext:value-type="string">
            <text:p>ВАНЬЖИНА П.</text:p>
            <text:p>ВАНЬЖИН К.</text:p>
            <text:p/>
          </table:table-cell>
          <table:table-cell table:style-name="ce9" office:value-type="string" calcext:value-type="string">
            <text:p>27.05.2024-10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442</text:p>
          </table:table-cell>
          <table:table-cell table:style-name="ce9" office:value-type="string" calcext:value-type="string">
            <text:p>БЕЛЯКОВ Г.</text:p>
            <text:p>БЕЛЯКОВА И.</text:p>
            <text:p>АГАЛЬЦОВА В.</text:p>
            <text:p/>
          </table:table-cell>
          <table:table-cell table:style-name="ce9" office:value-type="string" calcext:value-type="string">
            <text:p>27.05.2024-02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740</text:p>
          </table:table-cell>
          <table:table-cell table:style-name="ce9" office:value-type="string" calcext:value-type="string">
            <text:p>АЛЕКСАНДРОВА В.</text:p>
            <text:p/>
          </table:table-cell>
          <table:table-cell table:style-name="ce9" office:value-type="string" calcext:value-type="string">
            <text:p>27.05.2024-06.06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607</text:p>
          </table:table-cell>
          <table:table-cell table:style-name="ce9" office:value-type="string" calcext:value-type="string">
            <text:p>ЛЕБЕДЕВА Ю.</text:p>
            <text:p/>
          </table:table-cell>
          <table:table-cell table:style-name="ce9" office:value-type="string" calcext:value-type="string">
            <text:p>27.05.2024-02.06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106</text:p>
          </table:table-cell>
          <table:table-cell table:style-name="ce9" office:value-type="string" calcext:value-type="string">
            <text:p>КУШНАРЁВА А.</text:p>
            <text:p>КУШНАРЁВ В.</text:p>
            <text:p/>
          </table:table-cell>
          <table:table-cell table:style-name="ce9" office:value-type="string" calcext:value-type="string">
            <text:p>27.05.2024-02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497</text:p>
          </table:table-cell>
          <table:table-cell table:style-name="ce9" office:value-type="string" calcext:value-type="string">
            <text:p>ЧЕКАЛОВА С.</text:p>
            <text:p>ЧЕКАЛОВА А.</text:p>
            <text:p/>
          </table:table-cell>
          <table:table-cell table:style-name="ce9" office:value-type="string" calcext:value-type="string">
            <text:p>27.05.2024-04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85</text:p>
          </table:table-cell>
          <table:table-cell table:style-name="ce9" office:value-type="string" calcext:value-type="string">
            <text:p>ТЮМИН С.</text:p>
            <text:p>ТЮМИНА О.</text:p>
            <text:p>ТЮМИН А.</text:p>
            <text:p/>
          </table:table-cell>
          <table:table-cell table:style-name="ce9" office:value-type="string" calcext:value-type="string">
            <text:p>27.05.2024-01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084</text:p>
          </table:table-cell>
          <table:table-cell table:style-name="ce9" office:value-type="string" calcext:value-type="string">
            <text:p>ТУЛУПЦЕВА А.</text:p>
            <text:p>ТУЛУПЦЕВА З.</text:p>
            <text:p/>
          </table:table-cell>
          <table:table-cell table:style-name="ce9" office:value-type="string" calcext:value-type="string">
            <text:p>28.05.2024-11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6193</text:p>
          </table:table-cell>
          <table:table-cell table:style-name="ce9" office:value-type="string" calcext:value-type="string">
            <text:p>ИЕВЛЕВА С.</text:p>
            <text:p/>
          </table:table-cell>
          <table:table-cell table:style-name="ce9" office:value-type="string" calcext:value-type="string">
            <text:p>28.05.2024-04.06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093</text:p>
          </table:table-cell>
          <table:table-cell table:style-name="ce9" office:value-type="string" calcext:value-type="string">
            <text:p>КОРОТАЕВА А.</text:p>
            <text:p>ФЕДЯЕВА В.</text:p>
            <text:p/>
          </table:table-cell>
          <table:table-cell table:style-name="ce9" office:value-type="string" calcext:value-type="string">
            <text:p>28.05.2024-04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424</text:p>
          </table:table-cell>
          <table:table-cell table:style-name="ce9" office:value-type="string" calcext:value-type="string">
            <text:p>РОДИНА Т.</text:p>
            <text:p>БАРБУЗАНОВА И.</text:p>
            <text:p>ЧИСТЯКОВА А.</text:p>
            <text:p/>
          </table:table-cell>
          <table:table-cell table:style-name="ce9" office:value-type="string" calcext:value-type="string">
            <text:p>28.05.2024-07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835</text:p>
          </table:table-cell>
          <table:table-cell table:style-name="ce9" office:value-type="string" calcext:value-type="string">
            <text:p>БУЛЫГИНА А.</text:p>
            <text:p>БУЛЫГИН В.</text:p>
            <text:p/>
          </table:table-cell>
          <table:table-cell table:style-name="ce9" office:value-type="string" calcext:value-type="string">
            <text:p>28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320</text:p>
          </table:table-cell>
          <table:table-cell table:style-name="ce9" office:value-type="string" calcext:value-type="string">
            <text:p>СТАДНИК Н.</text:p>
            <text:p>УСОЛЬЦЕВА А.</text:p>
            <text:p>ТЕЛЕНКОВА К.</text:p>
            <text:p>СТАДНИК О.</text:p>
            <text:p/>
          </table:table-cell>
          <table:table-cell table:style-name="ce9" office:value-type="string" calcext:value-type="string">
            <text:p>28.05.2024-03.06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348</text:p>
          </table:table-cell>
          <table:table-cell table:style-name="ce9" office:value-type="string" calcext:value-type="string">
            <text:p>КОЧЕТКОВА И.</text:p>
            <text:p>НЕСТЕРОВА О.</text:p>
            <text:p/>
          </table:table-cell>
          <table:table-cell table:style-name="ce9" office:value-type="string" calcext:value-type="string">
            <text:p>28.05.2024-09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300920</text:p>
          </table:table-cell>
          <table:table-cell table:style-name="ce9" office:value-type="string" calcext:value-type="string">
            <text:p>КОВТУН С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2800" calcext:value-type="float">
            <text:p>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890</text:p>
          </table:table-cell>
          <table:table-cell table:style-name="ce9" office:value-type="string" calcext:value-type="string">
            <text:p>МАХИНА Н.</text:p>
            <text:p>СОКОЛОВ В.</text:p>
            <text:p/>
          </table:table-cell>
          <table:table-cell table:style-name="ce9" office:value-type="string" calcext:value-type="string">
            <text:p>29.05.2024-11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607</text:p>
          </table:table-cell>
          <table:table-cell table:style-name="ce9" office:value-type="string" calcext:value-type="string">
            <text:p>МАНАЕВ А.</text:p>
            <text:p>БОНДАРЕНКО И.</text:p>
            <text:p/>
          </table:table-cell>
          <table:table-cell table:style-name="ce9" office:value-type="string" calcext:value-type="string">
            <text:p>29.05.2024-04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6688</text:p>
          </table:table-cell>
          <table:table-cell table:style-name="ce9" office:value-type="string" calcext:value-type="string">
            <text:p>АРТАМОНОВ Г.</text:p>
            <text:p>АРТАМОНОВА Н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861</text:p>
          </table:table-cell>
          <table:table-cell table:style-name="ce9" office:value-type="string" calcext:value-type="string">
            <text:p>ARSENTEV N.</text:p>
            <text:p>АРСЕНТЬЕВ В.</text:p>
            <text:p>АРСЕНТЬЕВА Е.</text:p>
            <text:p/>
          </table:table-cell>
          <table:table-cell table:style-name="ce9" office:value-type="string" calcext:value-type="string">
            <text:p>29.05.2024-09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169</text:p>
          </table:table-cell>
          <table:table-cell table:style-name="ce9" office:value-type="string" calcext:value-type="string">
            <text:p>ВАСИЛЬЕВ В.</text:p>
            <text:p>ВАСИЛЬЕВА Г.</text:p>
            <text:p/>
          </table:table-cell>
          <table:table-cell table:style-name="ce9" office:value-type="string" calcext:value-type="string">
            <text:p>29.05.2024-26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473</text:p>
          </table:table-cell>
          <table:table-cell table:style-name="ce9" office:value-type="string" calcext:value-type="string">
            <text:p>ЯКУШЕВА Н.</text:p>
            <text:p>ТОКМАЧЕВА М.</text:p>
            <text:p>КАЛУГИНА Н.</text:p>
            <text:p/>
          </table:table-cell>
          <table:table-cell table:style-name="ce9" office:value-type="string" calcext:value-type="string">
            <text:p>29.05.2024-07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3061</text:p>
          </table:table-cell>
          <table:table-cell table:style-name="ce9" office:value-type="string" calcext:value-type="string">
            <text:p>ТАРБЕЕВ А.</text:p>
            <text:p>ТАРБЕЕВА А.</text:p>
            <text:p/>
          </table:table-cell>
          <table:table-cell table:style-name="ce9" office:value-type="string" calcext:value-type="string">
            <text:p>29.05.2024-04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553</text:p>
          </table:table-cell>
          <table:table-cell table:style-name="ce9" office:value-type="string" calcext:value-type="string">
            <text:p>ШИША С.</text:p>
            <text:p>РЯСНАЯ А.</text:p>
            <text:p>САМСУРОВ Т.</text:p>
            <text:p/>
          </table:table-cell>
          <table:table-cell table:style-name="ce9" office:value-type="string" calcext:value-type="string">
            <text:p>29.05.2024-08.06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345</text:p>
          </table:table-cell>
          <table:table-cell table:style-name="ce9" office:value-type="string" calcext:value-type="string">
            <text:p>КИСЕЛЁВ А.</text:p>
            <text:p>НАЙДЁНОВА Т.</text:p>
            <text:p/>
          </table:table-cell>
          <table:table-cell table:style-name="ce9" office:value-type="string" calcext:value-type="string">
            <text:p>29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413</text:p>
          </table:table-cell>
          <table:table-cell table:style-name="ce9" office:value-type="string" calcext:value-type="string">
            <text:p>ВОЛКОВА О.</text:p>
            <text:p>СПЕРАНСКАЯ М.</text:p>
            <text:p/>
          </table:table-cell>
          <table:table-cell table:style-name="ce9" office:value-type="string" calcext:value-type="string">
            <text:p>29.05.2024-04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628</text:p>
          </table:table-cell>
          <table:table-cell table:style-name="ce9" office:value-type="string" calcext:value-type="string">
            <text:p>ХАТОВА А.</text:p>
            <text:p>ХАТОВ З.</text:p>
            <text:p/>
          </table:table-cell>
          <table:table-cell table:style-name="ce9" office:value-type="string" calcext:value-type="string">
            <text:p>29.05.2024-04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763</text:p>
          </table:table-cell>
          <table:table-cell table:style-name="ce9" office:value-type="string" calcext:value-type="string">
            <text:p>САФИН С.</text:p>
            <text:p>САФИНА Р.</text:p>
            <text:p>САФИН А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6804</text:p>
          </table:table-cell>
          <table:table-cell table:style-name="ce9" office:value-type="string" calcext:value-type="string">
            <text:p>КУТУЗОВА Е.</text:p>
            <text:p>ХИТРАКОВА Л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6171</text:p>
          </table:table-cell>
          <table:table-cell table:style-name="ce9" office:value-type="string" calcext:value-type="string">
            <text:p>КРЕТОВА П.</text:p>
            <text:p>МУРАДОВА Д.</text:p>
            <text:p>МУРАДОВ Э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952</text:p>
          </table:table-cell>
          <table:table-cell table:style-name="ce9" office:value-type="string" calcext:value-type="string">
            <text:p>РУСАНОВА О.</text:p>
            <text:p>РУСАНОВА Э.</text:p>
            <text:p/>
          </table:table-cell>
          <table:table-cell table:style-name="ce9" office:value-type="string" calcext:value-type="string">
            <text:p>29.05.2024-03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300114</text:p>
          </table:table-cell>
          <table:table-cell table:style-name="ce9" office:value-type="string" calcext:value-type="string">
            <text:p>МАКОВОЗ Ф.</text:p>
            <text:p>ТИХОВА И.</text:p>
            <text:p/>
          </table:table-cell>
          <table:table-cell table:style-name="ce9" office:value-type="string" calcext:value-type="string">
            <text:p>30.05.2024-12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2615</text:p>
          </table:table-cell>
          <table:table-cell table:style-name="ce9" office:value-type="string" calcext:value-type="string">
            <text:p>ТИЩЕНКО А.</text:p>
            <text:p>ТИЩЕНКО Т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270</text:p>
          </table:table-cell>
          <table:table-cell table:style-name="ce9" office:value-type="string" calcext:value-type="string">
            <text:p>ГОНЧАРОВ И.</text:p>
            <text:p>ГОНЧАРОВА Е.</text:p>
            <text:p>ГОНЧАРОВ М.</text:p>
            <text:p/>
          </table:table-cell>
          <table:table-cell table:style-name="ce9" office:value-type="string" calcext:value-type="string">
            <text:p>30.05.2024-12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918</text:p>
          </table:table-cell>
          <table:table-cell table:style-name="ce9" office:value-type="string" calcext:value-type="string">
            <text:p>СМИРНОВ А.</text:p>
            <text:p>ЕГОРОВА Е.</text:p>
            <text:p>ЕГОРОВА К.</text:p>
            <text:p/>
          </table:table-cell>
          <table:table-cell table:style-name="ce9" office:value-type="string" calcext:value-type="string">
            <text:p>30.05.2024-05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7004</text:p>
          </table:table-cell>
          <table:table-cell table:style-name="ce9" office:value-type="string" calcext:value-type="string">
            <text:p>ЛОГИНОВА В.</text:p>
            <text:p>ЛОГИНОВ А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823</text:p>
          </table:table-cell>
          <table:table-cell table:style-name="ce9" office:value-type="string" calcext:value-type="string">
            <text:p>ДАУБЕРТ Н.</text:p>
            <text:p>ДАУБЕРТ М.</text:p>
            <text:p/>
          </table:table-cell>
          <table:table-cell table:style-name="ce9" office:value-type="string" calcext:value-type="string">
            <text:p>30.05.2024-09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860</text:p>
          </table:table-cell>
          <table:table-cell table:style-name="ce9" office:value-type="string" calcext:value-type="string">
            <text:p>ГРЯЗНОВА И.</text:p>
            <text:p>ГРЯЗНОВ Н.</text:p>
            <text:p>ГРЯЗНОВА Е.</text:p>
            <text:p>ГРЯЗНОВ Е.</text:p>
            <text:p/>
          </table:table-cell>
          <table:table-cell table:style-name="ce9" office:value-type="string" calcext:value-type="string">
            <text:p>30.05.2024-09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6024</text:p>
          </table:table-cell>
          <table:table-cell table:style-name="ce9" office:value-type="string" calcext:value-type="string">
            <text:p>ЗАГФАРОВ Р.</text:p>
            <text:p>ЗАГФАРОВА Т.</text:p>
            <text:p>ЗАГФАРОВА Р.</text:p>
            <text:p>ЗАГФАРОВА З.</text:p>
            <text:p/>
          </table:table-cell>
          <table:table-cell table:style-name="ce9" office:value-type="string" calcext:value-type="string">
            <text:p>30.05.2024-05.06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825</text:p>
          </table:table-cell>
          <table:table-cell table:style-name="ce9" office:value-type="string" calcext:value-type="string">
            <text:p>СМОРОДИНОВ Л.</text:p>
            <text:p>СМОРОДИНОВА Н.</text:p>
            <text:p/>
          </table:table-cell>
          <table:table-cell table:style-name="ce9" office:value-type="string" calcext:value-type="string">
            <text:p>30.05.2024-08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229</text:p>
          </table:table-cell>
          <table:table-cell table:style-name="ce9" office:value-type="string" calcext:value-type="string">
            <text:p>КУЗНЕЦОВ В.</text:p>
            <text:p>ЕРМАКОВА Л.</text:p>
            <text:p>БОЧКАРЕВ А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7085</text:p>
          </table:table-cell>
          <table:table-cell table:style-name="ce9" office:value-type="string" calcext:value-type="string">
            <text:p>ТУМАНОВ Н.</text:p>
            <text:p>ТУМАНОВА Т.</text:p>
            <text:p/>
          </table:table-cell>
          <table:table-cell table:style-name="ce9" office:value-type="string" calcext:value-type="string">
            <text:p>30.05.2024-05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421</text:p>
          </table:table-cell>
          <table:table-cell table:style-name="ce9" office:value-type="string" calcext:value-type="string">
            <text:p>ШИЧКОВА Ю.</text:p>
            <text:p/>
          </table:table-cell>
          <table:table-cell table:style-name="ce9" office:value-type="string" calcext:value-type="string">
            <text:p>30.05.2024-09.06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244</text:p>
          </table:table-cell>
          <table:table-cell table:style-name="ce9" office:value-type="string" calcext:value-type="string">
            <text:p>ШКЛЯЕВА И.</text:p>
            <text:p>ШКЛЯЕВА А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6805</text:p>
          </table:table-cell>
          <table:table-cell table:style-name="ce9" office:value-type="string" calcext:value-type="string">
            <text:p>МИХАЙЛОВ А.</text:p>
            <text:p>МИХАЙЛОВА Т.</text:p>
            <text:p>ЯШЕНКОВА Л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2553</text:p>
          </table:table-cell>
          <table:table-cell table:style-name="ce9" office:value-type="string" calcext:value-type="string">
            <text:p>ЦЫБЫРНЫ С.</text:p>
            <text:p>КОННОВА Ж.</text:p>
            <text:p>КОННОВ В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031</text:p>
          </table:table-cell>
          <table:table-cell table:style-name="ce9" office:value-type="string" calcext:value-type="string">
            <text:p>СМИРНОВА Ю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482</text:p>
          </table:table-cell>
          <table:table-cell table:style-name="ce9" office:value-type="string" calcext:value-type="string">
            <text:p>КАРСАКОВА С.</text:p>
            <text:p/>
          </table:table-cell>
          <table:table-cell table:style-name="ce9" office:value-type="string" calcext:value-type="string">
            <text:p>31.05.2024-08.06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4421</text:p>
          </table:table-cell>
          <table:table-cell table:style-name="ce9" office:value-type="string" calcext:value-type="string">
            <text:p>ДОЛГОПОЛОВА О.</text:p>
            <text:p>ДОЛГОПОЛОВ А.</text:p>
            <text:p>ДОЛГОПОЛОВА В.</text:p>
            <text:p/>
          </table:table-cell>
          <table:table-cell table:style-name="ce9" office:value-type="string" calcext:value-type="string">
            <text:p>31.05.2024-04.06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032</text:p>
          </table:table-cell>
          <table:table-cell table:style-name="ce9" office:value-type="string" calcext:value-type="string">
            <text:p>ТИХОНОВ Д.</text:p>
            <text:p>ГИЛЕВА И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828</text:p>
          </table:table-cell>
          <table:table-cell table:style-name="ce9" office:value-type="string" calcext:value-type="string">
            <text:p>СЕИНА А.</text:p>
            <text:p>БАЙКОВА С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273</text:p>
          </table:table-cell>
          <table:table-cell table:style-name="ce9" office:value-type="string" calcext:value-type="string">
            <text:p>ШОРИН С.</text:p>
            <text:p>ШОРИНА Е.</text:p>
            <text:p>ШОРИНА П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525</text:p>
          </table:table-cell>
          <table:table-cell table:style-name="ce9" office:value-type="string" calcext:value-type="string">
            <text:p>МАМЧЕНКО О.</text:p>
            <text:p/>
          </table:table-cell>
          <table:table-cell table:style-name="ce9" office:value-type="string" calcext:value-type="string">
            <text:p>31.05.2024-14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716</text:p>
          </table:table-cell>
          <table:table-cell table:style-name="ce9" office:value-type="string" calcext:value-type="string">
            <text:p>БЕЦ М.</text:p>
            <text:p>РОМАНОВА А.</text:p>
            <text:p>РОМАНОВА М.</text:p>
            <text:p/>
          </table:table-cell>
          <table:table-cell table:style-name="ce9" office:value-type="string" calcext:value-type="string">
            <text:p>31.05.2024-08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291</text:p>
          </table:table-cell>
          <table:table-cell table:style-name="ce9" office:value-type="string" calcext:value-type="string">
            <text:p>БЕЛАШЕВ А.</text:p>
            <text:p>БИРЮКОВА Л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6725</text:p>
          </table:table-cell>
          <table:table-cell table:style-name="ce9" office:value-type="string" calcext:value-type="string">
            <text:p>СОКОЛОВ П.</text:p>
            <text:p>ФЕДОРОВ А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275</text:p>
          </table:table-cell>
          <table:table-cell table:style-name="ce9" office:value-type="string" calcext:value-type="string">
            <text:p>ОВЧИННИКОВА А.</text:p>
            <text:p>ОВЧИННИКОВ А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6179</text:p>
          </table:table-cell>
          <table:table-cell table:style-name="ce9" office:value-type="string" calcext:value-type="string">
            <text:p>ЯКОВЛЕВА Л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6897</text:p>
          </table:table-cell>
          <table:table-cell table:style-name="ce9" office:value-type="string" calcext:value-type="string">
            <text:p>КОМАРОВА Е.</text:p>
            <text:p>КОМАРОВА А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921</text:p>
          </table:table-cell>
          <table:table-cell table:style-name="ce9" office:value-type="string" calcext:value-type="string">
            <text:p>КРЫМСКАЯ В.</text:p>
            <text:p>КРЫМСКАЯ А.</text:p>
            <text:p/>
          </table:table-cell>
          <table:table-cell table:style-name="ce9" office:value-type="string" calcext:value-type="string">
            <text:p>31.05.2024-13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6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2" table:visibility="filter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 923 05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 923 050,00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5" office:value-type="string" calcext:value-type="string">
            <text:p>RUB</text:p>
          </table:table-cell>
          <table:table-cell table:style-name="ce20" office:value-type="float" office:value="1923050" calcext:value-type="float">
            <text:p>1 923 05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19"/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table:number-columns-repeated="6"/>
          <table:table-cell office:value-type="float" office:value="498200" calcext:value-type="float">
            <text:p>498200</text:p>
          </table:table-cell>
          <table:table-cell table:number-columns-repeated="2"/>
        </table:table-row>
        <table:table-row table:style-name="ro3" table:number-rows-repeated="104810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  <table:database-ranges>
        <table:database-range table:name="__Anonymous_Sheet_DB__1" table:target-range-address="Приложение.A10:Приложение.F462" table:display-filter-buttons="true">
          <table:filter>
            <table:filter-and>
              <table:filter-condition table:value="20.05.2024-01.06.2024" table:operator="=" table:field-number="2">
                <table:filter-set-item table:value="20.05.2024-01.06.2024"/>
                <table:filter-set-item table:value="22.05.2024-01.06.2024"/>
                <table:filter-set-item table:value="22.05.2024-04.06.2024"/>
                <table:filter-set-item table:value="23.05.2024-01.06.2024"/>
                <table:filter-set-item table:value="23.05.2024-02.06.2024"/>
                <table:filter-set-item table:value="24.05.2024-01.06.2024"/>
                <table:filter-set-item table:value="24.05.2024-02.06.2024"/>
                <table:filter-set-item table:value="24.05.2024-05.06.2024"/>
                <table:filter-set-item table:value="25.05.2024-01.06.2024"/>
                <table:filter-set-item table:value="25.05.2024-02.06.2024"/>
                <table:filter-set-item table:value="25.05.2024-03.06.2024"/>
                <table:filter-set-item table:value="25.05.2024-04.06.2024"/>
                <table:filter-set-item table:value="25.05.2024-05.06.2024"/>
                <table:filter-set-item table:value="25.05.2024-06.06.2024"/>
                <table:filter-set-item table:value="25.05.2024-08.06.2024"/>
                <table:filter-set-item table:value="25.05.2024-09.06.2024"/>
                <table:filter-set-item table:value="26.05.2024-01.06.2024"/>
                <table:filter-set-item table:value="26.05.2024-02.06.2024"/>
                <table:filter-set-item table:value="26.05.2024-03.06.2024"/>
                <table:filter-set-item table:value="26.05.2024-07.06.2024"/>
                <table:filter-set-item table:value="26.05.2024-09.06.2024"/>
                <table:filter-set-item table:value="27.05.2024-01.06.2024"/>
                <table:filter-set-item table:value="27.05.2024-02.06.2024"/>
                <table:filter-set-item table:value="27.05.2024-03.06.2024"/>
                <table:filter-set-item table:value="27.05.2024-04.06.2024"/>
                <table:filter-set-item table:value="27.05.2024-05.06.2024"/>
                <table:filter-set-item table:value="27.05.2024-06.06.2024"/>
                <table:filter-set-item table:value="27.05.2024-10.06.2024"/>
                <table:filter-set-item table:value="28.05.2024-03.06.2024"/>
                <table:filter-set-item table:value="28.05.2024-04.06.2024"/>
                <table:filter-set-item table:value="28.05.2024-06.06.2024"/>
                <table:filter-set-item table:value="28.05.2024-07.06.2024"/>
                <table:filter-set-item table:value="28.05.2024-09.06.2024"/>
                <table:filter-set-item table:value="28.05.2024-11.06.2024"/>
                <table:filter-set-item table:value="29.05.2024-03.06.2024"/>
                <table:filter-set-item table:value="29.05.2024-04.06.2024"/>
                <table:filter-set-item table:value="29.05.2024-05.06.2024"/>
                <table:filter-set-item table:value="29.05.2024-06.06.2024"/>
                <table:filter-set-item table:value="29.05.2024-07.06.2024"/>
                <table:filter-set-item table:value="29.05.2024-08.06.2024"/>
                <table:filter-set-item table:value="29.05.2024-09.06.2024"/>
                <table:filter-set-item table:value="29.05.2024-11.06.2024"/>
                <table:filter-set-item table:value="29.05.2024-26.06.2024"/>
                <table:filter-set-item table:value="30.05.2024-05.06.2024"/>
                <table:filter-set-item table:value="30.05.2024-06.06.2024"/>
                <table:filter-set-item table:value="30.05.2024-08.06.2024"/>
                <table:filter-set-item table:value="30.05.2024-09.06.2024"/>
                <table:filter-set-item table:value="30.05.2024-12.06.2024"/>
                <table:filter-set-item table:value="31.05.2024-04.06.2024"/>
                <table:filter-set-item table:value="31.05.2024-06.06.2024"/>
                <table:filter-set-item table:value="31.05.2024-08.06.2024"/>
                <table:filter-set-item table:value="31.05.2024-09.06.2024"/>
                <table:filter-set-item table:value="31.05.2024-13.06.2024"/>
                <table:filter-set-item table:value="31.05.2024-14.06.2024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 style:data-style-name="N2" text:time-value="15:51:47.15997998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24T16:52:58.543737765</dc:date>
    <meta:editing-duration>PT1H1M11S</meta:editing-duration>
    <meta:editing-cycles>1</meta:editing-cycles>
    <meta:document-statistic meta:table-count="2" meta:cell-count="2746" meta:object-count="0"/>
  </office:meta>
</office:document-meta>
</file>