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office:value-type="float" office:value="2984600" calcext:value-type="float">
            <text:p>2 984 600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1.05.2024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8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24250006</text:p>
          </table:table-cell>
          <table:table-cell table:style-name="ce9" office:value-type="string" calcext:value-type="string">
            <text:p>КУКЛИНА И.</text:p>
            <text:p>КУКЛИН М.</text:p>
            <text:p>ПРОЦЕНКО А.</text:p>
            <text:p>ПРОЦЕНКО Я.</text:p>
            <text:p/>
          </table:table-cell>
          <table:table-cell table:style-name="ce9" office:value-type="string" calcext:value-type="string">
            <text:p>25.04.2024-03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250613</text:p>
          </table:table-cell>
          <table:table-cell table:style-name="ce9" office:value-type="string" calcext:value-type="string">
            <text:p>ВИТУСИК В.</text:p>
            <text:p>ВИТУСИК Т.</text:p>
            <text:p/>
          </table:table-cell>
          <table:table-cell table:style-name="ce9" office:value-type="string" calcext:value-type="string">
            <text:p>25.04.2024-0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1017</text:p>
          </table:table-cell>
          <table:table-cell table:style-name="ce9" office:value-type="string" calcext:value-type="string">
            <text:p>ЮРЕНКОВА Н.</text:p>
            <text:p>РУСИНОВА А.</text:p>
            <text:p/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250104</text:p>
          </table:table-cell>
          <table:table-cell table:style-name="ce9" office:value-type="string" calcext:value-type="string">
            <text:p>ГОРДЕЕВА Л.</text:p>
            <text:p>ГОРДЕЕВ Г.</text:p>
            <text:p/>
          </table:table-cell>
          <table:table-cell table:style-name="ce9" office:value-type="string" calcext:value-type="string">
            <text:p>25.04.2024-0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251027</text:p>
          </table:table-cell>
          <table:table-cell table:style-name="ce9" office:value-type="string" calcext:value-type="string">
            <text:p>ОЛЕЙНИК Н.</text:p>
            <text:p/>
          </table:table-cell>
          <table:table-cell table:style-name="ce9" office:value-type="string" calcext:value-type="string">
            <text:p>25.04.2024-0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250672</text:p>
          </table:table-cell>
          <table:table-cell table:style-name="ce9" office:value-type="string" calcext:value-type="string">
            <text:p>КУРЕННОВА А.</text:p>
            <text:p>ГУЛЯЕВ В.</text:p>
            <text:p>МИРОНОВА О.</text:p>
            <text:p>МАКУРОВ А.</text:p>
            <text:p/>
          </table:table-cell>
          <table:table-cell table:style-name="ce9" office:value-type="string" calcext:value-type="string">
            <text:p>25.04.2024-0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250529</text:p>
          </table:table-cell>
          <table:table-cell table:style-name="ce9" office:value-type="string" calcext:value-type="string">
            <text:p>НОСКОВА Е.</text:p>
            <text:p>АХМАЛТДИНОВ В.</text:p>
            <text:p/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250356</text:p>
          </table:table-cell>
          <table:table-cell table:style-name="ce9" office:value-type="string" calcext:value-type="string">
            <text:p>МАКАРОВ Д.</text:p>
            <text:p>МАКАРОВА Я.</text:p>
            <text:p/>
          </table:table-cell>
          <table:table-cell table:style-name="ce9" office:value-type="string" calcext:value-type="string">
            <text:p>26.04.2024-0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250863</text:p>
          </table:table-cell>
          <table:table-cell table:style-name="ce9" office:value-type="string" calcext:value-type="string">
            <text:p>ЛАБУЗОВА Л.</text:p>
            <text:p>ЛАБУЗОВ В.</text:p>
            <text:p/>
          </table:table-cell>
          <table:table-cell table:style-name="ce9" office:value-type="string" calcext:value-type="string">
            <text:p>26.04.2024-0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250995</text:p>
          </table:table-cell>
          <table:table-cell table:style-name="ce9" office:value-type="string" calcext:value-type="string">
            <text:p>ГАЙВОРОНСКАЯ И.</text:p>
            <text:p>ГАЙВОРОНСКИЙ Д.</text:p>
            <text:p/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250729</text:p>
          </table:table-cell>
          <table:table-cell table:style-name="ce9" office:value-type="string" calcext:value-type="string">
            <text:p>НИКИТИНА С.</text:p>
            <text:p>СЕРИКПАЕВА Т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0034</text:p>
          </table:table-cell>
          <table:table-cell table:style-name="ce9" office:value-type="string" calcext:value-type="string">
            <text:p>ИБРАГИМОВА М.</text:p>
            <text:p>ИБРАГИМОВ А.</text:p>
            <text:p>АХМАДИЕВА И.</text:p>
            <text:p>АХМАДИЕВА А.</text:p>
            <text:p/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737</text:p>
          </table:table-cell>
          <table:table-cell table:style-name="ce9" office:value-type="string" calcext:value-type="string">
            <text:p>ПОКРОВСКАЯ З.</text:p>
            <text:p>АЛЬБИЦКАЯ Т.</text:p>
            <text:p/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250839</text:p>
          </table:table-cell>
          <table:table-cell table:style-name="ce9" office:value-type="string" calcext:value-type="string">
            <text:p>МЕЛЬНИКОВ Ф.</text:p>
            <text:p>МЕЛЬНИКОВА М.</text:p>
            <text:p/>
          </table:table-cell>
          <table:table-cell table:style-name="ce9" office:value-type="string" calcext:value-type="string">
            <text:p>27.04.2024-0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250183</text:p>
          </table:table-cell>
          <table:table-cell table:style-name="ce9" office:value-type="string" calcext:value-type="string">
            <text:p>БУНАС Т.</text:p>
            <text:p>БУНАС Д.</text:p>
            <text:p>БУНАС И.</text:p>
            <text:p>БУНАС Л.</text:p>
            <text:p>БУНАС А.</text:p>
            <text:p>ЧЕРНЫШОВА Л.</text:p>
            <text:p>ЧЕРНЫШОВ С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16100" calcext:value-type="float">
            <text:p>16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00" calcext:value-type="float">
            <text:p>16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250309</text:p>
          </table:table-cell>
          <table:table-cell table:style-name="ce9" office:value-type="string" calcext:value-type="string">
            <text:p>ВОЛОЖАНИНА Д.</text:p>
            <text:p>ПРОКОПЬЕВА С.</text:p>
            <text:p>КОРДЮКОВА А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0140</text:p>
          </table:table-cell>
          <table:table-cell table:style-name="ce9" office:value-type="string" calcext:value-type="string">
            <text:p>ГАНИЧ Е.</text:p>
            <text:p>ПОТАПОВ А.</text:p>
            <text:p/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0713</text:p>
          </table:table-cell>
          <table:table-cell table:style-name="ce9" office:value-type="string" calcext:value-type="string">
            <text:p>МУФТЕЕВА Э.</text:p>
            <text:p>МУФТЕЕВА И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0775</text:p>
          </table:table-cell>
          <table:table-cell table:style-name="ce9" office:value-type="string" calcext:value-type="string">
            <text:p>ПРУДАЕВА И.</text:p>
            <text:p>ЕМЕЛЬЯНОВА М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0942</text:p>
          </table:table-cell>
          <table:table-cell table:style-name="ce9" office:value-type="string" calcext:value-type="string">
            <text:p>БАТТАЛОВА А.</text:p>
            <text:p>БАТТАЛОВА А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250875</text:p>
          </table:table-cell>
          <table:table-cell table:style-name="ce9" office:value-type="string" calcext:value-type="string">
            <text:p>АНДРОНОВ Д.</text:p>
            <text:p>АНДРОНОВА О.</text:p>
            <text:p>АНДРОНОВА Е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251033</text:p>
          </table:table-cell>
          <table:table-cell table:style-name="ce9" office:value-type="string" calcext:value-type="string">
            <text:p>САФИУЛЛИНА А.</text:p>
            <text:p>САФИУЛЛИНА Р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250564</text:p>
          </table:table-cell>
          <table:table-cell table:style-name="ce9" office:value-type="string" calcext:value-type="string">
            <text:p>ГАЛЯНИНА Н.</text:p>
            <text:p>ГАЛЯНИНА А.</text:p>
            <text:p/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250861</text:p>
          </table:table-cell>
          <table:table-cell table:style-name="ce9" office:value-type="string" calcext:value-type="string">
            <text:p>ЛАЗАРЕВА Т.</text:p>
            <text:p>ЛАЗАРЕВ В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250152</text:p>
          </table:table-cell>
          <table:table-cell table:style-name="ce9" office:value-type="string" calcext:value-type="string">
            <text:p>ГАЛАНИН Д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250800</text:p>
          </table:table-cell>
          <table:table-cell table:style-name="ce9" office:value-type="string" calcext:value-type="string">
            <text:p>КВАША Т.</text:p>
            <text:p>КВАША Д.</text:p>
            <text:p>ВОЛКОВА Г.</text:p>
            <text:p>КВАША К.</text:p>
            <text:p/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250023</text:p>
          </table:table-cell>
          <table:table-cell table:style-name="ce9" office:value-type="string" calcext:value-type="string">
            <text:p>КИЛЮШЕВ А.</text:p>
            <text:p>САПОЖНИКОВА Л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250048</text:p>
          </table:table-cell>
          <table:table-cell table:style-name="ce9" office:value-type="string" calcext:value-type="string">
            <text:p>СКОРОДУМОВА О.</text:p>
            <text:p>УРУСМАМБЕТОВ М.</text:p>
            <text:p/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64250062</text:p>
          </table:table-cell>
          <table:table-cell table:style-name="ce9" office:value-type="string" calcext:value-type="string">
            <text:p>БАРАНОВА О.</text:p>
            <text:p>БАГРИНОВСКАЯ Н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74250049</text:p>
          </table:table-cell>
          <table:table-cell table:style-name="ce9" office:value-type="string" calcext:value-type="string">
            <text:p>МЕЛКОВ А.</text:p>
            <text:p>ЖУРАВЛЕВА В.</text:p>
            <text:p/>
          </table:table-cell>
          <table:table-cell table:style-name="ce9" office:value-type="string" calcext:value-type="string">
            <text:p>29.04.2024-02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250513</text:p>
          </table:table-cell>
          <table:table-cell table:style-name="ce9" office:value-type="string" calcext:value-type="string">
            <text:p>КРАСНИКОВА О.</text:p>
            <text:p>ЖЕЛАЧ В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250575</text:p>
          </table:table-cell>
          <table:table-cell table:style-name="ce9" office:value-type="string" calcext:value-type="string">
            <text:p>КАЛМЫКОВА Н.</text:p>
            <text:p>КАЛМЫКОВА Е.</text:p>
            <text:p>КАЛМЫКОВА О.</text:p>
            <text:p>КАЛМЫКОВА М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1123</text:p>
          </table:table-cell>
          <table:table-cell table:style-name="ce9" office:value-type="string" calcext:value-type="string">
            <text:p>ЧИЖОВА О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250226</text:p>
          </table:table-cell>
          <table:table-cell table:style-name="ce9" office:value-type="string" calcext:value-type="string">
            <text:p>ЗАГРЕБИНА Е.</text:p>
            <text:p>ЗАГРЕБИНА И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250486</text:p>
          </table:table-cell>
          <table:table-cell table:style-name="ce9" office:value-type="string" calcext:value-type="string">
            <text:p>ФОМИНЫХ Т.</text:p>
            <text:p>ГУЛЯЩЕВ Д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250516</text:p>
          </table:table-cell>
          <table:table-cell table:style-name="ce9" office:value-type="string" calcext:value-type="string">
            <text:p>КОКОРЕВ С.</text:p>
            <text:p>ЕГОРОВА О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250266</text:p>
          </table:table-cell>
          <table:table-cell table:style-name="ce9" office:value-type="string" calcext:value-type="string">
            <text:p>БЕЛЫХ Н.</text:p>
            <text:p>БЕЛЫХ З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250175</text:p>
          </table:table-cell>
          <table:table-cell table:style-name="ce9" office:value-type="string" calcext:value-type="string">
            <text:p>ШМИГИРИЛОВ А.</text:p>
            <text:p>СУХАНОВА Д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250948</text:p>
          </table:table-cell>
          <table:table-cell table:style-name="ce9" office:value-type="string" calcext:value-type="string">
            <text:p>КУРТОВА Е.</text:p>
            <text:p>КОРЧАГИН Р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250642</text:p>
          </table:table-cell>
          <table:table-cell table:style-name="ce9" office:value-type="string" calcext:value-type="string">
            <text:p>АНИКИНА Т.</text:p>
            <text:p>АНИКИН О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250691</text:p>
          </table:table-cell>
          <table:table-cell table:style-name="ce9" office:value-type="string" calcext:value-type="string">
            <text:p>КАЛУГИНА О.</text:p>
            <text:p>ПОДОЛЬСКАЯ А.</text:p>
            <text:p/>
          </table:table-cell>
          <table:table-cell table:style-name="ce9" office:value-type="string" calcext:value-type="string">
            <text:p>30.04.2024-0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251097</text:p>
          </table:table-cell>
          <table:table-cell table:style-name="ce9" office:value-type="string" calcext:value-type="string">
            <text:p>ГОНЧАРОВ Н.</text:p>
            <text:p>КЕРИМОВА Э.</text:p>
            <text:p>КУРБАНОВ А.</text:p>
            <text:p>ГОНЧАРОВ Н.</text:p>
            <text:p/>
          </table:table-cell>
          <table:table-cell table:style-name="ce9" office:value-type="string" calcext:value-type="string">
            <text:p>30.04.2024-04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1659</text:p>
          </table:table-cell>
          <table:table-cell table:style-name="ce9" office:value-type="string" calcext:value-type="string">
            <text:p>ШТЕЙНИКОВА С.</text:p>
            <text:p>КУЗНЕЦОВА Т.</text:p>
            <text:p>КУЗНЕЦОВ М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275</text:p>
          </table:table-cell>
          <table:table-cell table:style-name="ce9" office:value-type="string" calcext:value-type="string">
            <text:p>СЕМЕНОВА Е.</text:p>
            <text:p>СЕМЕНОВА Д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798</text:p>
          </table:table-cell>
          <table:table-cell table:style-name="ce9" office:value-type="string" calcext:value-type="string">
            <text:p>ДЕГТЯРЕВА В.</text:p>
            <text:p>ПОРУТЧИКОВА Т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393</text:p>
          </table:table-cell>
          <table:table-cell table:style-name="ce9" office:value-type="string" calcext:value-type="string">
            <text:p>КАРМИШИНА Я.</text:p>
            <text:p>ЖУРАВЛЕВ А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517</text:p>
          </table:table-cell>
          <table:table-cell table:style-name="ce9" office:value-type="string" calcext:value-type="string">
            <text:p>КИТАЕВ П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906</text:p>
          </table:table-cell>
          <table:table-cell table:style-name="ce9" office:value-type="string" calcext:value-type="string">
            <text:p>ПЕТРУШКИНА Л.</text:p>
            <text:p/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921</text:p>
          </table:table-cell>
          <table:table-cell table:style-name="ce9" office:value-type="string" calcext:value-type="string">
            <text:p>САЗАНОВА О.</text:p>
            <text:p>ДЕМИНА Е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983</text:p>
          </table:table-cell>
          <table:table-cell table:style-name="ce9" office:value-type="string" calcext:value-type="string">
            <text:p>КЛЁНОВ Р.</text:p>
            <text:p>КЛЁНОВА К.</text:p>
            <text:p>КЛЁНОВА И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694</text:p>
          </table:table-cell>
          <table:table-cell table:style-name="ce9" office:value-type="string" calcext:value-type="string">
            <text:p>КУКЛИН С.</text:p>
            <text:p>КУКЛИНА Д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24300046</text:p>
          </table:table-cell>
          <table:table-cell table:style-name="ce9" office:value-type="string" calcext:value-type="string">
            <text:p>НИКОЛЕНКО П.</text:p>
            <text:p>ГНЕЗДИЛОВА К.</text:p>
            <text:p/>
          </table:table-cell>
          <table:table-cell table:style-name="ce9" office:value-type="string" calcext:value-type="string">
            <text:p>02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44300178</text:p>
          </table:table-cell>
          <table:table-cell table:style-name="ce9" office:value-type="string" calcext:value-type="string">
            <text:p>ТИХОМИРОВА Е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54300278</text:p>
          </table:table-cell>
          <table:table-cell table:style-name="ce9" office:value-type="string" calcext:value-type="string">
            <text:p>ТЮЛЬБЕРОВА И.</text:p>
            <text:p>ТЮЛЬБЕР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0966</text:p>
          </table:table-cell>
          <table:table-cell table:style-name="ce9" office:value-type="string" calcext:value-type="string">
            <text:p>ТУРЫГИНА Е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1888</text:p>
          </table:table-cell>
          <table:table-cell table:style-name="ce9" office:value-type="string" calcext:value-type="string">
            <text:p>КУРКИН А.</text:p>
            <text:p>КОХАН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889</text:p>
          </table:table-cell>
          <table:table-cell table:style-name="ce9" office:value-type="string" calcext:value-type="string">
            <text:p>ФРОЛОВА А.</text:p>
            <text:p>ФРОЛ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988</text:p>
          </table:table-cell>
          <table:table-cell table:style-name="ce9" office:value-type="string" calcext:value-type="string">
            <text:p>БОЛОТНЕВА О.</text:p>
            <text:p>БОЛОТНЕВА В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675</text:p>
          </table:table-cell>
          <table:table-cell table:style-name="ce9" office:value-type="string" calcext:value-type="string">
            <text:p>ДРЕБЕЗГИН В.</text:p>
            <text:p>ПОПОВИЧ Л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804</text:p>
          </table:table-cell>
          <table:table-cell table:style-name="ce9" office:value-type="string" calcext:value-type="string">
            <text:p>РОСЛЯКОВ М.</text:p>
            <text:p>АЛФЕРОВА Е.</text:p>
            <text:p>РОСЛЯКОВ Д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2528</text:p>
          </table:table-cell>
          <table:table-cell table:style-name="ce9" office:value-type="string" calcext:value-type="string">
            <text:p>ДОРОХИНА Л.</text:p>
            <text:p>ВЛАСОВА А.</text:p>
            <text:p/>
          </table:table-cell>
          <table:table-cell table:style-name="ce9" office:value-type="string" calcext:value-type="string">
            <text:p>02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0341</text:p>
          </table:table-cell>
          <table:table-cell table:style-name="ce9" office:value-type="string" calcext:value-type="string">
            <text:p>АНКУШИН Н.</text:p>
            <text:p>БЕЛОЗЕРОВА Д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2048</text:p>
          </table:table-cell>
          <table:table-cell table:style-name="ce9" office:value-type="string" calcext:value-type="string">
            <text:p>СЕМЕНОВА С.</text:p>
            <text:p>ТКАЧ И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844</text:p>
          </table:table-cell>
          <table:table-cell table:style-name="ce9" office:value-type="string" calcext:value-type="string">
            <text:p>САЛИМУЛЛИНА Г.</text:p>
            <text:p>АНДРЕЕВА Н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266</text:p>
          </table:table-cell>
          <table:table-cell table:style-name="ce9" office:value-type="string" calcext:value-type="string">
            <text:p>БАЗЫЛЬНИКОВ А.</text:p>
            <text:p>БАЗЫЛЬНИКОВА О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2950</text:p>
          </table:table-cell>
          <table:table-cell table:style-name="ce9" office:value-type="string" calcext:value-type="string">
            <text:p>КРАСЕЛЮК Д.</text:p>
            <text:p>ЧЕРНОВА В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0506</text:p>
          </table:table-cell>
          <table:table-cell table:style-name="ce9" office:value-type="string" calcext:value-type="string">
            <text:p>ЛОГИНОВА Л.</text:p>
            <text:p>ГИЛЬМАНОВА Т.</text:p>
            <text:p>GILMANOV T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763</text:p>
          </table:table-cell>
          <table:table-cell table:style-name="ce9" office:value-type="string" calcext:value-type="string">
            <text:p>СУХОВА Т.</text:p>
            <text:p>АНТОНОВА А.</text:p>
            <text:p/>
          </table:table-cell>
          <table:table-cell table:style-name="ce9" office:value-type="string" calcext:value-type="string">
            <text:p>02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0309</text:p>
          </table:table-cell>
          <table:table-cell table:style-name="ce9" office:value-type="string" calcext:value-type="string">
            <text:p>СМИРНОВА Т.</text:p>
            <text:p>СМИРНОВ А.</text:p>
            <text:p>СМИРНОВА Е.</text:p>
            <text:p>СМИРНОВ И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702</text:p>
          </table:table-cell>
          <table:table-cell table:style-name="ce9" office:value-type="string" calcext:value-type="string">
            <text:p>АЛЕКСЕЕВА Л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849</text:p>
          </table:table-cell>
          <table:table-cell table:style-name="ce9" office:value-type="string" calcext:value-type="string">
            <text:p>ПРИЙМАК Н.</text:p>
            <text:p>МАРЬИНСКИХ И.</text:p>
            <text:p>МАРЬИНСКИХ Л.</text:p>
            <text:p/>
          </table:table-cell>
          <table:table-cell table:style-name="ce9" office:value-type="string" calcext:value-type="string">
            <text:p>02.05.2024-10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365</text:p>
          </table:table-cell>
          <table:table-cell table:style-name="ce9" office:value-type="string" calcext:value-type="string">
            <text:p>БИРЮКОВА В.</text:p>
            <text:p>ЩЕГОЛЬКОВА С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330</text:p>
          </table:table-cell>
          <table:table-cell table:style-name="ce9" office:value-type="string" calcext:value-type="string">
            <text:p>ИВАНИЩЕВ С.</text:p>
            <text:p>БОРОДУЛИН И.</text:p>
            <text:p>ИЛЬЕНКОВ А.</text:p>
            <text:p/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341</text:p>
          </table:table-cell>
          <table:table-cell table:style-name="ce9" office:value-type="string" calcext:value-type="string">
            <text:p>ЕЛЬЦОВА А.</text:p>
            <text:p>ЕЛЬЦОВ М.</text:p>
            <text:p>ЕЛЬЦОВ А.</text:p>
            <text:p>ЕЛЬЦОВ Т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907</text:p>
          </table:table-cell>
          <table:table-cell table:style-name="ce9" office:value-type="string" calcext:value-type="string">
            <text:p>ПОПОВА Т.</text:p>
            <text:p>ФЯТКУЛИНА И.</text:p>
            <text:p/>
          </table:table-cell>
          <table:table-cell table:style-name="ce9" office:value-type="string" calcext:value-type="string">
            <text:p>03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2615</text:p>
          </table:table-cell>
          <table:table-cell table:style-name="ce9" office:value-type="string" calcext:value-type="string">
            <text:p>КУРАПОВА Н.</text:p>
            <text:p>КУРАПОВ В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733</text:p>
          </table:table-cell>
          <table:table-cell table:style-name="ce9" office:value-type="string" calcext:value-type="string">
            <text:p>ЯКОВЕНКО Е.</text:p>
            <text:p/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068</text:p>
          </table:table-cell>
          <table:table-cell table:style-name="ce9" office:value-type="string" calcext:value-type="string">
            <text:p>СУХАЧЕВ В.</text:p>
            <text:p>СУХАЧЕВА А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3553</text:p>
          </table:table-cell>
          <table:table-cell table:style-name="ce9" office:value-type="string" calcext:value-type="string">
            <text:p>ПЕЧЕНКИНА Е.</text:p>
            <text:p>ПЕЧЕНКИН М.</text:p>
            <text:p>ИСАКОВА Л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0874</text:p>
          </table:table-cell>
          <table:table-cell table:style-name="ce9" office:value-type="string" calcext:value-type="string">
            <text:p>ЗАЛЁТОВА Н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1192</text:p>
          </table:table-cell>
          <table:table-cell table:style-name="ce9" office:value-type="string" calcext:value-type="string">
            <text:p>ГУРЫДИН В.</text:p>
            <text:p>ГУРЫДИНА Е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1710</text:p>
          </table:table-cell>
          <table:table-cell table:style-name="ce9" office:value-type="string" calcext:value-type="string">
            <text:p>НАКОНЕЧНАЯ Е.</text:p>
            <text:p>ОВЧИННИКОВА Г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2045</text:p>
          </table:table-cell>
          <table:table-cell table:style-name="ce9" office:value-type="string" calcext:value-type="string">
            <text:p>ПИНДУС А.</text:p>
            <text:p>ШУШАРОВА А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2533</text:p>
          </table:table-cell>
          <table:table-cell table:style-name="ce9" office:value-type="string" calcext:value-type="string">
            <text:p>АВВАКУМОВ Н.</text:p>
            <text:p>АВВАКУМОВА М.</text:p>
            <text:p/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202</text:p>
          </table:table-cell>
          <table:table-cell table:style-name="ce9" office:value-type="string" calcext:value-type="string">
            <text:p>СПАСОВА Т.</text:p>
            <text:p>ДОЛГ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394</text:p>
          </table:table-cell>
          <table:table-cell table:style-name="ce9" office:value-type="string" calcext:value-type="string">
            <text:p>МОЧАЛКИН С.</text:p>
            <text:p>МОЧАЛКИНА С.</text:p>
            <text:p>МОЧАЛКИНА Е.</text:p>
            <text:p>МОЧАЛКИНА М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769</text:p>
          </table:table-cell>
          <table:table-cell table:style-name="ce9" office:value-type="string" calcext:value-type="string">
            <text:p>ЧЕХОМОВА Н.</text:p>
            <text:p>ПОЗДЕЕВА А.</text:p>
            <text:p>ПОЗДИНА А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981</text:p>
          </table:table-cell>
          <table:table-cell table:style-name="ce9" office:value-type="string" calcext:value-type="string">
            <text:p>МИХЕЕВ Д.</text:p>
            <text:p>МИХАЙЛОВА А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759</text:p>
          </table:table-cell>
          <table:table-cell table:style-name="ce9" office:value-type="string" calcext:value-type="string">
            <text:p>НАСЫБУЛЛИН Р.</text:p>
            <text:p>ЖУРАВЛЕВА И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428</text:p>
          </table:table-cell>
          <table:table-cell table:style-name="ce9" office:value-type="string" calcext:value-type="string">
            <text:p>ПУДОВ А.</text:p>
            <text:p>ПУДОВА А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0999</text:p>
          </table:table-cell>
          <table:table-cell table:style-name="ce9" office:value-type="string" calcext:value-type="string">
            <text:p>СЕМЁНОВА Д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2924</text:p>
          </table:table-cell>
          <table:table-cell table:style-name="ce9" office:value-type="string" calcext:value-type="string">
            <text:p>ЛЯМКИН М.</text:p>
            <text:p>ЛЯМКИН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0839</text:p>
          </table:table-cell>
          <table:table-cell table:style-name="ce9" office:value-type="string" calcext:value-type="string">
            <text:p>КОНОПИХИНА Ю.</text:p>
            <text:p>ДОРОФЕЕВ К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195</text:p>
          </table:table-cell>
          <table:table-cell table:style-name="ce9" office:value-type="string" calcext:value-type="string">
            <text:p>ВЛАСОВА А.</text:p>
            <text:p>ВОЛКОВ Р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966</text:p>
          </table:table-cell>
          <table:table-cell table:style-name="ce9" office:value-type="string" calcext:value-type="string">
            <text:p>ПРОХОРОВА Е.</text:p>
            <text:p>ПОПУГАЕВА Г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0809</text:p>
          </table:table-cell>
          <table:table-cell table:style-name="ce9" office:value-type="string" calcext:value-type="string">
            <text:p>СТАРКОВА Е.</text:p>
            <text:p>ЛЮБИМОВ А.</text:p>
            <text:p>СТАРКОВА В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240</text:p>
          </table:table-cell>
          <table:table-cell table:style-name="ce9" office:value-type="string" calcext:value-type="string">
            <text:p>КУЗНЕЦОВ Д.</text:p>
            <text:p>КУЗНЕЦОВА Н.</text:p>
            <text:p>ХАЙРУЛЛИНА И.</text:p>
            <text:p>ХАЙРУЛЛИН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2360</text:p>
          </table:table-cell>
          <table:table-cell table:style-name="ce9" office:value-type="string" calcext:value-type="string">
            <text:p>ГОЛОВИНА Н.</text:p>
            <text:p>МУРАЙ Н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3251</text:p>
          </table:table-cell>
          <table:table-cell table:style-name="ce9" office:value-type="string" calcext:value-type="string">
            <text:p>ВЕСНОВСКИЙ В.</text:p>
            <text:p>СТОЛЯРОВА В.</text:p>
            <text:p/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488</text:p>
          </table:table-cell>
          <table:table-cell table:style-name="ce9" office:value-type="string" calcext:value-type="string">
            <text:p>ЛОВЧИКОВ А.</text:p>
            <text:p>ЛОВЧИК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069</text:p>
          </table:table-cell>
          <table:table-cell table:style-name="ce9" office:value-type="string" calcext:value-type="string">
            <text:p>ANDREEV I.</text:p>
            <text:p>АНДРЕЕВА Л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755</text:p>
          </table:table-cell>
          <table:table-cell table:style-name="ce9" office:value-type="string" calcext:value-type="string">
            <text:p>КАЗАКОВ В.</text:p>
            <text:p>КАЗАКОВА М.</text:p>
            <text:p>КАЗАКОВА М.</text:p>
            <text:p>КУЗНЕЦОВ Д.</text:p>
            <text:p>КУЗНЕЦОВА А.</text:p>
            <text:p>КУЗНЕЦ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892</text:p>
          </table:table-cell>
          <table:table-cell table:style-name="ce9" office:value-type="string" calcext:value-type="string">
            <text:p>ФАТХУТДИНОВ Р.</text:p>
            <text:p>ФАТХУТДИНОВА М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091</text:p>
          </table:table-cell>
          <table:table-cell table:style-name="ce9" office:value-type="string" calcext:value-type="string">
            <text:p>ФАЗЛЕЕВА Л.</text:p>
            <text:p/>
          </table:table-cell>
          <table:table-cell table:style-name="ce9" office:value-type="string" calcext:value-type="string">
            <text:p>04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787</text:p>
          </table:table-cell>
          <table:table-cell table:style-name="ce9" office:value-type="string" calcext:value-type="string">
            <text:p>МУХОРТОВА Н.</text:p>
            <text:p>БАЛАШОВ С.</text:p>
            <text:p>БАЛАШОВА М.</text:p>
            <text:p>БАЛАШ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610</text:p>
          </table:table-cell>
          <table:table-cell table:style-name="ce9" office:value-type="string" calcext:value-type="string">
            <text:p>МИРЗАЛИЕВА О.</text:p>
            <text:p>МИРЗАЛИЕ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962</text:p>
          </table:table-cell>
          <table:table-cell table:style-name="ce9" office:value-type="string" calcext:value-type="string">
            <text:p>ГУБАНКОВА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3362</text:p>
          </table:table-cell>
          <table:table-cell table:style-name="ce9" office:value-type="string" calcext:value-type="string">
            <text:p>ШАРАФУТДИНОВА М.</text:p>
            <text:p>ДАВЛЕТБАЕВА В.</text:p>
            <text:p/>
          </table:table-cell>
          <table:table-cell table:style-name="ce9" office:value-type="string" calcext:value-type="string">
            <text:p>04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84300219</text:p>
          </table:table-cell>
          <table:table-cell table:style-name="ce9" office:value-type="string" calcext:value-type="string">
            <text:p>КАЗАКОВ Р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0997</text:p>
          </table:table-cell>
          <table:table-cell table:style-name="ce9" office:value-type="string" calcext:value-type="string">
            <text:p>ПАСТУХОВА О.</text:p>
            <text:p>ПАСТУХОВА Д.</text:p>
            <text:p>ПАСТУХОВ И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1284</text:p>
          </table:table-cell>
          <table:table-cell table:style-name="ce9" office:value-type="string" calcext:value-type="string">
            <text:p>КОПЫЛОВА А.</text:p>
            <text:p>КОПЫЛОВ А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2137</text:p>
          </table:table-cell>
          <table:table-cell table:style-name="ce9" office:value-type="string" calcext:value-type="string">
            <text:p>МЯЛЬКИНА Я.</text:p>
            <text:p>МЯЛЬКИН В.</text:p>
            <text:p>МЯЛЬКИН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0241</text:p>
          </table:table-cell>
          <table:table-cell table:style-name="ce9" office:value-type="string" calcext:value-type="string">
            <text:p>МУРАШОВ Е.</text:p>
            <text:p>МУРАШОВА А.</text:p>
            <text:p>МУРАШОВА С.</text:p>
            <text:p>МУРАШОВ А.</text:p>
            <text:p>ХРИПУНОВА С.</text:p>
            <text:p>ГАНУСОВА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0488</text:p>
          </table:table-cell>
          <table:table-cell table:style-name="ce9" office:value-type="string" calcext:value-type="string">
            <text:p>КРЫЛОВА Е.</text:p>
            <text:p>КОЛЕСНИК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0891</text:p>
          </table:table-cell>
          <table:table-cell table:style-name="ce9" office:value-type="string" calcext:value-type="string">
            <text:p>ИВАНОВ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874</text:p>
          </table:table-cell>
          <table:table-cell table:style-name="ce9" office:value-type="string" calcext:value-type="string">
            <text:p>ВОРОНЦОВА С.</text:p>
            <text:p>ПАРВАТКИН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2208</text:p>
          </table:table-cell>
          <table:table-cell table:style-name="ce9" office:value-type="string" calcext:value-type="string">
            <text:p>ИБРАГИМОВ С.</text:p>
            <text:p>ЛАПЕХИНА А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2393</text:p>
          </table:table-cell>
          <table:table-cell table:style-name="ce9" office:value-type="string" calcext:value-type="string">
            <text:p>МАСЛОВА Л.</text:p>
            <text:p/>
          </table:table-cell>
          <table:table-cell table:style-name="ce9" office:value-type="string" calcext:value-type="string">
            <text:p>05.05.2024-14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0246</text:p>
          </table:table-cell>
          <table:table-cell table:style-name="ce9" office:value-type="string" calcext:value-type="string">
            <text:p>ЖУКОВА О.</text:p>
            <text:p>ВИХАРЕВ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0352</text:p>
          </table:table-cell>
          <table:table-cell table:style-name="ce9" office:value-type="string" calcext:value-type="string">
            <text:p>ЛЕБЕДЕВ А.</text:p>
            <text:p>САВИНОВА Г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809</text:p>
          </table:table-cell>
          <table:table-cell table:style-name="ce9" office:value-type="string" calcext:value-type="string">
            <text:p>ЛЕГАЛОВА Л.</text:p>
            <text:p>ТОНКОВА Л.</text:p>
            <text:p/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336</text:p>
          </table:table-cell>
          <table:table-cell table:style-name="ce9" office:value-type="string" calcext:value-type="string">
            <text:p>БАРСУКОВА Е.</text:p>
            <text:p>МАРЧЕНКО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0279</text:p>
          </table:table-cell>
          <table:table-cell table:style-name="ce9" office:value-type="string" calcext:value-type="string">
            <text:p>ЛЕБЕДЕВА А.</text:p>
            <text:p>ГУСЕВА Д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979</text:p>
          </table:table-cell>
          <table:table-cell table:style-name="ce9" office:value-type="string" calcext:value-type="string">
            <text:p>РЯБЦЕВА М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2250</text:p>
          </table:table-cell>
          <table:table-cell table:style-name="ce9" office:value-type="string" calcext:value-type="string">
            <text:p>ЗЛОКАЗОВА А.</text:p>
            <text:p>ЗЛОКАЗОВ Д.</text:p>
            <text:p>ЗЛОКАЗОВА Д.</text:p>
            <text:p/>
          </table:table-cell>
          <table:table-cell table:style-name="ce9" office:value-type="string" calcext:value-type="string">
            <text:p>06.05.2024-16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773</text:p>
          </table:table-cell>
          <table:table-cell table:style-name="ce9" office:value-type="string" calcext:value-type="string">
            <text:p>НИКОЛАЙЧУК А.</text:p>
            <text:p>FADEE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398</text:p>
          </table:table-cell>
          <table:table-cell table:style-name="ce9" office:value-type="string" calcext:value-type="string">
            <text:p>BARKOV S.</text:p>
            <text:p>BARKOVA A.</text:p>
            <text:p>BARKO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619</text:p>
          </table:table-cell>
          <table:table-cell table:style-name="ce9" office:value-type="string" calcext:value-type="string">
            <text:p>КОДОР И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0609</text:p>
          </table:table-cell>
          <table:table-cell table:style-name="ce9" office:value-type="string" calcext:value-type="string">
            <text:p>ШВЕЦОВА А.</text:p>
            <text:p>ШВЕЦОВ Ю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354</text:p>
          </table:table-cell>
          <table:table-cell table:style-name="ce9" office:value-type="string" calcext:value-type="string">
            <text:p>ШИРИНКИНА В.</text:p>
            <text:p>ШИРИНКИН О.</text:p>
            <text:p/>
          </table:table-cell>
          <table:table-cell table:style-name="ce9" office:value-type="string" calcext:value-type="string">
            <text:p>06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736</text:p>
          </table:table-cell>
          <table:table-cell table:style-name="ce9" office:value-type="string" calcext:value-type="string">
            <text:p>СИСЕЙКИНА А.</text:p>
            <text:p>НАЗАР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2116</text:p>
          </table:table-cell>
          <table:table-cell table:style-name="ce9" office:value-type="string" calcext:value-type="string">
            <text:p>КОБРИНА Л.</text:p>
            <text:p/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0229</text:p>
          </table:table-cell>
          <table:table-cell table:style-name="ce9" office:value-type="string" calcext:value-type="string">
            <text:p>ФОФАНОВА Е.</text:p>
            <text:p>ВОЛКОВА И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2032</text:p>
          </table:table-cell>
          <table:table-cell table:style-name="ce9" office:value-type="string" calcext:value-type="string">
            <text:p>ХУСАИНОВА А.</text:p>
            <text:p>САЙФЕЕВА Р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2209</text:p>
          </table:table-cell>
          <table:table-cell table:style-name="ce9" office:value-type="string" calcext:value-type="string">
            <text:p>БЕЛОШЕЙКИНА Т.</text:p>
            <text:p>БЕЛОШЕЙКИНА А.</text:p>
            <text:p>КОШЕЛЕВ М.</text:p>
            <text:p/>
          </table:table-cell>
          <table:table-cell table:style-name="ce9" office:value-type="string" calcext:value-type="string">
            <text:p>06.05.2024-18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2201</text:p>
          </table:table-cell>
          <table:table-cell table:style-name="ce9" office:value-type="string" calcext:value-type="string">
            <text:p>КАВЕНСКАЯ С.</text:p>
            <text:p>МАХАЛОВА А.</text:p>
            <text:p>МАРЧЕНКО А.</text:p>
            <text:p>МАРЧЕНКО Ю.</text:p>
            <text:p>МАРЧ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0222</text:p>
          </table:table-cell>
          <table:table-cell table:style-name="ce9" office:value-type="string" calcext:value-type="string">
            <text:p>САБЛИНА Н.</text:p>
            <text:p>ПОДЪЯНОВ С.</text:p>
            <text:p>ПОДЪЯНОВА А.</text:p>
            <text:p>ПОДЪЯНОВА А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0933</text:p>
          </table:table-cell>
          <table:table-cell table:style-name="ce9" office:value-type="string" calcext:value-type="string">
            <text:p>НАЛИМОВ Д.</text:p>
            <text:p>РЫБАЛКА Т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3286</text:p>
          </table:table-cell>
          <table:table-cell table:style-name="ce9" office:value-type="string" calcext:value-type="string">
            <text:p>ЛИКУЧЕВА А.</text:p>
            <text:p>ЛИКУЧЕВА К.</text:p>
            <text:p>ЗАДОРОЖНАЯ С.</text:p>
            <text:p>ЗАДОРОЖНАЯ Е.</text:p>
            <text:p/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04300242</text:p>
          </table:table-cell>
          <table:table-cell table:style-name="ce9" office:value-type="string" calcext:value-type="string">
            <text:p>ОБРАЗЦОВ Д.</text:p>
            <text:p/>
          </table:table-cell>
          <table:table-cell table:style-name="ce9" office:value-type="string" calcext:value-type="string">
            <text:p>07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44300253</text:p>
          </table:table-cell>
          <table:table-cell table:style-name="ce9" office:value-type="string" calcext:value-type="string">
            <text:p>АЛЕКСЕЕВ И.</text:p>
            <text:p/>
          </table:table-cell>
          <table:table-cell table:style-name="ce9" office:value-type="string" calcext:value-type="string">
            <text:p>07.05.2024-2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483</text:p>
          </table:table-cell>
          <table:table-cell table:style-name="ce9" office:value-type="string" calcext:value-type="string">
            <text:p>ВЕРТОХИНА С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552</text:p>
          </table:table-cell>
          <table:table-cell table:style-name="ce9" office:value-type="string" calcext:value-type="string">
            <text:p>ЯКИМОВА К.</text:p>
            <text:p>ЯКИМОВ Г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3747</text:p>
          </table:table-cell>
          <table:table-cell table:style-name="ce9" office:value-type="string" calcext:value-type="string">
            <text:p>НИКОЛАЕВА Н.</text:p>
            <text:p>ВИЛЬЧЕВСКАЯ О.</text:p>
            <text:p>СИНИЦОВА М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225</text:p>
          </table:table-cell>
          <table:table-cell table:style-name="ce9" office:value-type="string" calcext:value-type="string">
            <text:p>ПОТАПОВА С.</text:p>
            <text:p>ФРОЛОВ В.</text:p>
            <text:p/>
          </table:table-cell>
          <table:table-cell table:style-name="ce9" office:value-type="string" calcext:value-type="string">
            <text:p>07.05.2024-1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0274</text:p>
          </table:table-cell>
          <table:table-cell table:style-name="ce9" office:value-type="string" calcext:value-type="string">
            <text:p>ВЯТКИНА Ю.</text:p>
            <text:p>ВЯТКИН А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234</text:p>
          </table:table-cell>
          <table:table-cell table:style-name="ce9" office:value-type="string" calcext:value-type="string">
            <text:p>ИСТОМИНА С.</text:p>
            <text:p>ПАНИНА Т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357</text:p>
          </table:table-cell>
          <table:table-cell table:style-name="ce9" office:value-type="string" calcext:value-type="string">
            <text:p>МОКЕРОВА О.</text:p>
            <text:p>МЕЛУЗОВА М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555</text:p>
          </table:table-cell>
          <table:table-cell table:style-name="ce9" office:value-type="string" calcext:value-type="string">
            <text:p>ЯКОВЛЕВ Д.</text:p>
            <text:p>ПЫЖЬЯНОВА Н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927</text:p>
          </table:table-cell>
          <table:table-cell table:style-name="ce9" office:value-type="string" calcext:value-type="string">
            <text:p>КУПРИЯНЧУК О.</text:p>
            <text:p>БЕЗРУКОВ А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342</text:p>
          </table:table-cell>
          <table:table-cell table:style-name="ce9" office:value-type="string" calcext:value-type="string">
            <text:p>ТЕМНИКОВ К.</text:p>
            <text:p>ДЖАФАРОВ Ч.</text:p>
            <text:p/>
          </table:table-cell>
          <table:table-cell table:style-name="ce9" office:value-type="string" calcext:value-type="string">
            <text:p>07.05.2024-1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471</text:p>
          </table:table-cell>
          <table:table-cell table:style-name="ce9" office:value-type="string" calcext:value-type="string">
            <text:p>КРИВОНОСОВА А.</text:p>
            <text:p>АЛИЕВА Е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34300498</text:p>
          </table:table-cell>
          <table:table-cell table:style-name="ce9" office:value-type="string" calcext:value-type="string">
            <text:p>БУРИХИН О.</text:p>
            <text:p>БУРИХИНА О.</text:p>
            <text:p/>
          </table:table-cell>
          <table:table-cell table:style-name="ce9" office:value-type="string" calcext:value-type="string">
            <text:p>08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974</text:p>
          </table:table-cell>
          <table:table-cell table:style-name="ce9" office:value-type="string" calcext:value-type="string">
            <text:p>ДАНИЛИНА Е.</text:p>
            <text:p>ШМАКОВА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292</text:p>
          </table:table-cell>
          <table:table-cell table:style-name="ce9" office:value-type="string" calcext:value-type="string">
            <text:p>ВЛАДИМИРОВА Г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490</text:p>
          </table:table-cell>
          <table:table-cell table:style-name="ce9" office:value-type="string" calcext:value-type="string">
            <text:p>ВАВИЛОВА Т.</text:p>
            <text:p>МОВЧАН Л.</text:p>
            <text:p>МОВЧАН А.</text:p>
            <text:p>МОВЧАН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250874</text:p>
          </table:table-cell>
          <table:table-cell table:style-name="ce9" office:value-type="string" calcext:value-type="string">
            <text:p>ПОПОВА Е.</text:p>
            <text:p>КЛОЧКО М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0231</text:p>
          </table:table-cell>
          <table:table-cell table:style-name="ce9" office:value-type="string" calcext:value-type="string">
            <text:p>КАТАЕВА Н.</text:p>
            <text:p>КАТАЕВА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634</text:p>
          </table:table-cell>
          <table:table-cell table:style-name="ce9" office:value-type="string" calcext:value-type="string">
            <text:p>ТРОПНИКОВА М.</text:p>
            <text:p>ЛОГИНОВ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259</text:p>
          </table:table-cell>
          <table:table-cell table:style-name="ce9" office:value-type="string" calcext:value-type="string">
            <text:p>СУССКИЙ А.</text:p>
            <text:p>СУССКАЯ С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3669</text:p>
          </table:table-cell>
          <table:table-cell table:style-name="ce9" office:value-type="string" calcext:value-type="string">
            <text:p>ЛЕОНОВА О.</text:p>
            <text:p>НОВИКОВА Е.</text:p>
            <text:p/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94300364</text:p>
          </table:table-cell>
          <table:table-cell table:style-name="ce9" office:value-type="string" calcext:value-type="string">
            <text:p>АХМЕДШИН И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599</text:p>
          </table:table-cell>
          <table:table-cell table:style-name="ce9" office:value-type="string" calcext:value-type="string">
            <text:p>СУЛЕЙМАНОВ Р.</text:p>
            <text:p>ЗАПЕВАЛОВА А.</text:p>
            <text:p/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780</text:p>
          </table:table-cell>
          <table:table-cell table:style-name="ce9" office:value-type="string" calcext:value-type="string">
            <text:p>ЛАМЗИН Н.</text:p>
            <text:p>ЛАМЗИНА Л.</text:p>
            <text:p/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080</text:p>
          </table:table-cell>
          <table:table-cell table:style-name="ce9" office:value-type="string" calcext:value-type="string">
            <text:p>ВАСИЛЬЕВ М.</text:p>
            <text:p>МОЛАНУРОВА З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820</text:p>
          </table:table-cell>
          <table:table-cell table:style-name="ce9" office:value-type="string" calcext:value-type="string">
            <text:p>ГОРБИК Е.</text:p>
            <text:p>ГОРБИК С.</text:p>
            <text:p/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500</text:p>
          </table:table-cell>
          <table:table-cell table:style-name="ce9" office:value-type="string" calcext:value-type="string">
            <text:p>КАБАЧКОВ П.</text:p>
            <text:p>БАРКОВА В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132</text:p>
          </table:table-cell>
          <table:table-cell table:style-name="ce9" office:value-type="string" calcext:value-type="string">
            <text:p>РООТ А.</text:p>
            <text:p>РООТ Ю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205</text:p>
          </table:table-cell>
          <table:table-cell table:style-name="ce9" office:value-type="string" calcext:value-type="string">
            <text:p>TULINOVA T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84300271</text:p>
          </table:table-cell>
          <table:table-cell table:style-name="ce9" office:value-type="string" calcext:value-type="string">
            <text:p>ТЕЛЕНКОВ В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660</text:p>
          </table:table-cell>
          <table:table-cell table:style-name="ce9" office:value-type="string" calcext:value-type="string">
            <text:p>АНИКИЕВ А.</text:p>
            <text:p>АНИКИЕВА И.</text:p>
            <text:p/>
          </table:table-cell>
          <table:table-cell table:style-name="ce9" office:value-type="string" calcext:value-type="string">
            <text:p>10.05.2024-2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282</text:p>
          </table:table-cell>
          <table:table-cell table:style-name="ce9" office:value-type="string" calcext:value-type="string">
            <text:p>БЛИНОВ В.</text:p>
            <text:p>ЛООС О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2735</text:p>
          </table:table-cell>
          <table:table-cell table:style-name="ce9" office:value-type="string" calcext:value-type="string">
            <text:p>МЕЛЕХ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3626</text:p>
          </table:table-cell>
          <table:table-cell table:style-name="ce9" office:value-type="string" calcext:value-type="string">
            <text:p>ЗАЙНУЛЛИНА Р.</text:p>
            <text:p>ГИКРАМИН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326</text:p>
          </table:table-cell>
          <table:table-cell table:style-name="ce9" office:value-type="string" calcext:value-type="string">
            <text:p>ЩЕРБАКОВА Ю.</text:p>
            <text:p>ГИЛЬМУТДИНОВА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329</text:p>
          </table:table-cell>
          <table:table-cell table:style-name="ce9" office:value-type="string" calcext:value-type="string">
            <text:p>КУТЛУБУЛАТОВА З.</text:p>
            <text:p>РАССКАЗ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3194</text:p>
          </table:table-cell>
          <table:table-cell table:style-name="ce9" office:value-type="string" calcext:value-type="string">
            <text:p>КАРПОВ А.</text:p>
            <text:p>КАРПОВА Н.</text:p>
            <text:p>КАРПОВА Д.</text:p>
            <text:p>АБДРАХМАНОВ А.</text:p>
            <text:p>АБДРАХМАНОВА А.</text:p>
            <text:p>АБДРАХМАН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3928</text:p>
          </table:table-cell>
          <table:table-cell table:style-name="ce9" office:value-type="string" calcext:value-type="string">
            <text:p>УСТЮГОВ Е.</text:p>
            <text:p>УСТЮГОВА О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4307</text:p>
          </table:table-cell>
          <table:table-cell table:style-name="ce9" office:value-type="string" calcext:value-type="string">
            <text:p>МАНСУРОВ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34300085</text:p>
          </table:table-cell>
          <table:table-cell table:style-name="ce9" office:value-type="string" calcext:value-type="string">
            <text:p>АМИНОВА О.</text:p>
            <text:p/>
          </table:table-cell>
          <table:table-cell table:style-name="ce9" office:value-type="string" calcext:value-type="string">
            <text:p>11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34300221</text:p>
          </table:table-cell>
          <table:table-cell table:style-name="ce9" office:value-type="string" calcext:value-type="string">
            <text:p>ВЫЧЕГИНА И.</text:p>
            <text:p>ВЫЧЕГИН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64300040</text:p>
          </table:table-cell>
          <table:table-cell table:style-name="ce9" office:value-type="string" calcext:value-type="string">
            <text:p>ЩЕГЛОВА О.</text:p>
            <text:p>ЩЕГЛОВ М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74300942</text:p>
          </table:table-cell>
          <table:table-cell table:style-name="ce9" office:value-type="string" calcext:value-type="string">
            <text:p>МАЛКИН М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3677</text:p>
          </table:table-cell>
          <table:table-cell table:style-name="ce9" office:value-type="string" calcext:value-type="string">
            <text:p>ПАВЛЕЦОВА Н.</text:p>
            <text:p>КОСТАРЕВ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2498</text:p>
          </table:table-cell>
          <table:table-cell table:style-name="ce9" office:value-type="string" calcext:value-type="string">
            <text:p>ТОЗ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0471</text:p>
          </table:table-cell>
          <table:table-cell table:style-name="ce9" office:value-type="string" calcext:value-type="string">
            <text:p>ТИМОШИНА Е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3519</text:p>
          </table:table-cell>
          <table:table-cell table:style-name="ce9" office:value-type="string" calcext:value-type="string">
            <text:p>СЛИВКОВА Н.</text:p>
            <text:p>СЛИВКОВ И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350</text:p>
          </table:table-cell>
          <table:table-cell table:style-name="ce9" office:value-type="string" calcext:value-type="string">
            <text:p>ТРУБИН Н.</text:p>
            <text:p>ЛОБАРЕВА Т.</text:p>
            <text:p/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319</text:p>
          </table:table-cell>
          <table:table-cell table:style-name="ce9" office:value-type="string" calcext:value-type="string">
            <text:p>ЯНКОВСКАЯ И.</text:p>
            <text:p>ВОРОШИЛОВА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538</text:p>
          </table:table-cell>
          <table:table-cell table:style-name="ce9" office:value-type="string" calcext:value-type="string">
            <text:p>ГУМАРОВ А.</text:p>
            <text:p>КОРНЕЕВА А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243</text:p>
          </table:table-cell>
          <table:table-cell table:style-name="ce9" office:value-type="string" calcext:value-type="string">
            <text:p>КАМЕНСКИХ Г.</text:p>
            <text:p>СВИНОБУРКО Я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0568</text:p>
          </table:table-cell>
          <table:table-cell table:style-name="ce9" office:value-type="string" calcext:value-type="string">
            <text:p>БЕЛОВА Т.</text:p>
            <text:p>КОБЕЛЕВА Г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0797</text:p>
          </table:table-cell>
          <table:table-cell table:style-name="ce9" office:value-type="string" calcext:value-type="string">
            <text:p>ЛАЗАРЕВА Ю.</text:p>
            <text:p>ЛАЗАРЕВ С.</text:p>
            <text:p>SAVOSIN I.</text:p>
            <text:p>KOVALENKO A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2326</text:p>
          </table:table-cell>
          <table:table-cell table:style-name="ce9" office:value-type="string" calcext:value-type="string">
            <text:p>НЕСТЕРОВА Д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3966</text:p>
          </table:table-cell>
          <table:table-cell table:style-name="ce9" office:value-type="string" calcext:value-type="string">
            <text:p>ЕГОРОВ И.</text:p>
            <text:p>КОРМАКОВА Т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64301306</text:p>
          </table:table-cell>
          <table:table-cell table:style-name="ce9" office:value-type="string" calcext:value-type="string">
            <text:p>ТАГИЕВА О.</text:p>
            <text:p/>
          </table:table-cell>
          <table:table-cell table:style-name="ce9" office:value-type="string" calcext:value-type="string">
            <text:p>12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2311</text:p>
          </table:table-cell>
          <table:table-cell table:style-name="ce9" office:value-type="string" calcext:value-type="string">
            <text:p>СЕЙДАЛИНА Л.</text:p>
            <text:p>ГАНЕЕВА Г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794</text:p>
          </table:table-cell>
          <table:table-cell table:style-name="ce9" office:value-type="string" calcext:value-type="string">
            <text:p>СКОБЕЛЕВА Т.</text:p>
            <text:p>РОГАЧУК Ю.</text:p>
            <text:p>ВЕТРОВ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232</text:p>
          </table:table-cell>
          <table:table-cell table:style-name="ce9" office:value-type="string" calcext:value-type="string">
            <text:p>ШМЕЛЕВ Л.</text:p>
            <text:p>ШМЕЛЕВА Т.</text:p>
            <text:p>ФЕДОРОВСКИХ Н.</text:p>
            <text:p>ФЕДОРОВСКИХ О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2963</text:p>
          </table:table-cell>
          <table:table-cell table:style-name="ce9" office:value-type="string" calcext:value-type="string">
            <text:p>ГРОДЕЦКАЯ И.</text:p>
            <text:p>БУЛЫГИН А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299</text:p>
          </table:table-cell>
          <table:table-cell table:style-name="ce9" office:value-type="string" calcext:value-type="string">
            <text:p>СВАГУЗОВ Б.</text:p>
            <text:p>СВАГУЗОВА К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4020</text:p>
          </table:table-cell>
          <table:table-cell table:style-name="ce9" office:value-type="string" calcext:value-type="string">
            <text:p>БОРИСОВ А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730</text:p>
          </table:table-cell>
          <table:table-cell table:style-name="ce9" office:value-type="string" calcext:value-type="string">
            <text:p>ЖАБИН О.</text:p>
            <text:p>ЖАБИН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052</text:p>
          </table:table-cell>
          <table:table-cell table:style-name="ce9" office:value-type="string" calcext:value-type="string">
            <text:p>РОМАНОВСКИЙ С.</text:p>
            <text:p>РОМАНОВСКАЯ М.</text:p>
            <text:p>КУНГУРОВА О.</text:p>
            <text:p>ОРЕШКИНА О.</text:p>
            <text:p>ОРЕШКИН М.</text:p>
            <text:p>ОРЕШКИН Д.</text:p>
            <text:p>ОРЕШКИНА Е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16100" calcext:value-type="float">
            <text:p>16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00" calcext:value-type="float">
            <text:p>16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626</text:p>
          </table:table-cell>
          <table:table-cell table:style-name="ce9" office:value-type="string" calcext:value-type="string">
            <text:p>ЛЕМЗА А.</text:p>
            <text:p>ЛОВАНОВА М.</text:p>
            <text:p>ЛЕМЗА Т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2173</text:p>
          </table:table-cell>
          <table:table-cell table:style-name="ce9" office:value-type="string" calcext:value-type="string">
            <text:p>БУРДУКОВА Л.</text:p>
            <text:p>БУРДУКОВ П.</text:p>
            <text:p>БУРДУКОВА М.</text:p>
            <text:p>МИЧУРОВА Ж.</text:p>
            <text:p>УРВАНОВ А.</text:p>
            <text:p>ЗАВАРИН А.</text:p>
            <text:p/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0569</text:p>
          </table:table-cell>
          <table:table-cell table:style-name="ce9" office:value-type="string" calcext:value-type="string">
            <text:p>КАПУСТИНА Ю.</text:p>
            <text:p>ТРУШИН А.</text:p>
            <text:p/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58724308099</text:p>
          </table:table-cell>
          <table:table-cell table:style-name="ce9" office:value-type="string" calcext:value-type="string">
            <text:p>ТКАЧЕВ С.</text:p>
            <text:p>ЖИГАЛОВА С.</text:p>
            <text:p>ТКАЧЕВ Я.</text:p>
            <text:p/>
          </table:table-cell>
          <table:table-cell table:style-name="ce9" office:value-type="string" calcext:value-type="string">
            <text:p>12.05.2024-16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84300318</text:p>
          </table:table-cell>
          <table:table-cell table:style-name="ce9" office:value-type="string" calcext:value-type="string">
            <text:p>НОВОЖИЛОВ А.</text:p>
            <text:p>НОВОЖИЛОВА О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5498</text:p>
          </table:table-cell>
          <table:table-cell table:style-name="ce9" office:value-type="string" calcext:value-type="string">
            <text:p>ТРОЦЕНКО М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2863</text:p>
          </table:table-cell>
          <table:table-cell table:style-name="ce9" office:value-type="string" calcext:value-type="string">
            <text:p>ЛОГИНОВА С.</text:p>
            <text:p>ЛОГИНОВ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065</text:p>
          </table:table-cell>
          <table:table-cell table:style-name="ce9" office:value-type="string" calcext:value-type="string">
            <text:p>ГАЛЛЯМОВ А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004</text:p>
          </table:table-cell>
          <table:table-cell table:style-name="ce9" office:value-type="string" calcext:value-type="string">
            <text:p>КОВАЛЕВ А.</text:p>
            <text:p>ТРУСОВА Ю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547</text:p>
          </table:table-cell>
          <table:table-cell table:style-name="ce9" office:value-type="string" calcext:value-type="string">
            <text:p>ЗАКИРОВ Д.</text:p>
            <text:p>ЗАКИРОВА Ю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4227</text:p>
          </table:table-cell>
          <table:table-cell table:style-name="ce9" office:value-type="string" calcext:value-type="string">
            <text:p>МАРТЬЯНОВ В.</text:p>
            <text:p>МАРТЬЯНОВА К.</text:p>
            <text:p/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033</text:p>
          </table:table-cell>
          <table:table-cell table:style-name="ce9" office:value-type="string" calcext:value-type="string">
            <text:p>КОЖУШКОВА М.</text:p>
            <text:p>КОЖУШКОВА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682</text:p>
          </table:table-cell>
          <table:table-cell table:style-name="ce9" office:value-type="string" calcext:value-type="string">
            <text:p>КУДРЯВЦЕВА Д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5225</text:p>
          </table:table-cell>
          <table:table-cell table:style-name="ce9" office:value-type="string" calcext:value-type="string">
            <text:p>ТИМОФЕЕВА Я.</text:p>
            <text:p>ГРИГОРЬЕВА К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0276</text:p>
          </table:table-cell>
          <table:table-cell table:style-name="ce9" office:value-type="string" calcext:value-type="string">
            <text:p>КЛОЧКОВ В.</text:p>
            <text:p>КЛОЧКОВА Г.</text:p>
            <text:p/>
          </table:table-cell>
          <table:table-cell table:style-name="ce9" office:value-type="string" calcext:value-type="string">
            <text:p>13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723</text:p>
          </table:table-cell>
          <table:table-cell table:style-name="ce9" office:value-type="string" calcext:value-type="string">
            <text:p>КАРДЫШЕВ К.</text:p>
            <text:p>ШАМШУРИНА А.</text:p>
            <text:p>КАРДЫШЕВА В.</text:p>
            <text:p>ШАМШУРИНА В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4472</text:p>
          </table:table-cell>
          <table:table-cell table:style-name="ce9" office:value-type="string" calcext:value-type="string">
            <text:p>СЕМЕНОВА Н.</text:p>
            <text:p>САИДОВА А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2820</text:p>
          </table:table-cell>
          <table:table-cell table:style-name="ce9" office:value-type="string" calcext:value-type="string">
            <text:p>ШАКИРОВ Л.</text:p>
            <text:p>ШАКИРОВА Л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3308</text:p>
          </table:table-cell>
          <table:table-cell table:style-name="ce9" office:value-type="string" calcext:value-type="string">
            <text:p>БОЧКАРЕВА С.</text:p>
            <text:p>НУРМУХАМЕТОВА А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4145</text:p>
          </table:table-cell>
          <table:table-cell table:style-name="ce9" office:value-type="string" calcext:value-type="string">
            <text:p>АКМУРОТОВ А.</text:p>
            <text:p>АКМУРАТОВА З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4161</text:p>
          </table:table-cell>
          <table:table-cell table:style-name="ce9" office:value-type="string" calcext:value-type="string">
            <text:p>АНТИПИНА Н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44300376</text:p>
          </table:table-cell>
          <table:table-cell table:style-name="ce9" office:value-type="string" calcext:value-type="string">
            <text:p>ЧЕМОДАНОВ Н.</text:p>
            <text:p>ЧЕМОДАНОВА В.</text:p>
            <text:p/>
          </table:table-cell>
          <table:table-cell table:style-name="ce9" office:value-type="string" calcext:value-type="string">
            <text:p>14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0508</text:p>
          </table:table-cell>
          <table:table-cell table:style-name="ce9" office:value-type="string" calcext:value-type="string">
            <text:p>СПИРИДОНОВА Л.</text:p>
            <text:p>ШУШАКОВА С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3042</text:p>
          </table:table-cell>
          <table:table-cell table:style-name="ce9" office:value-type="string" calcext:value-type="string">
            <text:p>SOLOVEVA T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3332</text:p>
          </table:table-cell>
          <table:table-cell table:style-name="ce9" office:value-type="string" calcext:value-type="string">
            <text:p>ЛИТВИНЕНКО И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657</text:p>
          </table:table-cell>
          <table:table-cell table:style-name="ce9" office:value-type="string" calcext:value-type="string">
            <text:p>ПОРШНЕВ А.</text:p>
            <text:p>ПОРШНЕВА В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422</text:p>
          </table:table-cell>
          <table:table-cell table:style-name="ce9" office:value-type="string" calcext:value-type="string">
            <text:p>КУЧКИНДИН Г.</text:p>
            <text:p>КУЧКИНДИНА Е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4010</text:p>
          </table:table-cell>
          <table:table-cell table:style-name="ce9" office:value-type="string" calcext:value-type="string">
            <text:p>БАДАНИН Г.</text:p>
            <text:p>БАДАНИНА М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0396</text:p>
          </table:table-cell>
          <table:table-cell table:style-name="ce9" office:value-type="string" calcext:value-type="string">
            <text:p>МИХАЙЛОВА И.</text:p>
            <text:p>ТОНКОВА В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355</text:p>
          </table:table-cell>
          <table:table-cell table:style-name="ce9" office:value-type="string" calcext:value-type="string">
            <text:p>ЗУБАРЕВА Л.</text:p>
            <text:p>ЗУБАРЕВ А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4122</text:p>
          </table:table-cell>
          <table:table-cell table:style-name="ce9" office:value-type="string" calcext:value-type="string">
            <text:p>ПУСТОВАЛОВА И.</text:p>
            <text:p>ЗАМЯТИН Г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57784300245</text:p>
          </table:table-cell>
          <table:table-cell table:style-name="ce9" office:value-type="string" calcext:value-type="string">
            <text:p>УТКИН А.</text:p>
            <text:p>УТКИНА Р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04301157</text:p>
          </table:table-cell>
          <table:table-cell table:style-name="ce9" office:value-type="string" calcext:value-type="string">
            <text:p>МАРЬИНА Н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14301042</text:p>
          </table:table-cell>
          <table:table-cell table:style-name="ce9" office:value-type="string" calcext:value-type="string">
            <text:p>СУХАНОВА О.</text:p>
            <text:p>ОЗЕРОВА А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1925</text:p>
          </table:table-cell>
          <table:table-cell table:style-name="ce9" office:value-type="string" calcext:value-type="string">
            <text:p>БИКЕШЕВ Б.</text:p>
            <text:p>БИКЕШЕВА Л.</text:p>
            <text:p>БОЛДВИНОВА С.</text:p>
            <text:p>БОЛДВИНОВ М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2762</text:p>
          </table:table-cell>
          <table:table-cell table:style-name="ce9" office:value-type="string" calcext:value-type="string">
            <text:p>САБАНИН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827</text:p>
          </table:table-cell>
          <table:table-cell table:style-name="ce9" office:value-type="string" calcext:value-type="string">
            <text:p>ИВАНОВА Л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4903</text:p>
          </table:table-cell>
          <table:table-cell table:style-name="ce9" office:value-type="string" calcext:value-type="string">
            <text:p>РОМАНОВ С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4910</text:p>
          </table:table-cell>
          <table:table-cell table:style-name="ce9" office:value-type="string" calcext:value-type="string">
            <text:p>БАЙБИКОВА О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0548</text:p>
          </table:table-cell>
          <table:table-cell table:style-name="ce9" office:value-type="string" calcext:value-type="string">
            <text:p>ЩЕРБАКОВА Т.</text:p>
            <text:p>КУЧМА С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712</text:p>
          </table:table-cell>
          <table:table-cell table:style-name="ce9" office:value-type="string" calcext:value-type="string">
            <text:p>БЛОХИН А.</text:p>
            <text:p>БЛОХИНА П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4127</text:p>
          </table:table-cell>
          <table:table-cell table:style-name="ce9" office:value-type="string" calcext:value-type="string">
            <text:p>КУШНАРЕВА Т.</text:p>
            <text:p>ПРОТАС Е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2285</text:p>
          </table:table-cell>
          <table:table-cell table:style-name="ce9" office:value-type="string" calcext:value-type="string">
            <text:p>КОРОЛЕВА Е.</text:p>
            <text:p>БИРЮКОВА А.</text:p>
            <text:p>УТЮМОВ А.</text:p>
            <text:p>УТЮМОВА О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4111</text:p>
          </table:table-cell>
          <table:table-cell table:style-name="ce9" office:value-type="string" calcext:value-type="string">
            <text:p>ХРОМЧЕНКОВ С.</text:p>
            <text:p>МАКОВЕЕВА О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114</text:p>
          </table:table-cell>
          <table:table-cell table:style-name="ce9" office:value-type="string" calcext:value-type="string">
            <text:p>БОГДАНОВА Т.</text:p>
            <text:p>КОЛОСОВА Е.</text:p>
            <text:p/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388</text:p>
          </table:table-cell>
          <table:table-cell table:style-name="ce9" office:value-type="string" calcext:value-type="string">
            <text:p>СЕМАКИНА Т.</text:p>
            <text:p>СЕРГЕЕВА И.</text:p>
            <text:p/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3405</text:p>
          </table:table-cell>
          <table:table-cell table:style-name="ce9" office:value-type="string" calcext:value-type="string">
            <text:p>АРУЛА В.</text:p>
            <text:p>АРУЛА Э.</text:p>
            <text:p/>
          </table:table-cell>
          <table:table-cell table:style-name="ce9" office:value-type="string" calcext:value-type="string">
            <text:p>15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0184</text:p>
          </table:table-cell>
          <table:table-cell table:style-name="ce9" office:value-type="string" calcext:value-type="string">
            <text:p>ФУНИКОВ В.</text:p>
            <text:p>КИРИЛКИН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099</text:p>
          </table:table-cell>
          <table:table-cell table:style-name="ce9" office:value-type="string" calcext:value-type="string">
            <text:p>НИКОЛАЕВ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2800" calcext:value-type="float">
            <text:p>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2043</text:p>
          </table:table-cell>
          <table:table-cell table:style-name="ce9" office:value-type="string" calcext:value-type="string">
            <text:p>ГИЗАТУЛЛИНА Г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3569</text:p>
          </table:table-cell>
          <table:table-cell table:style-name="ce9" office:value-type="string" calcext:value-type="string">
            <text:p>КУЛЕШОВ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099</text:p>
          </table:table-cell>
          <table:table-cell table:style-name="ce9" office:value-type="string" calcext:value-type="string">
            <text:p>ЛОГИНОВ А.</text:p>
            <text:p>ЛОГИНОВА А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34301525</text:p>
          </table:table-cell>
          <table:table-cell table:style-name="ce9" office:value-type="string" calcext:value-type="string">
            <text:p>БРАТЦЕВ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74300966</text:p>
          </table:table-cell>
          <table:table-cell table:style-name="ce9" office:value-type="string" calcext:value-type="string">
            <text:p>КАРЛОВИЧ М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615</text:p>
          </table:table-cell>
          <table:table-cell table:style-name="ce9" office:value-type="string" calcext:value-type="string">
            <text:p>СИСИНА О.</text:p>
            <text:p>МОТЫЛЕВА И.</text:p>
            <text:p/>
          </table:table-cell>
          <table:table-cell table:style-name="ce9" office:value-type="string" calcext:value-type="string">
            <text:p>16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2689</text:p>
          </table:table-cell>
          <table:table-cell table:style-name="ce9" office:value-type="string" calcext:value-type="string">
            <text:p>АРСЕНЬЕВА И.</text:p>
            <text:p>АРСЕНЬЕВ Е.</text:p>
            <text:p/>
          </table:table-cell>
          <table:table-cell table:style-name="ce9" office:value-type="string" calcext:value-type="string">
            <text:p>16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0946</text:p>
          </table:table-cell>
          <table:table-cell table:style-name="ce9" office:value-type="string" calcext:value-type="string">
            <text:p>ШАКЛЕИН А.</text:p>
            <text:p>ШАКЛЕИНА Л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905</text:p>
          </table:table-cell>
          <table:table-cell table:style-name="ce9" office:value-type="string" calcext:value-type="string">
            <text:p>МАМЕДОВА А.</text:p>
            <text:p>АРУТЮНЯН А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3343</text:p>
          </table:table-cell>
          <table:table-cell table:style-name="ce9" office:value-type="string" calcext:value-type="string">
            <text:p>СТОРОЖЕНКО С.</text:p>
            <text:p>САМОЙЛОВА Р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159</text:p>
          </table:table-cell>
          <table:table-cell table:style-name="ce9" office:value-type="string" calcext:value-type="string">
            <text:p>ЧИСТЯКОВА Е.</text:p>
            <text:p>БРЮХАЧЕВА Д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075</text:p>
          </table:table-cell>
          <table:table-cell table:style-name="ce9" office:value-type="string" calcext:value-type="string">
            <text:p>КОНДРАТЬЕВ Н.</text:p>
            <text:p>КОНДРАТЬЕВА Н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4410</text:p>
          </table:table-cell>
          <table:table-cell table:style-name="ce9" office:value-type="string" calcext:value-type="string">
            <text:p>НАЗАРОВА Е.</text:p>
            <text:p>НАЗАРОВ Л.</text:p>
            <text:p>ДОРОХОВА Е.</text:p>
            <text:p>ДОРОХОВА В.</text:p>
            <text:p/>
          </table:table-cell>
          <table:table-cell table:style-name="ce9" office:value-type="string" calcext:value-type="string">
            <text:p>16.05.2024-2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4441</text:p>
          </table:table-cell>
          <table:table-cell table:style-name="ce9" office:value-type="string" calcext:value-type="string">
            <text:p>СИБИРКИНА Т.</text:p>
            <text:p>ГУСЕВ А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3599</text:p>
          </table:table-cell>
          <table:table-cell table:style-name="ce9" office:value-type="string" calcext:value-type="string">
            <text:p>ШАТАГИНА Ю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5005</text:p>
          </table:table-cell>
          <table:table-cell table:style-name="ce9" office:value-type="string" calcext:value-type="string">
            <text:p>БЕРЕЗИНА С.</text:p>
            <text:p>ЛИСИНА Е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466</text:p>
          </table:table-cell>
          <table:table-cell table:style-name="ce9" office:value-type="string" calcext:value-type="string">
            <text:p>КОНЯЕВА Ж.</text:p>
            <text:p>КОНЯЕВА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0354</text:p>
          </table:table-cell>
          <table:table-cell table:style-name="ce9" office:value-type="string" calcext:value-type="string">
            <text:p>ЗЮКОВ В.</text:p>
            <text:p/>
          </table:table-cell>
          <table:table-cell table:style-name="ce9" office:value-type="string" calcext:value-type="string">
            <text:p>16.05.2024-28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5206</text:p>
          </table:table-cell>
          <table:table-cell table:style-name="ce9" office:value-type="string" calcext:value-type="string">
            <text:p>НИКИТИНА А.</text:p>
            <text:p>НИКИТИН Н.</text:p>
            <text:p/>
          </table:table-cell>
          <table:table-cell table:style-name="ce9" office:value-type="string" calcext:value-type="string">
            <text:p>17.05.2024-2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318</text:p>
          </table:table-cell>
          <table:table-cell table:style-name="ce9" office:value-type="string" calcext:value-type="string">
            <text:p>НОГОВИЦИН П.</text:p>
            <text:p>НОГОВИЦИНА Д.</text:p>
            <text:p>МАРАКОВА У.</text:p>
            <text:p>НОГОВИЦИНА Л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124</text:p>
          </table:table-cell>
          <table:table-cell table:style-name="ce9" office:value-type="string" calcext:value-type="string">
            <text:p>ВЕБЕР М.</text:p>
            <text:p>ТКАЧЕНКО Б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5270</text:p>
          </table:table-cell>
          <table:table-cell table:style-name="ce9" office:value-type="string" calcext:value-type="string">
            <text:p>ИБРАГИМОВА Г.</text:p>
            <text:p>ИБРАГИМОВ А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2010</text:p>
          </table:table-cell>
          <table:table-cell table:style-name="ce9" office:value-type="string" calcext:value-type="string">
            <text:p>ЗАСЕКИНА Л.</text:p>
            <text:p>НОВИКОВА Л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387</text:p>
          </table:table-cell>
          <table:table-cell table:style-name="ce9" office:value-type="string" calcext:value-type="string">
            <text:p>КУРОЧКИНА О.</text:p>
            <text:p>КУРОЧКИН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622</text:p>
          </table:table-cell>
          <table:table-cell table:style-name="ce9" office:value-type="string" calcext:value-type="string">
            <text:p>МАРТЫНОВА И.</text:p>
            <text:p>ВОРОБЬЕВА К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837</text:p>
          </table:table-cell>
          <table:table-cell table:style-name="ce9" office:value-type="string" calcext:value-type="string">
            <text:p>ИЩЕНКО Л.</text:p>
            <text:p>МЕЛЬНИК Н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3203</text:p>
          </table:table-cell>
          <table:table-cell table:style-name="ce9" office:value-type="string" calcext:value-type="string">
            <text:p>ГРОССУ А.</text:p>
            <text:p/>
          </table:table-cell>
          <table:table-cell table:style-name="ce9" office:value-type="string" calcext:value-type="string">
            <text:p>18.05.2024-30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0142</text:p>
          </table:table-cell>
          <table:table-cell table:style-name="ce9" office:value-type="string" calcext:value-type="string">
            <text:p>БОРИСОВ А.</text:p>
            <text:p>БОРИСОВА О.</text:p>
            <text:p>БЕРЕЗКИН Д.</text:p>
            <text:p>БЕРЕЗКИНА Л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941</text:p>
          </table:table-cell>
          <table:table-cell table:style-name="ce9" office:value-type="string" calcext:value-type="string">
            <text:p>ВЕРБИЦКАЯ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164</text:p>
          </table:table-cell>
          <table:table-cell table:style-name="ce9" office:value-type="string" calcext:value-type="string">
            <text:p>КУРБАТОВА Н.</text:p>
            <text:p>КУРБАТОВА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059</text:p>
          </table:table-cell>
          <table:table-cell table:style-name="ce9" office:value-type="string" calcext:value-type="string">
            <text:p>НОВИКОВ Н.</text:p>
            <text:p>НОВИКО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141</text:p>
          </table:table-cell>
          <table:table-cell table:style-name="ce9" office:value-type="string" calcext:value-type="string">
            <text:p>ТАСОВАННАЯ К.</text:p>
            <text:p>ТАСОВАННАЯ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992</text:p>
          </table:table-cell>
          <table:table-cell table:style-name="ce9" office:value-type="string" calcext:value-type="string">
            <text:p>ШЕВЧЕНКО А.</text:p>
            <text:p>НОРИЦИНА К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101</text:p>
          </table:table-cell>
          <table:table-cell table:style-name="ce9" office:value-type="string" calcext:value-type="string">
            <text:p>МЫЛЬНИКОВА Е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0467</text:p>
          </table:table-cell>
          <table:table-cell table:style-name="ce9" office:value-type="string" calcext:value-type="string">
            <text:p>РАСКАТОВА О.</text:p>
            <text:p>КАСАТКИНА Я.</text:p>
            <text:p>КАСАТКИН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984</text:p>
          </table:table-cell>
          <table:table-cell table:style-name="ce9" office:value-type="string" calcext:value-type="string">
            <text:p>ВЕЛИЧКО Е.</text:p>
            <text:p>БАЛУКОВ Е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2141</text:p>
          </table:table-cell>
          <table:table-cell table:style-name="ce9" office:value-type="string" calcext:value-type="string">
            <text:p>МАМОНТОВ М.</text:p>
            <text:p>МАМОНТОВА Л.</text:p>
            <text:p>МАМОНТОВ С.</text:p>
            <text:p>МАМОНТОВА П.</text:p>
            <text:p>МАМОНТОВА А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0445</text:p>
          </table:table-cell>
          <table:table-cell table:style-name="ce9" office:value-type="string" calcext:value-type="string">
            <text:p>ДМИТРИЕВ Р.</text:p>
            <text:p>ЗАХАРОВА Т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0919</text:p>
          </table:table-cell>
          <table:table-cell table:style-name="ce9" office:value-type="string" calcext:value-type="string">
            <text:p>ЧЕРЕПАНОВА И.</text:p>
            <text:p>ВОИНКОВА Н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053</text:p>
          </table:table-cell>
          <table:table-cell table:style-name="ce9" office:value-type="string" calcext:value-type="string">
            <text:p>ЗАРИПОВА Р.</text:p>
            <text:p>МАЛЕВАНАЯ А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848</text:p>
          </table:table-cell>
          <table:table-cell table:style-name="ce9" office:value-type="string" calcext:value-type="string">
            <text:p>БАБИНА С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3095</text:p>
          </table:table-cell>
          <table:table-cell table:style-name="ce9" office:value-type="string" calcext:value-type="string">
            <text:p>СМОЛЬКОВА В.</text:p>
            <text:p>ЯКУШЕВ С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0712</text:p>
          </table:table-cell>
          <table:table-cell table:style-name="ce9" office:value-type="string" calcext:value-type="string">
            <text:p>ЛАЗУТКИНА Н.</text:p>
            <text:p>ТЮТЕРЕВА О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337</text:p>
          </table:table-cell>
          <table:table-cell table:style-name="ce9" office:value-type="string" calcext:value-type="string">
            <text:p>ГОРЕЛОВА Т.</text:p>
            <text:p>ЗАЙЦЕ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907</text:p>
          </table:table-cell>
          <table:table-cell table:style-name="ce9" office:value-type="string" calcext:value-type="string">
            <text:p>БЕЗРУКОВА Н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64300118</text:p>
          </table:table-cell>
          <table:table-cell table:style-name="ce9" office:value-type="string" calcext:value-type="string">
            <text:p>КОМАРОВ А.</text:p>
            <text:p>ГУРОВ И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84300059</text:p>
          </table:table-cell>
          <table:table-cell table:style-name="ce9" office:value-type="string" calcext:value-type="string">
            <text:p>КОВАЛЁВ А.</text:p>
            <text:p>МЕЗЕЦ К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516</text:p>
          </table:table-cell>
          <table:table-cell table:style-name="ce9" office:value-type="string" calcext:value-type="string">
            <text:p>БЕЛОГРИВАЯ Л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476</text:p>
          </table:table-cell>
          <table:table-cell table:style-name="ce9" office:value-type="string" calcext:value-type="string">
            <text:p>БАУЭР И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633</text:p>
          </table:table-cell>
          <table:table-cell table:style-name="ce9" office:value-type="string" calcext:value-type="string">
            <text:p>ГОЙИБОВА Б.</text:p>
            <text:p>ХУСАИНОВА К.</text:p>
            <text:p>ISHMATOV U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5115</text:p>
          </table:table-cell>
          <table:table-cell table:style-name="ce9" office:value-type="string" calcext:value-type="string">
            <text:p>ЛОГВИН А.</text:p>
            <text:p>ЛОГВИНА Н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0500</text:p>
          </table:table-cell>
          <table:table-cell table:style-name="ce9" office:value-type="string" calcext:value-type="string">
            <text:p>ДЕЛИ-ИВАНОВ Ю.</text:p>
            <text:p>ЮЩЕНКО Н.</text:p>
            <text:p>БАЛАНДИНА С.</text:p>
            <text:p>ШЕВЧЕНКО Т.</text:p>
            <text:p>ШЕЛЫГАЛОВА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491</text:p>
          </table:table-cell>
          <table:table-cell table:style-name="ce9" office:value-type="string" calcext:value-type="string">
            <text:p>ЖУКОВА Н.</text:p>
            <text:p>АУШЕВА Д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2344</text:p>
          </table:table-cell>
          <table:table-cell table:style-name="ce9" office:value-type="string" calcext:value-type="string">
            <text:p>ФЕДЯКИН А.</text:p>
            <text:p>ФЕДЯКИНА А.</text:p>
            <text:p>ФЕДЯКИНА М.</text:p>
            <text:p/>
          </table:table-cell>
          <table:table-cell table:style-name="ce9" office:value-type="string" calcext:value-type="string">
            <text:p>19.05.2024-3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0526</text:p>
          </table:table-cell>
          <table:table-cell table:style-name="ce9" office:value-type="string" calcext:value-type="string">
            <text:p>ПЕТРОВ И.</text:p>
            <text:p/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233</text:p>
          </table:table-cell>
          <table:table-cell table:style-name="ce9" office:value-type="string" calcext:value-type="string">
            <text:p>РОМАНЕЦ А.</text:p>
            <text:p>РОМАНЕЦ А.</text:p>
            <text:p>РОМАНЕЦ Е.</text:p>
            <text:p>РОМАНЕЦ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2421</text:p>
          </table:table-cell>
          <table:table-cell table:style-name="ce9" office:value-type="string" calcext:value-type="string">
            <text:p>ОБАНИН З.</text:p>
            <text:p>ЕГОРОВА А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3442</text:p>
          </table:table-cell>
          <table:table-cell table:style-name="ce9" office:value-type="string" calcext:value-type="string">
            <text:p>РЯБОВА Е.</text:p>
            <text:p>РЯБОВ С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951</text:p>
          </table:table-cell>
          <table:table-cell table:style-name="ce9" office:value-type="string" calcext:value-type="string">
            <text:p>МИНДИЯРОВА В.</text:p>
            <text:p>КАПУСТИНА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026</text:p>
          </table:table-cell>
          <table:table-cell table:style-name="ce9" office:value-type="string" calcext:value-type="string">
            <text:p>СЕНЬКИН С.</text:p>
            <text:p>СЕНЬКИНА И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2058</text:p>
          </table:table-cell>
          <table:table-cell table:style-name="ce9" office:value-type="string" calcext:value-type="string">
            <text:p>ГАРИН В.</text:p>
            <text:p>ГАРИНА А.</text:p>
            <text:p>ГАРИН М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3581</text:p>
          </table:table-cell>
          <table:table-cell table:style-name="ce9" office:value-type="string" calcext:value-type="string">
            <text:p>ФИЛИППОВСКИЙ С.</text:p>
            <text:p>ФИЛИППОВСКАЯ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4374</text:p>
          </table:table-cell>
          <table:table-cell table:style-name="ce9" office:value-type="string" calcext:value-type="string">
            <text:p>АНТОНЕНКОВА И.</text:p>
            <text:p>КРАСОВА Е.</text:p>
            <text:p/>
          </table:table-cell>
          <table:table-cell table:style-name="ce9" office:value-type="string" calcext:value-type="string">
            <text:p>19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039</text:p>
          </table:table-cell>
          <table:table-cell table:style-name="ce9" office:value-type="string" calcext:value-type="string">
            <text:p>ЧУКИН И.</text:p>
            <text:p>ЧУКИНА Г.</text:p>
            <text:p>ЧУКИНА С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2456</text:p>
          </table:table-cell>
          <table:table-cell table:style-name="ce9" office:value-type="string" calcext:value-type="string">
            <text:p>МИХЕЕВА Р.</text:p>
            <text:p>СПАСОВА М.</text:p>
            <text:p>ПЕТРОВА Э.</text:p>
            <text:p>ПЕТРОВА М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200" calcext:value-type="float">
            <text:p>1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00" calcext:value-type="float">
            <text:p>11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5129</text:p>
          </table:table-cell>
          <table:table-cell table:style-name="ce9" office:value-type="string" calcext:value-type="string">
            <text:p>ПОНОМАРЕВА Е.</text:p>
            <text:p>ПОНОМАРЕВ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5198</text:p>
          </table:table-cell>
          <table:table-cell table:style-name="ce9" office:value-type="string" calcext:value-type="string">
            <text:p>НЕСТЕРЕНКО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0392</text:p>
          </table:table-cell>
          <table:table-cell table:style-name="ce9" office:value-type="string" calcext:value-type="string">
            <text:p>СЕРЕБРЕННИКОВА З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037</text:p>
          </table:table-cell>
          <table:table-cell table:style-name="ce9" office:value-type="string" calcext:value-type="string">
            <text:p>НАСИБУЛЛИН Г.</text:p>
            <text:p>НИКОНОРОВА Н.</text:p>
            <text:p/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3119</text:p>
          </table:table-cell>
          <table:table-cell table:style-name="ce9" office:value-type="string" calcext:value-type="string">
            <text:p>МАСАГУТОВА А.</text:p>
            <text:p>МАСАГУТОВ Э.</text:p>
            <text:p>МАСАГУТОВА К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94300029</text:p>
          </table:table-cell>
          <table:table-cell table:style-name="ce9" office:value-type="string" calcext:value-type="string">
            <text:p>КОНЬКОВА М.</text:p>
            <text:p>КОНЬКОВА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1031</text:p>
          </table:table-cell>
          <table:table-cell table:style-name="ce9" office:value-type="string" calcext:value-type="string">
            <text:p>СИНИЦКАЯ Л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3301</text:p>
          </table:table-cell>
          <table:table-cell table:style-name="ce9" office:value-type="string" calcext:value-type="string">
            <text:p>ХОРОШЕВА Е.</text:p>
            <text:p>РЫБКИНА А.</text:p>
            <text:p/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295</text:p>
          </table:table-cell>
          <table:table-cell table:style-name="ce9" office:value-type="string" calcext:value-type="string">
            <text:p>ГОРБУНОВ А.</text:p>
            <text:p>ГОРБУНОВА И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1209</text:p>
          </table:table-cell>
          <table:table-cell table:style-name="ce9" office:value-type="string" calcext:value-type="string">
            <text:p>СТЕПУЛЕВА Л.</text:p>
            <text:p>МОРГУНОВ Н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1300</text:p>
          </table:table-cell>
          <table:table-cell table:style-name="ce9" office:value-type="string" calcext:value-type="string">
            <text:p>ПИЧУГИНА Д.</text:p>
            <text:p>СТЕПАН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4686</text:p>
          </table:table-cell>
          <table:table-cell table:style-name="ce9" office:value-type="string" calcext:value-type="string">
            <text:p>ПЕСКОВ А.</text:p>
            <text:p>ПЕСКОВА М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4908</text:p>
          </table:table-cell>
          <table:table-cell table:style-name="ce9" office:value-type="string" calcext:value-type="string">
            <text:p>СЕМЯННИКОВ В.</text:p>
            <text:p>ВАСИЛЬЕВА О.</text:p>
            <text:p>ВАСИЛЬЕВА В.</text:p>
            <text:p/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2869</text:p>
          </table:table-cell>
          <table:table-cell table:style-name="ce9" office:value-type="string" calcext:value-type="string">
            <text:p>НОХОВ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5366</text:p>
          </table:table-cell>
          <table:table-cell table:style-name="ce9" office:value-type="string" calcext:value-type="string">
            <text:p>БАРЧЕНКОВ Н.</text:p>
            <text:p>БАРЧ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0409</text:p>
          </table:table-cell>
          <table:table-cell table:style-name="ce9" office:value-type="string" calcext:value-type="string">
            <text:p>ДЕЕВА Н.</text:p>
            <text:p>КОПЫЛОВА О.</text:p>
            <text:p>ЧЕРНОВА Е.</text:p>
            <text:p>ДУБРОВИНА О.</text:p>
            <text:p/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875</text:p>
          </table:table-cell>
          <table:table-cell table:style-name="ce9" office:value-type="string" calcext:value-type="string">
            <text:p>ЕГОРОВА Ю.</text:p>
            <text:p>ЛЕБЕДЕВ Я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3517</text:p>
          </table:table-cell>
          <table:table-cell table:style-name="ce9" office:value-type="string" calcext:value-type="string">
            <text:p>ПОПОВ А.</text:p>
            <text:p>ШЕЛЬПАНОВ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4699</text:p>
          </table:table-cell>
          <table:table-cell table:style-name="ce9" office:value-type="string" calcext:value-type="string">
            <text:p>НАСИБУЛИНА Л.</text:p>
            <text:p>НАСИБУЛИНА Л.</text:p>
            <text:p>НАСИБУЛИНА Р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293</text:p>
          </table:table-cell>
          <table:table-cell table:style-name="ce9" office:value-type="string" calcext:value-type="string">
            <text:p>ЧЕРНЯЕВ С.</text:p>
            <text:p>ЧЕРНЯЕВА О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1453</text:p>
          </table:table-cell>
          <table:table-cell table:style-name="ce9" office:value-type="string" calcext:value-type="string">
            <text:p>ЛАТЫПОВА И.</text:p>
            <text:p>ПЕТРОВА В.</text:p>
            <text:p>ШИРШОВА Н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806</text:p>
          </table:table-cell>
          <table:table-cell table:style-name="ce9" office:value-type="string" calcext:value-type="string">
            <text:p>КУЗНЕЦОВА Н.</text:p>
            <text:p>КУЗНЕЦОВА А.</text:p>
            <text:p>КУЗНЕЦОВ С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763</text:p>
          </table:table-cell>
          <table:table-cell table:style-name="ce9" office:value-type="string" calcext:value-type="string">
            <text:p>УЧАЙКИН А.</text:p>
            <text:p>УЧАЙКИНА Л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954</text:p>
          </table:table-cell>
          <table:table-cell table:style-name="ce9" office:value-type="string" calcext:value-type="string">
            <text:p>ТИМОФЕЕВА А.</text:p>
            <text:p>ТИМОФЕЕВ Р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064</text:p>
          </table:table-cell>
          <table:table-cell table:style-name="ce9" office:value-type="string" calcext:value-type="string">
            <text:p>ЩУКИНА М.</text:p>
            <text:p>ГАФНЕР Е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3139</text:p>
          </table:table-cell>
          <table:table-cell table:style-name="ce9" office:value-type="string" calcext:value-type="string">
            <text:p>САВИНОВА Е.</text:p>
            <text:p>БАБУШКИНА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4679</text:p>
          </table:table-cell>
          <table:table-cell table:style-name="ce9" office:value-type="string" calcext:value-type="string">
            <text:p>ЗАБЕЛИНА И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144</text:p>
          </table:table-cell>
          <table:table-cell table:style-name="ce9" office:value-type="string" calcext:value-type="string">
            <text:p>КУДРЯВЦЕВА Т.</text:p>
            <text:p>КУДРЯВЦЕВА М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496</text:p>
          </table:table-cell>
          <table:table-cell table:style-name="ce9" office:value-type="string" calcext:value-type="string">
            <text:p>ЧЕРЕМНЫХ Н.</text:p>
            <text:p>КОЛМАКОВА Н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0768</text:p>
          </table:table-cell>
          <table:table-cell table:style-name="ce9" office:value-type="string" calcext:value-type="string">
            <text:p>БЕЛОГЛАЗОВА Н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3448</text:p>
          </table:table-cell>
          <table:table-cell table:style-name="ce9" office:value-type="string" calcext:value-type="string">
            <text:p>ШАДРИНА Ю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2404</text:p>
          </table:table-cell>
          <table:table-cell table:style-name="ce9" office:value-type="string" calcext:value-type="string">
            <text:p>ОШУРКОВА Л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24306212</text:p>
          </table:table-cell>
          <table:table-cell table:style-name="ce9" office:value-type="string" calcext:value-type="string">
            <text:p>ВАСИЛЕНКО Е.</text:p>
            <text:p>ВАСИЛЕНКО Д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2512</text:p>
          </table:table-cell>
          <table:table-cell table:style-name="ce9" office:value-type="string" calcext:value-type="string">
            <text:p>ДИДЕНКО М.</text:p>
            <text:p>ДИДЕНКО Е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332</text:p>
          </table:table-cell>
          <table:table-cell table:style-name="ce9" office:value-type="string" calcext:value-type="string">
            <text:p>МИШИНА Е.</text:p>
            <text:p>СТРУКОВА Н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3138</text:p>
          </table:table-cell>
          <table:table-cell table:style-name="ce9" office:value-type="string" calcext:value-type="string">
            <text:p>ЕМЕЛЬЯНОВА Т.</text:p>
            <text:p>ЕМЕЛЬЯНОВ О.</text:p>
            <text:p>ГУНЯ А.</text:p>
            <text:p>ГУНЯ С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831</text:p>
          </table:table-cell>
          <table:table-cell table:style-name="ce9" office:value-type="string" calcext:value-type="string">
            <text:p>СИМАНОВИЧ П.</text:p>
            <text:p>СИМАНОВИЧ М.</text:p>
            <text:p>СИМАНОВИЧ Д.</text:p>
            <text:p>НОВИКОВА М.</text:p>
            <text:p>БАБАЯН А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0855</text:p>
          </table:table-cell>
          <table:table-cell table:style-name="ce9" office:value-type="string" calcext:value-type="string">
            <text:p>ЗЕЛЕНИНА Л.</text:p>
            <text:p>НЕЧАЕВА М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1686</text:p>
          </table:table-cell>
          <table:table-cell table:style-name="ce9" office:value-type="string" calcext:value-type="string">
            <text:p>МОИСЕЕВА Т.</text:p>
            <text:p>СУРЖИКОВА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299</text:p>
          </table:table-cell>
          <table:table-cell table:style-name="ce9" office:value-type="string" calcext:value-type="string">
            <text:p>СИЛОХИН М.</text:p>
            <text:p>ВОЛОХ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4221</text:p>
          </table:table-cell>
          <table:table-cell table:style-name="ce9" office:value-type="string" calcext:value-type="string">
            <text:p>ШАНГАРЕЕВА Л.</text:p>
            <text:p>ШАНГАРЕЕВ И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6289</text:p>
          </table:table-cell>
          <table:table-cell table:style-name="ce9" office:value-type="string" calcext:value-type="string">
            <text:p>КАЗАКОВ А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5735</text:p>
          </table:table-cell>
          <table:table-cell table:style-name="ce9" office:value-type="string" calcext:value-type="string">
            <text:p>ЩЕРБАКОВ А.</text:p>
            <text:p>ОБУХОВА М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5865</text:p>
          </table:table-cell>
          <table:table-cell table:style-name="ce9" office:value-type="string" calcext:value-type="string">
            <text:p>КУЗНЕЦОВ Д.</text:p>
            <text:p>ЗОЛОТУХИНА Е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1172</text:p>
          </table:table-cell>
          <table:table-cell table:style-name="ce9" office:value-type="string" calcext:value-type="string">
            <text:p>ПРИТУЛА О.</text:p>
            <text:p>СОЛДАТОВ С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5521</text:p>
          </table:table-cell>
          <table:table-cell table:style-name="ce9" office:value-type="string" calcext:value-type="string">
            <text:p>СЫЧЕВА Т.</text:p>
            <text:p>МАНАЕНКОВА В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3024</text:p>
          </table:table-cell>
          <table:table-cell table:style-name="ce9" office:value-type="string" calcext:value-type="string">
            <text:p>ИЗБЕНКО А.</text:p>
            <text:p>ИЗБЕНКО О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64303758</text:p>
          </table:table-cell>
          <table:table-cell table:style-name="ce9" office:value-type="string" calcext:value-type="string">
            <text:p>КУЗНЕЦОВА А.</text:p>
            <text:p>ДОБЫЧКИН Н.</text:p>
            <text:p>ДОБЫЧКИНА К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0345</text:p>
          </table:table-cell>
          <table:table-cell table:style-name="ce9" office:value-type="string" calcext:value-type="string">
            <text:p>ГАЛИЯКБАРОВА Ж.</text:p>
            <text:p>НИКИШЕВА Т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2165</text:p>
          </table:table-cell>
          <table:table-cell table:style-name="ce9" office:value-type="string" calcext:value-type="string">
            <text:p>БАЛКОВА Л.</text:p>
            <text:p>САЛАМАТОВА Т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2227</text:p>
          </table:table-cell>
          <table:table-cell table:style-name="ce9" office:value-type="string" calcext:value-type="string">
            <text:p>ЖАРКОВА Н.</text:p>
            <text:p>АССАНОВА А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402</text:p>
          </table:table-cell>
          <table:table-cell table:style-name="ce9" office:value-type="string" calcext:value-type="string">
            <text:p>СКОБЛЕНКО Е.</text:p>
            <text:p>КАЛЯСЕВА Р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5199</text:p>
          </table:table-cell>
          <table:table-cell table:style-name="ce9" office:value-type="string" calcext:value-type="string">
            <text:p>КАДЫРОВА С.</text:p>
            <text:p>МАЛКОРОВ М.</text:p>
            <text:p>МАЛКАРОВА М.</text:p>
            <text:p>МАЛКАРОВ Р.</text:p>
            <text:p>БАКАЕВА К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5909</text:p>
          </table:table-cell>
          <table:table-cell table:style-name="ce9" office:value-type="string" calcext:value-type="string">
            <text:p>ШУТОВ А.</text:p>
            <text:p>ШУТОВ И.</text:p>
            <text:p>РЕЗЧИКОВА Д.</text:p>
            <text:p>ШУТОВ И.</text:p>
            <text:p/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569</text:p>
          </table:table-cell>
          <table:table-cell table:style-name="ce9" office:value-type="string" calcext:value-type="string">
            <text:p>ВАХИТОВА Л.</text:p>
            <text:p>ВАХИТОВА А.</text:p>
            <text:p/>
          </table:table-cell>
          <table:table-cell table:style-name="ce9" office:value-type="string" calcext:value-type="string">
            <text:p>24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5761</text:p>
          </table:table-cell>
          <table:table-cell table:style-name="ce9" office:value-type="string" calcext:value-type="string">
            <text:p>БЕРСЕНЕВА Г.</text:p>
            <text:p>БЕРСЕНЕВА Е.</text:p>
            <text:p/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301</text:p>
          </table:table-cell>
          <table:table-cell table:style-name="ce9" office:value-type="string" calcext:value-type="string">
            <text:p>КУШНАРЕНКО И.</text:p>
            <text:p>КОКАРОВЦЕВА Н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34305360</text:p>
          </table:table-cell>
          <table:table-cell table:style-name="ce9" office:value-type="string" calcext:value-type="string">
            <text:p>ИГУМНОВА И.</text:p>
            <text:p>ИГУМНОВА В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3848</text:p>
          </table:table-cell>
          <table:table-cell table:style-name="ce9" office:value-type="string" calcext:value-type="string">
            <text:p>БАРАННИК Н.</text:p>
            <text:p>БАРАННИК Д.</text:p>
            <text:p/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2637</text:p>
          </table:table-cell>
          <table:table-cell table:style-name="ce9" office:value-type="string" calcext:value-type="string">
            <text:p>ПАРАМЗИНА Е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84301398</text:p>
          </table:table-cell>
          <table:table-cell table:style-name="ce9" office:value-type="string" calcext:value-type="string">
            <text:p>ПЛЕХАНОВ С.</text:p>
            <text:p>БРАЖНИКОВА А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54301203</text:p>
          </table:table-cell>
          <table:table-cell table:style-name="ce9" office:value-type="string" calcext:value-type="string">
            <text:p>СЛАБШИС Э.</text:p>
            <text:p>СЛАБШИС Е.</text:p>
            <text:p/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5947</text:p>
          </table:table-cell>
          <table:table-cell table:style-name="ce9" office:value-type="string" calcext:value-type="string">
            <text:p>ОМАРОВА Г.</text:p>
            <text:p/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 984 6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984 600,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2984600" calcext:value-type="float">
            <text:p>2 984 600,00</text:p>
          </table:table-cell>
          <table:table-cell table:number-columns-repeated="16378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17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3T19:16:42.452061327</dc:date>
    <meta:editing-duration>PT13M20S</meta:editing-duration>
    <meta:editing-cycles>1</meta:editing-cycles>
    <meta:document-statistic meta:table-count="2" meta:cell-count="2325" meta:object-count="0"/>
  </office:meta>
</office:document-meta>
</file>