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8/20 Б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8/20 Б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М.И.В. ЛТД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44320" calcext:value-type="float">
            <text:p>44 32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М.И.В. ЛТД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8/20 Б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86</text:p>
          </table:table-cell>
          <table:table-cell table:style-name="ce9" office:value-type="string" calcext:value-type="string">
            <text:p>ГАВРИШИНА О.</text:p>
            <text:p/>
          </table:table-cell>
          <table:table-cell table:style-name="ce9" office:value-type="string" calcext:value-type="string">
            <text:p>КОЛХИДА, пансионат эконом</text:p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027</text:p>
          </table:table-cell>
          <table:table-cell table:style-name="ce9" office:value-type="string" calcext:value-type="string">
            <text:p>ПОХИЛКО Н.</text:p>
            <text:p>ПОХИЛКО О.</text:p>
            <text:p/>
          </table:table-cell>
          <table:table-cell table:style-name="ce9" office:value-type="string" calcext:value-type="string">
            <text:p>КОЛХИДА, пансионат эконом</text:p>
          </table:table-cell>
          <table:table-cell table:style-name="ce9" office:value-type="string" calcext:value-type="string">
            <text:p>22.05.2024-24.05.2024</text:p>
          </table:table-cell>
          <table:table-cell table:style-name="ce10" office:value-type="float" office:value="7360" calcext:value-type="float">
            <text:p>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60" calcext:value-type="float">
            <text:p>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993</text:p>
          </table:table-cell>
          <table:table-cell table:style-name="ce9" office:value-type="string" calcext:value-type="string">
            <text:p>КОРЬЕВЩИКОВ А.</text:p>
            <text:p>КРУГЛОВА Е.</text:p>
            <text:p/>
          </table:table-cell>
          <table:table-cell table:style-name="ce9" office:value-type="string" calcext:value-type="string">
            <text:p>КОЛХИДА, пансионат эконом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25760" calcext:value-type="float">
            <text:p>2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60" calcext:value-type="float">
            <text:p>25 76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44 32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44 32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44320" calcext:value-type="float">
            <text:p>44 32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М.И.В. ЛТД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1" meta:object-count="0"/>
    <meta:generator>LibreOffice/7.6.6.3$Linux_X86_64 LibreOffice_project/60$Build-3</meta:generator>
  </office:meta>
</office:document-meta>
</file>