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25/20 от 31.05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25/20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ЛБ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538067" calcext:value-type="float">
            <text:p>538 067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ЛБ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25/20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692</text:p>
          </table:table-cell>
          <table:table-cell table:style-name="ce9" office:value-type="string" calcext:value-type="string">
            <text:p>ЛЕВАДНЫЙ И.</text:p>
            <text:p>РЫПАКОВА М.</text:p>
            <text:p/>
          </table:table-cell>
          <table:table-cell table:style-name="ce9" office:value-type="string" calcext:value-type="string">
            <text:p>ЛАЗУРНЫЙ БЕРЕГ, отель комфорт</text:p>
          </table:table-cell>
          <table:table-cell table:style-name="ce9" office:value-type="string" calcext:value-type="string">
            <text:p>27.04.2024-03.05.2024</text:p>
          </table:table-cell>
          <table:table-cell table:style-name="ce10" office:value-type="float" office:value="31110" calcext:value-type="float">
            <text:p>31 1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1110" calcext:value-type="float">
            <text:p>31 11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180</text:p>
          </table:table-cell>
          <table:table-cell table:style-name="ce9" office:value-type="string" calcext:value-type="string">
            <text:p>БЛИЗНЕЦОВА Е.</text:p>
            <text:p>ЦАРЕНКОВА Е.</text:p>
            <text:p/>
          </table:table-cell>
          <table:table-cell table:style-name="ce9" office:value-type="string" calcext:value-type="string">
            <text:p>ЛАЗУРНЫЙ БЕРЕГ, отель комфорт</text:p>
          </table:table-cell>
          <table:table-cell table:style-name="ce9" office:value-type="string" calcext:value-type="string">
            <text:p>28.04.2024-04.05.2024</text:p>
          </table:table-cell>
          <table:table-cell table:style-name="ce10" office:value-type="float" office:value="30600" calcext:value-type="float">
            <text:p>30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600" calcext:value-type="float">
            <text:p>30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1068</text:p>
          </table:table-cell>
          <table:table-cell table:style-name="ce9" office:value-type="string" calcext:value-type="string">
            <text:p>ГЕРАСИМОВА Е.</text:p>
            <text:p>ЛЕСНОЙ Д.</text:p>
            <text:p/>
          </table:table-cell>
          <table:table-cell table:style-name="ce9" office:value-type="string" calcext:value-type="string">
            <text:p>ЛАЗУРНЫЙ БЕРЕГ, отель комфорт</text:p>
          </table:table-cell>
          <table:table-cell table:style-name="ce9" office:value-type="string" calcext:value-type="string">
            <text:p>28.04.2024-01.05.2024</text:p>
          </table:table-cell>
          <table:table-cell table:style-name="ce10" office:value-type="float" office:value="15300" calcext:value-type="float">
            <text:p>15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300" calcext:value-type="float">
            <text:p>15 3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301249</text:p>
          </table:table-cell>
          <table:table-cell table:style-name="ce9" office:value-type="string" calcext:value-type="string">
            <text:p>МАМЫКИНА В.</text:p>
            <text:p>МУЛЮКОВА А.</text:p>
            <text:p/>
          </table:table-cell>
          <table:table-cell table:style-name="ce9" office:value-type="string" calcext:value-type="string">
            <text:p>ЛАЗУРНЫЙ БЕРЕГ, отель комфорт</text:p>
          </table:table-cell>
          <table:table-cell table:style-name="ce9" office:value-type="string" calcext:value-type="string">
            <text:p>01.05.2024-08.05.2024</text:p>
          </table:table-cell>
          <table:table-cell table:style-name="ce10" office:value-type="float" office:value="35700" calcext:value-type="float">
            <text:p>35 7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700" calcext:value-type="float">
            <text:p>35 7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302113</text:p>
          </table:table-cell>
          <table:table-cell table:style-name="ce9" office:value-type="string" calcext:value-type="string">
            <text:p>ГУДКОВ В.</text:p>
            <text:p>НОВИЧКОВА Н.</text:p>
            <text:p/>
          </table:table-cell>
          <table:table-cell table:style-name="ce9" office:value-type="string" calcext:value-type="string">
            <text:p>ЛАЗУРНЫЙ БЕРЕГ, отель комфорт</text:p>
          </table:table-cell>
          <table:table-cell table:style-name="ce9" office:value-type="string" calcext:value-type="string">
            <text:p>11.05.2024-22.05.2024</text:p>
          </table:table-cell>
          <table:table-cell table:style-name="ce10" office:value-type="float" office:value="58905" calcext:value-type="float">
            <text:p>58 90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8905" calcext:value-type="float">
            <text:p>58 90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2009</text:p>
          </table:table-cell>
          <table:table-cell table:style-name="ce9" office:value-type="string" calcext:value-type="string">
            <text:p>АФОНИН Г.</text:p>
            <text:p>АФОНИНА А.</text:p>
            <text:p>АФОНИН К.</text:p>
            <text:p/>
          </table:table-cell>
          <table:table-cell table:style-name="ce9" office:value-type="string" calcext:value-type="string">
            <text:p>ЛАЗУРНЫЙ БЕРЕГ, отель комфорт</text:p>
          </table:table-cell>
          <table:table-cell table:style-name="ce9" office:value-type="string" calcext:value-type="string">
            <text:p>11.05.2024-13.05.2024</text:p>
          </table:table-cell>
          <table:table-cell table:style-name="ce10" office:value-type="float" office:value="14875" calcext:value-type="float">
            <text:p>14 87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875" calcext:value-type="float">
            <text:p>14 87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302610</text:p>
          </table:table-cell>
          <table:table-cell table:style-name="ce9" office:value-type="string" calcext:value-type="string">
            <text:p>ГРИГОРЯН А.</text:p>
            <text:p>ГРИГОРЯН Н.</text:p>
            <text:p/>
          </table:table-cell>
          <table:table-cell table:style-name="ce9" office:value-type="string" calcext:value-type="string">
            <text:p>ЛАЗУРНЫЙ БЕРЕГ, отель комфорт</text:p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22950" calcext:value-type="float">
            <text:p>22 9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950" calcext:value-type="float">
            <text:p>22 95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301173</text:p>
          </table:table-cell>
          <table:table-cell table:style-name="ce9" office:value-type="string" calcext:value-type="string">
            <text:p>ИВАНЕНКО А.</text:p>
            <text:p>ИВАНЕНКО Д.</text:p>
            <text:p>ИВАНЕНКО В.</text:p>
            <text:p>ХАРЧЕНКО А.</text:p>
            <text:p>ХАРЧЕНКО У.</text:p>
            <text:p>ЛУКИНА Е.</text:p>
            <text:p/>
          </table:table-cell>
          <table:table-cell table:style-name="ce9" office:value-type="string" calcext:value-type="string">
            <text:p>ЛАЗУРНЫЙ БЕРЕГ, отель комфорт</text:p>
          </table:table-cell>
          <table:table-cell table:style-name="ce9" office:value-type="string" calcext:value-type="string">
            <text:p>11.05.2024-17.05.2024</text:p>
          </table:table-cell>
          <table:table-cell table:style-name="ce10" office:value-type="float" office:value="96135" calcext:value-type="float">
            <text:p>96 13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6135" calcext:value-type="float">
            <text:p>96 13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2430</text:p>
          </table:table-cell>
          <table:table-cell table:style-name="ce9" office:value-type="string" calcext:value-type="string">
            <text:p>ДАММИ Е.</text:p>
            <text:p/>
          </table:table-cell>
          <table:table-cell table:style-name="ce9" office:value-type="string" calcext:value-type="string">
            <text:p>ЛАЗУРНЫЙ БЕРЕГ, отель комфорт</text:p>
          </table:table-cell>
          <table:table-cell table:style-name="ce9" office:value-type="string" calcext:value-type="string">
            <text:p>14.05.2024-21.05.2024</text:p>
          </table:table-cell>
          <table:table-cell table:style-name="ce10" office:value-type="float" office:value="26180" calcext:value-type="float">
            <text:p>26 1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180" calcext:value-type="float">
            <text:p>26 1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1068</text:p>
          </table:table-cell>
          <table:table-cell table:style-name="ce9" office:value-type="string" calcext:value-type="string">
            <text:p>СЕМЕНИХИНА О.</text:p>
            <text:p>ЮРОВСКОЙ М.</text:p>
            <text:p>СЕМЕНИХИН В.</text:p>
            <text:p/>
          </table:table-cell>
          <table:table-cell table:style-name="ce9" office:value-type="string" calcext:value-type="string">
            <text:p>ЛАЗУРНЫЙ БЕРЕГ, отель комфорт</text:p>
          </table:table-cell>
          <table:table-cell table:style-name="ce9" office:value-type="string" calcext:value-type="string">
            <text:p>17.05.2024-27.05.2024</text:p>
          </table:table-cell>
          <table:table-cell table:style-name="ce10" office:value-type="float" office:value="93925" calcext:value-type="float">
            <text:p>93 92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3925" calcext:value-type="float">
            <text:p>93 92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301525</text:p>
          </table:table-cell>
          <table:table-cell table:style-name="ce9" office:value-type="string" calcext:value-type="string">
            <text:p>ЛЯКИНА И.</text:p>
            <text:p>ЛЯКИНА К.</text:p>
            <text:p/>
          </table:table-cell>
          <table:table-cell table:style-name="ce9" office:value-type="string" calcext:value-type="string">
            <text:p>ЛАЗУРНЫЙ БЕРЕГ, отель комфорт</text:p>
          </table:table-cell>
          <table:table-cell table:style-name="ce9" office:value-type="string" calcext:value-type="string">
            <text:p>19.05.2024-26.05.2024</text:p>
          </table:table-cell>
          <table:table-cell table:style-name="ce10" office:value-type="float" office:value="50575" calcext:value-type="float">
            <text:p>50 57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0575" calcext:value-type="float">
            <text:p>50 57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300117</text:p>
          </table:table-cell>
          <table:table-cell table:style-name="ce9" office:value-type="string" calcext:value-type="string">
            <text:p>ПОХИЛКО Н.</text:p>
            <text:p>ПОХИЛКО О.</text:p>
            <text:p/>
          </table:table-cell>
          <table:table-cell table:style-name="ce9" office:value-type="string" calcext:value-type="string">
            <text:p>ЛАЗУРНЫЙ БЕРЕГ, отель комфорт</text:p>
          </table:table-cell>
          <table:table-cell table:style-name="ce9" office:value-type="string" calcext:value-type="string">
            <text:p>20.05.2024-22.05.2024</text:p>
          </table:table-cell>
          <table:table-cell table:style-name="ce10" office:value-type="float" office:value="10710" calcext:value-type="float">
            <text:p>10 7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710" calcext:value-type="float">
            <text:p>10 71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305757</text:p>
          </table:table-cell>
          <table:table-cell table:style-name="ce9" office:value-type="string" calcext:value-type="string">
            <text:p>АЛЕКСЕЕВА В.</text:p>
            <text:p>АЛЕКСЕЕВА Я.</text:p>
            <text:p/>
          </table:table-cell>
          <table:table-cell table:style-name="ce9" office:value-type="string" calcext:value-type="string">
            <text:p>ЛАЗУРНЫЙ БЕРЕГ, отель комфорт</text:p>
          </table:table-cell>
          <table:table-cell table:style-name="ce9" office:value-type="string" calcext:value-type="string">
            <text:p>22.05.2024-30.05.2024</text:p>
          </table:table-cell>
          <table:table-cell table:style-name="ce10" office:value-type="float" office:value="36720" calcext:value-type="float">
            <text:p>36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720" calcext:value-type="float">
            <text:p>36 7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305487</text:p>
          </table:table-cell>
          <table:table-cell table:style-name="ce9" office:value-type="string" calcext:value-type="string">
            <text:p>ЛЕБЕДЬ Ю.</text:p>
            <text:p/>
          </table:table-cell>
          <table:table-cell table:style-name="ce9" office:value-type="string" calcext:value-type="string">
            <text:p>ЛАЗУРНЫЙ БЕРЕГ, отель комфорт</text:p>
          </table:table-cell>
          <table:table-cell table:style-name="ce9" office:value-type="string" calcext:value-type="string">
            <text:p>27.05.2024-31.05.2024</text:p>
          </table:table-cell>
          <table:table-cell table:style-name="ce10" office:value-type="float" office:value="14382" calcext:value-type="float">
            <text:p>14 38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382" calcext:value-type="float">
            <text:p>14 382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538 067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538 067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538067" calcext:value-type="float">
            <text:p>538 067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ЛБ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43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138" meta:object-count="0"/>
    <meta:generator>LibreOffice/7.6.6.3$Linux_X86_64 LibreOffice_project/60$Build-3</meta:generator>
  </office:meta>
</office:document-meta>
</file>