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0177116" calcext:value-type="float">
            <text:p>10 177 116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4. В течение Отчетного периода Исполнитель начислил бонусную премию Туроператору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11360" calcext:value-type="float">
            <text:p>111 36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869</text:p>
          </table:table-cell>
          <table:table-cell table:style-name="ce9" office:value-type="string" calcext:value-type="string">
            <text:p>НОХОВ А.</text:p>
            <text:p/>
          </table:table-cell>
          <table:table-cell table:style-name="ce9" office:value-type="string" calcext:value-type="string">
            <text:p>A-MORE, отель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3940" calcext:value-type="float">
            <text:p>2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940" calcext:value-type="float">
            <text:p>23 9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569</text:p>
          </table:table-cell>
          <table:table-cell table:style-name="ce9" office:value-type="string" calcext:value-type="string">
            <text:p>ВАХИТОВА Л.</text:p>
            <text:p>ВАХИТОВА А.</text:p>
            <text:p/>
          </table:table-cell>
          <table:table-cell table:style-name="ce9" office:value-type="string" calcext:value-type="string">
            <text:p>A-MORE, отель</text:p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983</text:p>
          </table:table-cell>
          <table:table-cell table:style-name="ce9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9" office:value-type="string" calcext:value-type="string">
            <text:p>ABAASH HOTEL AFON, отель комфо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4112" calcext:value-type="float">
            <text:p>44 1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12" calcext:value-type="float">
            <text:p>44 1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848</text:p>
          </table:table-cell>
          <table:table-cell table:style-name="ce9" office:value-type="string" calcext:value-type="string">
            <text:p>БАБИНА С.</text:p>
            <text:p/>
          </table:table-cell>
          <table:table-cell table:style-name="ce9" office:value-type="string" calcext:value-type="string">
            <text:p>AKUA RESORT HOTEL (АКУА РЕЗОРТ), отель стандарт</text:p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17160" calcext:value-type="float">
            <text:p>17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60" calcext:value-type="float">
            <text:p>17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027</text:p>
          </table:table-cell>
          <table:table-cell table:style-name="ce9" office:value-type="string" calcext:value-type="string">
            <text:p>ОЛЕЙНИК Н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57660" calcext:value-type="float">
            <text:p>57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60" calcext:value-type="float">
            <text:p>57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827</text:p>
          </table:table-cell>
          <table:table-cell table:style-name="ce9" office:value-type="string" calcext:value-type="string">
            <text:p>ПЕТРОВ А.</text:p>
            <text:p>ПЕТРОВА И.</text:p>
            <text:p>ПОДОБЕДОВ А.</text:p>
            <text:p>ПОДОБЕДОВА О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6.04.2024-02.05.2024</text:p>
          </table:table-cell>
          <table:table-cell table:style-name="ce10" office:value-type="float" office:value="84720" calcext:value-type="float">
            <text:p>8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720" calcext:value-type="float">
            <text:p>8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995</text:p>
          </table:table-cell>
          <table:table-cell table:style-name="ce9" office:value-type="string" calcext:value-type="string">
            <text:p>ГАЙВОРОНСКАЯ И.</text:p>
            <text:p>ГАЙВОРОНСКИЙ Д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44900" calcext:value-type="float">
            <text:p>44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900" calcext:value-type="float">
            <text:p>44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208</text:p>
          </table:table-cell>
          <table:table-cell table:style-name="ce9" office:value-type="string" calcext:value-type="string">
            <text:p>ВЕРЕЩАГИН А.</text:p>
            <text:p>ВЕРЕЩАГИНА Е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127280" calcext:value-type="float">
            <text:p>12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280" calcext:value-type="float">
            <text:p>12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519</text:p>
          </table:table-cell>
          <table:table-cell table:style-name="ce9" office:value-type="string" calcext:value-type="string">
            <text:p>СЛИВКОВА Н.</text:p>
            <text:p>СЛИВКОВ И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76720" calcext:value-type="float">
            <text:p>76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720" calcext:value-type="float">
            <text:p>76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263</text:p>
          </table:table-cell>
          <table:table-cell table:style-name="ce9" office:value-type="string" calcext:value-type="string">
            <text:p>СПАРАК В.</text:p>
            <text:p>СПАРАК М.</text:p>
            <text:p/>
          </table:table-cell>
          <table:table-cell table:style-name="ce9" office:value-type="string" calcext:value-type="string">
            <text:p>AMZA PARK HOTEL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43260" calcext:value-type="float">
            <text:p>43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260" calcext:value-type="float">
            <text:p>43 2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193</text:p>
          </table:table-cell>
          <table:table-cell table:style-name="ce9" office:value-type="string" calcext:value-type="string">
            <text:p>ТИМЕЦ Е.</text:p>
            <text:p>ГУЗОВ О.</text:p>
            <text:p>ГУЗОВА К.</text:p>
            <text:p/>
          </table:table-cell>
          <table:table-cell table:style-name="ce9" office:value-type="string" calcext:value-type="string">
            <text:p>AMZA PARK HOTEL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74130" calcext:value-type="float">
            <text:p>74 1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130" calcext:value-type="float">
            <text:p>74 1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498</text:p>
          </table:table-cell>
          <table:table-cell table:style-name="ce9" office:value-type="string" calcext:value-type="string">
            <text:p>ТОЗ Е.</text:p>
            <text:p/>
          </table:table-cell>
          <table:table-cell table:style-name="ce9" office:value-type="string" calcext:value-type="string">
            <text:p>AMZA PARK HOTEL, отель стандарт</text:p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36800" calcext:value-type="float">
            <text:p>3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00" calcext:value-type="float">
            <text:p>3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173</text:p>
          </table:table-cell>
          <table:table-cell table:style-name="ce9" office:value-type="string" calcext:value-type="string">
            <text:p>МИЧУРОВА Ж.</text:p>
            <text:p>УРВАНОВ А.</text:p>
            <text:p/>
          </table:table-cell>
          <table:table-cell table:style-name="ce9" office:value-type="string" calcext:value-type="string">
            <text:p>AMZA PARK HOTEL, отель стандарт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59300" calcext:value-type="float">
            <text:p>59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300" calcext:value-type="float">
            <text:p>59 3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637</text:p>
          </table:table-cell>
          <table:table-cell table:style-name="ce9" office:value-type="string" calcext:value-type="string">
            <text:p>ПАРАМЗИНА Е.</text:p>
            <text:p/>
          </table:table-cell>
          <table:table-cell table:style-name="ce9" office:value-type="string" calcext:value-type="string">
            <text:p>AMZA PARK HOTEL, отель стандарт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104</text:p>
          </table:table-cell>
          <table:table-cell table:style-name="ce9" office:value-type="string" calcext:value-type="string">
            <text:p>ГОРДЕЕВА Л.</text:p>
            <text:p>ГОРДЕЕВ Г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5.04.2024-04.05.2024</text:p>
          </table:table-cell>
          <table:table-cell table:style-name="ce10" office:value-type="float" office:value="17460" calcext:value-type="float">
            <text:p>17 4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0" calcext:value-type="float">
            <text:p>17 4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498</text:p>
          </table:table-cell>
          <table:table-cell table:style-name="ce9" office:value-type="string" calcext:value-type="string">
            <text:p>НИКИТИНА Ю.</text:p>
            <text:p>НИКИТИН А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3.05.2024-06.05.2024</text:p>
          </table:table-cell>
          <table:table-cell table:style-name="ce10" office:value-type="float" office:value="6840" calcext:value-type="float">
            <text:p>6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40" calcext:value-type="float">
            <text:p>6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241</text:p>
          </table:table-cell>
          <table:table-cell table:style-name="ce9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40740" calcext:value-type="float">
            <text:p>40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740" calcext:value-type="float">
            <text:p>40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891</text:p>
          </table:table-cell>
          <table:table-cell table:style-name="ce9" office:value-type="string" calcext:value-type="string">
            <text:p>ИВАНОВА Н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4490" calcext:value-type="float">
            <text:p>14 4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90" calcext:value-type="float">
            <text:p>14 4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619</text:p>
          </table:table-cell>
          <table:table-cell table:style-name="ce9" office:value-type="string" calcext:value-type="string">
            <text:p>КОДОР И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16905" calcext:value-type="float">
            <text:p>16 9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05" calcext:value-type="float">
            <text:p>16 90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555</text:p>
          </table:table-cell>
          <table:table-cell table:style-name="ce9" office:value-type="string" calcext:value-type="string">
            <text:p>ЯКОВЛЕВ Д.</text:p>
            <text:p>ПЫЖЬЯНОВА Н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15960" calcext:value-type="float">
            <text:p>15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60" calcext:value-type="float">
            <text:p>15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080</text:p>
          </table:table-cell>
          <table:table-cell table:style-name="ce9" office:value-type="string" calcext:value-type="string">
            <text:p>ВАСИЛЬЕВ М.</text:p>
            <text:p>МОЛАНУРОВА З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6840" calcext:value-type="float">
            <text:p>6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40" calcext:value-type="float">
            <text:p>6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243</text:p>
          </table:table-cell>
          <table:table-cell table:style-name="ce9" office:value-type="string" calcext:value-type="string">
            <text:p>КАМЕНСКИХ Г.</text:p>
            <text:p>СВИНОБУРКО Я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21648" calcext:value-type="float">
            <text:p>21 6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48" calcext:value-type="float">
            <text:p>21 6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925</text:p>
          </table:table-cell>
          <table:table-cell table:style-name="ce9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31920" calcext:value-type="float">
            <text:p>31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920" calcext:value-type="float">
            <text:p>31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184</text:p>
          </table:table-cell>
          <table:table-cell table:style-name="ce9" office:value-type="string" calcext:value-type="string">
            <text:p>ФУНИКОВ В.</text:p>
            <text:p>КИРИЛКИНА И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1340" calcext:value-type="float">
            <text:p>21 3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40" calcext:value-type="float">
            <text:p>21 3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467</text:p>
          </table:table-cell>
          <table:table-cell table:style-name="ce9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26628" calcext:value-type="float">
            <text:p>26 6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28" calcext:value-type="float">
            <text:p>26 6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344</text:p>
          </table:table-cell>
          <table:table-cell table:style-name="ce9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9.05.2024-30.05.2024</text:p>
          </table:table-cell>
          <table:table-cell table:style-name="ce10" office:value-type="float" office:value="41844" calcext:value-type="float">
            <text:p>41 8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844" calcext:value-type="float">
            <text:p>41 8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037</text:p>
          </table:table-cell>
          <table:table-cell table:style-name="ce9" office:value-type="string" calcext:value-type="string">
            <text:p>НАСИБУЛЛИН Г.</text:p>
            <text:p>НИКОНОРОВА Н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22800" calcext:value-type="float">
            <text:p>2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00" calcext:value-type="float">
            <text:p>2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686</text:p>
          </table:table-cell>
          <table:table-cell table:style-name="ce9" office:value-type="string" calcext:value-type="string">
            <text:p>МОИСЕЕВА Т.</text:p>
            <text:p>СУРЖИКОВА А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20520" calcext:value-type="float">
            <text:p>20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520" calcext:value-type="float">
            <text:p>20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172</text:p>
          </table:table-cell>
          <table:table-cell table:style-name="ce9" office:value-type="string" calcext:value-type="string">
            <text:p>ПРИТУЛА О.</text:p>
            <text:p>СОЛДАТОВ С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6236" calcext:value-type="float">
            <text:p>16 2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236" calcext:value-type="float">
            <text:p>16 2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345</text:p>
          </table:table-cell>
          <table:table-cell table:style-name="ce9" office:value-type="string" calcext:value-type="string">
            <text:p>ГАЛИЯКБАРОВА Ж.</text:p>
            <text:p>НИКИШЕВА Т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15520" calcext:value-type="float">
            <text:p>15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520" calcext:value-type="float">
            <text:p>15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227</text:p>
          </table:table-cell>
          <table:table-cell table:style-name="ce9" office:value-type="string" calcext:value-type="string">
            <text:p>ЖАРКОВА Н.</text:p>
            <text:p>АССАНОВА А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24892" calcext:value-type="float">
            <text:p>24 8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92" calcext:value-type="float">
            <text:p>24 8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402</text:p>
          </table:table-cell>
          <table:table-cell table:style-name="ce9" office:value-type="string" calcext:value-type="string">
            <text:p>СКОБЛЕНКО Е.</text:p>
            <text:p>КАЛЯСЕВА Р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6236" calcext:value-type="float">
            <text:p>16 2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236" calcext:value-type="float">
            <text:p>16 2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436</text:p>
          </table:table-cell>
          <table:table-cell table:style-name="ce9" office:value-type="string" calcext:value-type="string">
            <text:p>ГЕЛЬФАНД Г.</text:p>
            <text:p>ПЛАНИДИ М.</text:p>
            <text:p/>
          </table:table-cell>
          <table:table-cell table:style-name="ce9" office:value-type="string" calcext:value-type="string">
            <text:p>ANAKOPIA CLUB (АНАКОПИЯ КЛАБ), отель стандарт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16236" calcext:value-type="float">
            <text:p>16 2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236" calcext:value-type="float">
            <text:p>16 2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1033</text:p>
          </table:table-cell>
          <table:table-cell table:style-name="ce9" office:value-type="string" calcext:value-type="string">
            <text:p>САФИУЛЛИНА А.</text:p>
            <text:p>САФИУЛЛИНА Р.</text:p>
            <text:p/>
          </table:table-cell>
          <table:table-cell table:style-name="ce9" office:value-type="string" calcext:value-type="string">
            <text:p>APRA, отель эконом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20136" calcext:value-type="float">
            <text:p>20 1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36" calcext:value-type="float">
            <text:p>20 1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053</text:p>
          </table:table-cell>
          <table:table-cell table:style-name="ce9" office:value-type="string" calcext:value-type="string">
            <text:p>ЗАРИПОВА Р.</text:p>
            <text:p>МАЛЕВАНАЯ А.</text:p>
            <text:p/>
          </table:table-cell>
          <table:table-cell table:style-name="ce9" office:value-type="string" calcext:value-type="string">
            <text:p>APRA, отель эконом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18660" calcext:value-type="float">
            <text:p>18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660" calcext:value-type="float">
            <text:p>18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581</text:p>
          </table:table-cell>
          <table:table-cell table:style-name="ce9" office:value-type="string" calcext:value-type="string">
            <text:p>ФИЛИППОВСКИЙ С.</text:p>
            <text:p>ФИЛИППОВСКАЯ Е.</text:p>
            <text:p/>
          </table:table-cell>
          <table:table-cell table:style-name="ce9" office:value-type="string" calcext:value-type="string">
            <text:p>APRA, отель эконом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0136" calcext:value-type="float">
            <text:p>20 1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36" calcext:value-type="float">
            <text:p>20 1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265</text:p>
          </table:table-cell>
          <table:table-cell table:style-name="ce9" office:value-type="string" calcext:value-type="string">
            <text:p>САВИНОВА А.</text:p>
            <text:p>САВИНОВА А.</text:p>
            <text:p/>
          </table:table-cell>
          <table:table-cell table:style-name="ce9" office:value-type="string" calcext:value-type="string">
            <text:p>ART HOTEL, отель</text:p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20720" calcext:value-type="float">
            <text:p>2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20" calcext:value-type="float">
            <text:p>2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981</text:p>
          </table:table-cell>
          <table:table-cell table:style-name="ce9" office:value-type="string" calcext:value-type="string">
            <text:p>МИХЕЕВ Д.</text:p>
            <text:p>МИХАЙЛОВА А.</text:p>
            <text:p/>
          </table:table-cell>
          <table:table-cell table:style-name="ce9" office:value-type="string" calcext:value-type="string">
            <text:p>ART HOTEL, отель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3680" calcext:value-type="float">
            <text:p>2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80" calcext:value-type="float">
            <text:p>23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311</text:p>
          </table:table-cell>
          <table:table-cell table:style-name="ce9" office:value-type="string" calcext:value-type="string">
            <text:p>СЕЙДАЛИНА Л.</text:p>
            <text:p>ГАНЕЕВА Г.</text:p>
            <text:p/>
          </table:table-cell>
          <table:table-cell table:style-name="ce9" office:value-type="string" calcext:value-type="string">
            <text:p>ART HOTEL, отель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159</text:p>
          </table:table-cell>
          <table:table-cell table:style-name="ce9" office:value-type="string" calcext:value-type="string">
            <text:p>ЧИСТЯКОВА Е.</text:p>
            <text:p>БРЮХАЧЕВА Д.</text:p>
            <text:p/>
          </table:table-cell>
          <table:table-cell table:style-name="ce9" office:value-type="string" calcext:value-type="string">
            <text:p>ART HOTEL, отель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0720" calcext:value-type="float">
            <text:p>2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20" calcext:value-type="float">
            <text:p>2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76</text:p>
          </table:table-cell>
          <table:table-cell table:style-name="ce9" office:value-type="string" calcext:value-type="string">
            <text:p>БАУЭР И.</text:p>
            <text:p/>
          </table:table-cell>
          <table:table-cell table:style-name="ce9" office:value-type="string" calcext:value-type="string">
            <text:p>ART HOTEL, отель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13400" calcext:value-type="float">
            <text:p>13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00" calcext:value-type="float">
            <text:p>13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839</text:p>
          </table:table-cell>
          <table:table-cell table:style-name="ce9" office:value-type="string" calcext:value-type="string">
            <text:p>КОНОПИХИНА Ю.</text:p>
            <text:p>ДОРОФЕЕВ К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8810" calcext:value-type="float">
            <text:p>18 8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10" calcext:value-type="float">
            <text:p>18 8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820</text:p>
          </table:table-cell>
          <table:table-cell table:style-name="ce9" office:value-type="string" calcext:value-type="string">
            <text:p>ШАКИРОВ Л.</text:p>
            <text:p>ШАКИРОВА Л.</text:p>
            <text:p/>
          </table:table-cell>
          <table:table-cell table:style-name="ce9" office:value-type="string" calcext:value-type="string">
            <text:p>CLUB HOTEL BEREG EVKALIPTOV (БЕРЕГ ЭВКАЛИПТОВ), отель комфо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8400" calcext:value-type="float">
            <text:p>2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400" calcext:value-type="float">
            <text:p>28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317</text:p>
          </table:table-cell>
          <table:table-cell table:style-name="ce9" office:value-type="string" calcext:value-type="string">
            <text:p>ХЕРТЕК Х.</text:p>
            <text:p>НОРБАА Э.</text:p>
            <text:p/>
          </table:table-cell>
          <table:table-cell table:style-name="ce9" office:value-type="string" calcext:value-type="string">
            <text:p>CLUB HOTEL BEREG EVKALIPTOV (БЕРЕГ ЭВКАЛИПТОВ), 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5840" calcext:value-type="float">
            <text:p>45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40" calcext:value-type="float">
            <text:p>45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686</text:p>
          </table:table-cell>
          <table:table-cell table:style-name="ce9" office:value-type="string" calcext:value-type="string">
            <text:p>ПЕСКОВ А.</text:p>
            <text:p>ПЕСКОВА М.</text:p>
            <text:p/>
          </table:table-cell>
          <table:table-cell table:style-name="ce9" office:value-type="string" calcext:value-type="string">
            <text:p>CLUB HOTEL BEREG EVKALIPTOV (БЕРЕГ ЭВКАЛИПТОВ), отель комфорт</text:p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4080" calcext:value-type="float">
            <text:p>34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080" calcext:value-type="float">
            <text:p>34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924</text:p>
          </table:table-cell>
          <table:table-cell table:style-name="ce9" office:value-type="string" calcext:value-type="string">
            <text:p>ЛЯМКИН М.</text:p>
            <text:p>ЛЯМКИНА Е.</text:p>
            <text:p/>
          </table:table-cell>
          <table:table-cell table:style-name="ce9" office:value-type="string" calcext:value-type="string">
            <text:p>FAMILY CLUB HAPPY LAND (ХЭППИ ЛЭНД), отель эконом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1640" calcext:value-type="float">
            <text:p>11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40" calcext:value-type="float">
            <text:p>11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376</text:p>
          </table:table-cell>
          <table:table-cell table:style-name="ce9" office:value-type="string" calcext:value-type="string">
            <text:p>ЧЕМОДАНОВ Н.</text:p>
            <text:p>ЧЕМОДАНОВА В.</text:p>
            <text:p/>
          </table:table-cell>
          <table:table-cell table:style-name="ce9" office:value-type="string" calcext:value-type="string">
            <text:p>FAMILY CLUB HAPPY LAND (ХЭППИ ЛЭНД), отель эконом</text:p>
          </table:table-cell>
          <table:table-cell table:style-name="ce9" office:value-type="string" calcext:value-type="string">
            <text:p>14.05.2024-17.05.2024</text:p>
          </table:table-cell>
          <table:table-cell table:style-name="ce10" office:value-type="float" office:value="5820" calcext:value-type="float">
            <text:p>5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20" calcext:value-type="float">
            <text:p>5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095</text:p>
          </table:table-cell>
          <table:table-cell table:style-name="ce9" office:value-type="string" calcext:value-type="string">
            <text:p>СМОЛЬКОВА В.</text:p>
            <text:p>ЯКУШЕВ С.</text:p>
            <text:p/>
          </table:table-cell>
          <table:table-cell table:style-name="ce9" office:value-type="string" calcext:value-type="string">
            <text:p>FAMILY CLUB HAPPY LAND (ХЭППИ ЛЭНД), отель эконом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3580" calcext:value-type="float">
            <text:p>13 5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80" calcext:value-type="float">
            <text:p>13 5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212</text:p>
          </table:table-cell>
          <table:table-cell table:style-name="ce9" office:value-type="string" calcext:value-type="string">
            <text:p>ТРУСОВА А.</text:p>
            <text:p/>
          </table:table-cell>
          <table:table-cell table:style-name="ce9" office:value-type="string" calcext:value-type="string">
            <text:p>FAMILY CLUB HAPPY LAND (ХЭППИ ЛЭНД), отель эконом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1940" calcext:value-type="float">
            <text:p>1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40" calcext:value-type="float">
            <text:p>1 9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839</text:p>
          </table:table-cell>
          <table:table-cell table:style-name="ce9" office:value-type="string" calcext:value-type="string">
            <text:p>МЕЛЬНИКОВ Ф.</text:p>
            <text:p>МЕЛЬНИКОВА М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36660" calcext:value-type="float">
            <text:p>36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660" calcext:value-type="float">
            <text:p>36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610</text:p>
          </table:table-cell>
          <table:table-cell table:style-name="ce9" office:value-type="string" calcext:value-type="string">
            <text:p>МИРЗАЛИЕВА О.</text:p>
            <text:p>МИРЗАЛИЕВА Е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54990" calcext:value-type="float">
            <text:p>54 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990" calcext:value-type="float">
            <text:p>54 9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556</text:p>
          </table:table-cell>
          <table:table-cell table:style-name="ce9" office:value-type="string" calcext:value-type="string">
            <text:p>МАКСИМОВА Е.</text:p>
            <text:p>МАКСИМОВ К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6460" calcext:value-type="float">
            <text:p>26 4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460" calcext:value-type="float">
            <text:p>26 4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080</text:p>
          </table:table-cell>
          <table:table-cell table:style-name="ce9" office:value-type="string" calcext:value-type="string">
            <text:p>ИШКИНА Т.</text:p>
            <text:p>ПОПОВ С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9280" calcext:value-type="float">
            <text:p>4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280" calcext:value-type="float">
            <text:p>4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158</text:p>
          </table:table-cell>
          <table:table-cell table:style-name="ce9" office:value-type="string" calcext:value-type="string">
            <text:p>ИШКИНА К.</text:p>
            <text:p>ЛЯПИН Д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64155" calcext:value-type="float">
            <text:p>64 1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155" calcext:value-type="float">
            <text:p>64 15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316</text:p>
          </table:table-cell>
          <table:table-cell table:style-name="ce9" office:value-type="string" calcext:value-type="string">
            <text:p>TOROSIAN A.</text:p>
            <text:p>KHAYRETDINOVA A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7.05.2024-20.05.2024</text:p>
          </table:table-cell>
          <table:table-cell table:style-name="ce10" office:value-type="float" office:value="21120" calcext:value-type="float">
            <text:p>21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20" calcext:value-type="float">
            <text:p>21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990</text:p>
          </table:table-cell>
          <table:table-cell table:style-name="ce9" office:value-type="string" calcext:value-type="string">
            <text:p>НИГМАТУЛИНА Р.</text:p>
            <text:p>БУКАРИНОВА В.</text:p>
            <text:p>НИГМАТУЛИН М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7.05.2024-23.05.2024</text:p>
          </table:table-cell>
          <table:table-cell table:style-name="ce10" office:value-type="float" office:value="50910" calcext:value-type="float">
            <text:p>50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910" calcext:value-type="float">
            <text:p>50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115</text:p>
          </table:table-cell>
          <table:table-cell table:style-name="ce9" office:value-type="string" calcext:value-type="string">
            <text:p>ЛОГВИН А.</text:p>
            <text:p>ЛОГВИНА Н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38600" calcext:value-type="float">
            <text:p>38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600" calcext:value-type="float">
            <text:p>38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699</text:p>
          </table:table-cell>
          <table:table-cell table:style-name="ce9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2982" calcext:value-type="float">
            <text:p>62 98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982" calcext:value-type="float">
            <text:p>62 9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5865</text:p>
          </table:table-cell>
          <table:table-cell table:style-name="ce9" office:value-type="string" calcext:value-type="string">
            <text:p>КУЗНЕЦОВ Д.</text:p>
            <text:p>ЗОЛОТУХИНА Е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320" calcext:value-type="float">
            <text:p>46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320" calcext:value-type="float">
            <text:p>46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111</text:p>
          </table:table-cell>
          <table:table-cell table:style-name="ce9" office:value-type="string" calcext:value-type="string">
            <text:p>МИШИН С.</text:p>
            <text:p>МИШИНА Т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5.05.2024-30.05.2024</text:p>
          </table:table-cell>
          <table:table-cell table:style-name="ce10" office:value-type="float" office:value="33075" calcext:value-type="float">
            <text:p>33 0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075" calcext:value-type="float">
            <text:p>33 07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1017</text:p>
          </table:table-cell>
          <table:table-cell table:style-name="ce9" office:value-type="string" calcext:value-type="string">
            <text:p>ЮРЕНКОВА Н.</text:p>
            <text:p>РУСИНО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29232" calcext:value-type="float">
            <text:p>29 2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232" calcext:value-type="float">
            <text:p>29 2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928</text:p>
          </table:table-cell>
          <table:table-cell table:style-name="ce9" office:value-type="string" calcext:value-type="string">
            <text:p>ОХЛОПКОВА Е.</text:p>
            <text:p>ИБРАГИМО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6.04.2024-05.05.2024</text:p>
          </table:table-cell>
          <table:table-cell table:style-name="ce10" office:value-type="float" office:value="36846" calcext:value-type="float">
            <text:p>36 8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46" calcext:value-type="float">
            <text:p>36 84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034</text:p>
          </table:table-cell>
          <table:table-cell table:style-name="ce9" office:value-type="string" calcext:value-type="string">
            <text:p>ИБРАГИМОВА М.</text:p>
            <text:p>ИБРАГИМОВ А.</text:p>
            <text:p>АХМАДИЕВА И.</text:p>
            <text:p>АХМАДИЕ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38480" calcext:value-type="float">
            <text:p>3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80" calcext:value-type="float">
            <text:p>3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575</text:p>
          </table:table-cell>
          <table:table-cell table:style-name="ce9" office:value-type="string" calcext:value-type="string">
            <text:p>КАЛМЫКОВА Н.</text:p>
            <text:p>КАЛМЫКОВА Е.</text:p>
            <text:p>КАЛМЫКОВА О.</text:p>
            <text:p>КАЛМЫКОВА М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0940" calcext:value-type="float">
            <text:p>40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940" calcext:value-type="float">
            <text:p>40 9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841</text:p>
          </table:table-cell>
          <table:table-cell table:style-name="ce9" office:value-type="string" calcext:value-type="string">
            <text:p>ШАШМУРИН П.</text:p>
            <text:p>ПИНАЕВА Т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528</text:p>
          </table:table-cell>
          <table:table-cell table:style-name="ce9" office:value-type="string" calcext:value-type="string">
            <text:p>ДОРОХИНА Л.</text:p>
            <text:p>ВЛАСО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2.05.2024-05.05.2024</text:p>
          </table:table-cell>
          <table:table-cell table:style-name="ce10" office:value-type="float" office:value="12282" calcext:value-type="float">
            <text:p>12 28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82" calcext:value-type="float">
            <text:p>12 2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266</text:p>
          </table:table-cell>
          <table:table-cell table:style-name="ce9" office:value-type="string" calcext:value-type="string">
            <text:p>БАЗЫЛЬНИКОВ А.</text:p>
            <text:p>БАЗЫЛЬНИКОВА О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17032" calcext:value-type="float">
            <text:p>17 0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032" calcext:value-type="float">
            <text:p>17 0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643</text:p>
          </table:table-cell>
          <table:table-cell table:style-name="ce9" office:value-type="string" calcext:value-type="string">
            <text:p>БАБАКОВА М.</text:p>
            <text:p>ЛАРКИН Н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21700" calcext:value-type="float">
            <text:p>21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700" calcext:value-type="float">
            <text:p>21 7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966</text:p>
          </table:table-cell>
          <table:table-cell table:style-name="ce9" office:value-type="string" calcext:value-type="string">
            <text:p>ПРОХОРОВА Е.</text:p>
            <text:p>ПОПУГАЕВА Г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12528" calcext:value-type="float">
            <text:p>12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28" calcext:value-type="float">
            <text:p>12 5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251</text:p>
          </table:table-cell>
          <table:table-cell table:style-name="ce9" office:value-type="string" calcext:value-type="string">
            <text:p>ВЕСНОВСКИЙ В.</text:p>
            <text:p>СТОЛЯРОВА В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16704" calcext:value-type="float">
            <text:p>16 7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704" calcext:value-type="float">
            <text:p>16 7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393</text:p>
          </table:table-cell>
          <table:table-cell table:style-name="ce9" office:value-type="string" calcext:value-type="string">
            <text:p>ГОЛУБЕВ С.</text:p>
            <text:p>СОКОЛО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516</text:p>
          </table:table-cell>
          <table:table-cell table:style-name="ce9" office:value-type="string" calcext:value-type="string">
            <text:p>СОРОКИНА А.</text:p>
            <text:p>АНДРЕЕВ О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486</text:p>
          </table:table-cell>
          <table:table-cell table:style-name="ce9" office:value-type="string" calcext:value-type="string">
            <text:p>КОЧАНОВА М.</text:p>
            <text:p>ЧУРБАНОВА О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08.05.2024</text:p>
          </table:table-cell>
          <table:table-cell table:style-name="ce10" office:value-type="float" office:value="8352" calcext:value-type="float">
            <text:p>8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352" calcext:value-type="float">
            <text:p>8 3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773</text:p>
          </table:table-cell>
          <table:table-cell table:style-name="ce9" office:value-type="string" calcext:value-type="string">
            <text:p>НИКОЛАЙЧУК А.</text:p>
            <text:p>FADEEVA A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6704" calcext:value-type="float">
            <text:p>16 7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704" calcext:value-type="float">
            <text:p>16 7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736</text:p>
          </table:table-cell>
          <table:table-cell table:style-name="ce9" office:value-type="string" calcext:value-type="string">
            <text:p>СИСЕЙКИНА А.</text:p>
            <text:p>НАЗАРЕНКО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7360" calcext:value-type="float">
            <text:p>1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360" calcext:value-type="float">
            <text:p>1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201</text:p>
          </table:table-cell>
          <table:table-cell table:style-name="ce9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39136" calcext:value-type="float">
            <text:p>39 1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136" calcext:value-type="float">
            <text:p>39 1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874</text:p>
          </table:table-cell>
          <table:table-cell table:style-name="ce9" office:value-type="string" calcext:value-type="string">
            <text:p>ПОПОВА Е.</text:p>
            <text:p>КЛОЧКО М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9484" calcext:value-type="float">
            <text:p>29 4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84" calcext:value-type="float">
            <text:p>29 4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820</text:p>
          </table:table-cell>
          <table:table-cell table:style-name="ce9" office:value-type="string" calcext:value-type="string">
            <text:p>ГОРБИК Е.</text:p>
            <text:p>ГОРБИК С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24564" calcext:value-type="float">
            <text:p>24 5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564" calcext:value-type="float">
            <text:p>24 5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627</text:p>
          </table:table-cell>
          <table:table-cell table:style-name="ce9" office:value-type="string" calcext:value-type="string">
            <text:p>ПАХОМОВА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0.05.2024-12.05.2024</text:p>
          </table:table-cell>
          <table:table-cell table:style-name="ce10" office:value-type="float" office:value="5980" calcext:value-type="float">
            <text:p>5 9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80" calcext:value-type="float">
            <text:p>5 9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194</text:p>
          </table:table-cell>
          <table:table-cell table:style-name="ce9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76790" calcext:value-type="float">
            <text:p>76 7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790" calcext:value-type="float">
            <text:p>76 7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538</text:p>
          </table:table-cell>
          <table:table-cell table:style-name="ce9" office:value-type="string" calcext:value-type="string">
            <text:p>ГУМАРОВ А.</text:p>
            <text:p>КОРНЕЕВА А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232</text:p>
          </table:table-cell>
          <table:table-cell table:style-name="ce9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52080" calcext:value-type="float">
            <text:p>5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80" calcext:value-type="float">
            <text:p>52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042</text:p>
          </table:table-cell>
          <table:table-cell table:style-name="ce9" office:value-type="string" calcext:value-type="string">
            <text:p>SOLOVEVA T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0930" calcext:value-type="float">
            <text:p>20 9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930" calcext:value-type="float">
            <text:p>20 9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587</text:p>
          </table:table-cell>
          <table:table-cell table:style-name="ce9" office:value-type="string" calcext:value-type="string">
            <text:p>МИРОНОВ А.</text:p>
            <text:p>СМИРНОВА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6376" calcext:value-type="float">
            <text:p>16 3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376" calcext:value-type="float">
            <text:p>16 3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022</text:p>
          </table:table-cell>
          <table:table-cell table:style-name="ce9" office:value-type="string" calcext:value-type="string">
            <text:p>ПОХИЛКО Н.</text:p>
            <text:p>ПОХИЛКО О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6.05.2024-18.05.2024</text:p>
          </table:table-cell>
          <table:table-cell table:style-name="ce10" office:value-type="float" office:value="7696" calcext:value-type="float">
            <text:p>7 6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96" calcext:value-type="float">
            <text:p>7 6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124</text:p>
          </table:table-cell>
          <table:table-cell table:style-name="ce9" office:value-type="string" calcext:value-type="string">
            <text:p>ВЕБЕР М.</text:p>
            <text:p>ТКАЧЕНКО Б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4226" calcext:value-type="float">
            <text:p>44 2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226" calcext:value-type="float">
            <text:p>44 2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387</text:p>
          </table:table-cell>
          <table:table-cell table:style-name="ce9" office:value-type="string" calcext:value-type="string">
            <text:p>КУРОЧКИНА О.</text:p>
            <text:p>КУРОЧКИН В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9472" calcext:value-type="float">
            <text:p>29 4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72" calcext:value-type="float">
            <text:p>29 4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622</text:p>
          </table:table-cell>
          <table:table-cell table:style-name="ce9" office:value-type="string" calcext:value-type="string">
            <text:p>МАРТЫНОВА И.</text:p>
            <text:p>ВОРОБЬЕВА К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32752" calcext:value-type="float">
            <text:p>32 7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752" calcext:value-type="float">
            <text:p>32 7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164</text:p>
          </table:table-cell>
          <table:table-cell table:style-name="ce9" office:value-type="string" calcext:value-type="string">
            <text:p>КУРБАТОВА Н.</text:p>
            <text:p>КУРБАТОВА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5548" calcext:value-type="float">
            <text:p>25 5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48" calcext:value-type="float">
            <text:p>25 5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3297</text:p>
          </table:table-cell>
          <table:table-cell table:style-name="ce9" office:value-type="string" calcext:value-type="string">
            <text:p>ЩЕМЕЛЕВ Ф.</text:p>
            <text:p>КРЫКОВ П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3088" calcext:value-type="float">
            <text:p>23 0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88" calcext:value-type="float">
            <text:p>23 0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198</text:p>
          </table:table-cell>
          <table:table-cell table:style-name="ce9" office:value-type="string" calcext:value-type="string">
            <text:p>НЕСТЕРЕНКО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6040" calcext:value-type="float">
            <text:p>26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40" calcext:value-type="float">
            <text:p>26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537</text:p>
          </table:table-cell>
          <table:table-cell table:style-name="ce9" office:value-type="string" calcext:value-type="string">
            <text:p>ОБВИНЦЕВА И.</text:p>
            <text:p>ОБВИНЦЕВ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26040" calcext:value-type="float">
            <text:p>26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40" calcext:value-type="float">
            <text:p>26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679</text:p>
          </table:table-cell>
          <table:table-cell table:style-name="ce9" office:value-type="string" calcext:value-type="string">
            <text:p>ЗАБЕЛИНА И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3920" calcext:value-type="float">
            <text:p>2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920" calcext:value-type="float">
            <text:p>2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332</text:p>
          </table:table-cell>
          <table:table-cell table:style-name="ce9" office:value-type="string" calcext:value-type="string">
            <text:p>МИШИНА Е.</text:p>
            <text:p>СТРУКОВА Н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29806" calcext:value-type="float">
            <text:p>29 80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806" calcext:value-type="float">
            <text:p>29 80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4221</text:p>
          </table:table-cell>
          <table:table-cell table:style-name="ce9" office:value-type="string" calcext:value-type="string">
            <text:p>ШАНГАРЕЕВА Л.</text:p>
            <text:p>ШАНГАРЕЕВ И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17360" calcext:value-type="float">
            <text:p>1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360" calcext:value-type="float">
            <text:p>1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758</text:p>
          </table:table-cell>
          <table:table-cell table:style-name="ce9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45520" calcext:value-type="float">
            <text:p>45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520" calcext:value-type="float">
            <text:p>45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5761</text:p>
          </table:table-cell>
          <table:table-cell table:style-name="ce9" office:value-type="string" calcext:value-type="string">
            <text:p>БЕРСЕНЕВА Г.</text:p>
            <text:p>БЕРСЕНЕВА Е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30380" calcext:value-type="float">
            <text:p>30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380" calcext:value-type="float">
            <text:p>30 3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6154</text:p>
          </table:table-cell>
          <table:table-cell table:style-name="ce9" office:value-type="string" calcext:value-type="string">
            <text:p>СМИРНОВА Я.</text:p>
            <text:p>НЕСТЕРЕНКО В.</text:p>
            <text:p/>
          </table:table-cell>
          <table:table-cell table:style-name="ce9" office:value-type="string" calcext:value-type="string">
            <text:p>GRAND AFON HOTEL (ГРАНД АФОН), отель комфорт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7360" calcext:value-type="float">
            <text:p>1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360" calcext:value-type="float">
            <text:p>1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672</text:p>
          </table:table-cell>
          <table:table-cell table:style-name="ce9" office:value-type="string" calcext:value-type="string">
            <text:p>КУРЕННОВА А.</text:p>
            <text:p>ГУЛЯЕВ В.</text:p>
            <text:p>МИРОНОВА О.</text:p>
            <text:p>МАКУРОВ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23040" calcext:value-type="float">
            <text:p>23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0" calcext:value-type="float">
            <text:p>23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729</text:p>
          </table:table-cell>
          <table:table-cell table:style-name="ce9" office:value-type="string" calcext:value-type="string">
            <text:p>НИКИТИНА С.</text:p>
            <text:p>СЕРИКПАЕВА Т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12800" calcext:value-type="float">
            <text:p>1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00" calcext:value-type="float">
            <text:p>1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83</text:p>
          </table:table-cell>
          <table:table-cell table:style-name="ce9" office:value-type="string" calcext:value-type="string">
            <text:p>БУНАС Т.</text:p>
            <text:p>БУНАС Д.</text:p>
            <text:p>БУНАС И.</text:p>
            <text:p>БУНАС Л.</text:p>
            <text:p>БУНАС А.</text:p>
            <text:p>ЧЕРНЫШОВА Л.</text:p>
            <text:p>ЧЕРНЫШОВ С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43680" calcext:value-type="float">
            <text:p>4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680" calcext:value-type="float">
            <text:p>43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513</text:p>
          </table:table-cell>
          <table:table-cell table:style-name="ce9" office:value-type="string" calcext:value-type="string">
            <text:p>КРАСНИКОВА О.</text:p>
            <text:p>ЖЕЛАЧ В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13</text:p>
          </table:table-cell>
          <table:table-cell table:style-name="ce9" office:value-type="string" calcext:value-type="string">
            <text:p>АХМЕТГАЛЕЕВА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30.04.2024-05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906</text:p>
          </table:table-cell>
          <table:table-cell table:style-name="ce9" office:value-type="string" calcext:value-type="string">
            <text:p>ПЕТРУШКИНА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25920" calcext:value-type="float">
            <text:p>25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920" calcext:value-type="float">
            <text:p>25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48</text:p>
          </table:table-cell>
          <table:table-cell table:style-name="ce9" office:value-type="string" calcext:value-type="string">
            <text:p>МОНАХОВА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8.05.2024-10.05.2024</text:p>
          </table:table-cell>
          <table:table-cell table:style-name="ce10" office:value-type="float" office:value="3360" calcext:value-type="float">
            <text:p>3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60" calcext:value-type="float">
            <text:p>3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292</text:p>
          </table:table-cell>
          <table:table-cell table:style-name="ce9" office:value-type="string" calcext:value-type="string">
            <text:p>ВЛАДИМИРОВА Г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10080" calcext:value-type="float">
            <text:p>10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80" calcext:value-type="float">
            <text:p>10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085</text:p>
          </table:table-cell>
          <table:table-cell table:style-name="ce9" office:value-type="string" calcext:value-type="string">
            <text:p>АМИНОВА О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1.05.2024-23.05.2024</text:p>
          </table:table-cell>
          <table:table-cell table:style-name="ce10" office:value-type="float" office:value="34560" calcext:value-type="float">
            <text:p>3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60" calcext:value-type="float">
            <text:p>34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516</text:p>
          </table:table-cell>
          <table:table-cell table:style-name="ce9" office:value-type="string" calcext:value-type="string">
            <text:p>БЕЛОГРИВАЯ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760" calcext:value-type="float">
            <text:p>1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60" calcext:value-type="float">
            <text:p>1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500</text:p>
          </table:table-cell>
          <table:table-cell table:style-name="ce9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9760" calcext:value-type="float">
            <text:p>39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760" calcext:value-type="float">
            <text:p>39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392</text:p>
          </table:table-cell>
          <table:table-cell table:style-name="ce9" office:value-type="string" calcext:value-type="string">
            <text:p>СЕРЕБРЕННИКОВА З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760" calcext:value-type="float">
            <text:p>1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60" calcext:value-type="float">
            <text:p>1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058</text:p>
          </table:table-cell>
          <table:table-cell table:style-name="ce9" office:value-type="string" calcext:value-type="string">
            <text:p>SMIRNOVA A.</text:p>
            <text:p>SMIRNOV R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33840" calcext:value-type="float">
            <text:p>33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840" calcext:value-type="float">
            <text:p>33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998</text:p>
          </table:table-cell>
          <table:table-cell table:style-name="ce9" office:value-type="string" calcext:value-type="string">
            <text:p>ВЕРШИНИН В.</text:p>
            <text:p>ВЕРШИНИНА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3.05.2024-28.05.2024</text:p>
          </table:table-cell>
          <table:table-cell table:style-name="ce10" office:value-type="float" office:value="14800" calcext:value-type="float">
            <text:p>1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00" calcext:value-type="float">
            <text:p>1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332</text:p>
          </table:table-cell>
          <table:table-cell table:style-name="ce9" office:value-type="string" calcext:value-type="string">
            <text:p>ЛИТВИНЕНКО И.</text:p>
            <text:p/>
          </table:table-cell>
          <table:table-cell table:style-name="ce9" office:value-type="string" calcext:value-type="string">
            <text:p>HIGOS HOTEL, отель комфо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3800" calcext:value-type="float">
            <text:p>2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800" calcext:value-type="float">
            <text:p>23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453</text:p>
          </table:table-cell>
          <table:table-cell table:style-name="ce9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9" office:value-type="string" calcext:value-type="string">
            <text:p>HIGOS HOTEL, отель комфорт</text:p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43552" calcext:value-type="float">
            <text:p>43 5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552" calcext:value-type="float">
            <text:p>43 5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815</text:p>
          </table:table-cell>
          <table:table-cell table:style-name="ce9" office:value-type="string" calcext:value-type="string">
            <text:p>БОРИШОВЕЦ И.</text:p>
            <text:p>ВЫСОЧИНА В.</text:p>
            <text:p/>
          </table:table-cell>
          <table:table-cell table:style-name="ce9" office:value-type="string" calcext:value-type="string">
            <text:p>HIGOS HOTEL, отель комфорт</text:p>
          </table:table-cell>
          <table:table-cell table:style-name="ce9" office:value-type="string" calcext:value-type="string">
            <text:p>22.05.2024-27.05.2024</text:p>
          </table:table-cell>
          <table:table-cell table:style-name="ce10" office:value-type="float" office:value="19240" calcext:value-type="float">
            <text:p>19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40" calcext:value-type="float">
            <text:p>19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165</text:p>
          </table:table-cell>
          <table:table-cell table:style-name="ce9" office:value-type="string" calcext:value-type="string">
            <text:p>БАЛКОВА Л.</text:p>
            <text:p>САЛАМАТОВА Т.</text:p>
            <text:p/>
          </table:table-cell>
          <table:table-cell table:style-name="ce9" office:value-type="string" calcext:value-type="string">
            <text:p>HIGOS HOTEL, отель комфо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26936" calcext:value-type="float">
            <text:p>26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36" calcext:value-type="float">
            <text:p>26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713</text:p>
          </table:table-cell>
          <table:table-cell table:style-name="ce9" office:value-type="string" calcext:value-type="string">
            <text:p>МУФТЕЕВА Э.</text:p>
            <text:p>МУФТЕЕВА И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775</text:p>
          </table:table-cell>
          <table:table-cell table:style-name="ce9" office:value-type="string" calcext:value-type="string">
            <text:p>ПРУДАЕВА И.</text:p>
            <text:p>ЕМЕЛЬЯНОВА М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942</text:p>
          </table:table-cell>
          <table:table-cell table:style-name="ce9" office:value-type="string" calcext:value-type="string">
            <text:p>БАТТАЛОВА А.</text:p>
            <text:p>БАТТАЛОВ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875</text:p>
          </table:table-cell>
          <table:table-cell table:style-name="ce9" office:value-type="string" calcext:value-type="string">
            <text:p>АНДРОНОВ Д.</text:p>
            <text:p>АНДРОНОВА О.</text:p>
            <text:p>АНДРОНОВА Е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1640" calcext:value-type="float">
            <text:p>31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640" calcext:value-type="float">
            <text:p>31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564</text:p>
          </table:table-cell>
          <table:table-cell table:style-name="ce9" office:value-type="string" calcext:value-type="string">
            <text:p>ГАЛЯНИНА Н.</text:p>
            <text:p>ГАЛЯНИН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861</text:p>
          </table:table-cell>
          <table:table-cell table:style-name="ce9" office:value-type="string" calcext:value-type="string">
            <text:p>ЛАЗАРЕВА Т.</text:p>
            <text:p>ЛАЗАРЕВ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52</text:p>
          </table:table-cell>
          <table:table-cell table:style-name="ce9" office:value-type="string" calcext:value-type="string">
            <text:p>ГАЛАНИН Д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4880" calcext:value-type="float">
            <text:p>14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80" calcext:value-type="float">
            <text:p>14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250062</text:p>
          </table:table-cell>
          <table:table-cell table:style-name="ce9" office:value-type="string" calcext:value-type="string">
            <text:p>БАРАНОВА О.</text:p>
            <text:p>БАГРИНОВСКАЯ Н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250049</text:p>
          </table:table-cell>
          <table:table-cell table:style-name="ce9" office:value-type="string" calcext:value-type="string">
            <text:p>МЕЛКОВ А.</text:p>
            <text:p>ЖУРАВЛЕВА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2.05.2024</text:p>
          </table:table-cell>
          <table:table-cell table:style-name="ce10" office:value-type="float" office:value="9840" calcext:value-type="float">
            <text:p>9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40" calcext:value-type="float">
            <text:p>9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226</text:p>
          </table:table-cell>
          <table:table-cell table:style-name="ce9" office:value-type="string" calcext:value-type="string">
            <text:p>ЗАГРЕБИНА Е.</text:p>
            <text:p>ЗАГРЕБИНА И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11840" calcext:value-type="float">
            <text:p>1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840" calcext:value-type="float">
            <text:p>11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16</text:p>
          </table:table-cell>
          <table:table-cell table:style-name="ce9" office:value-type="string" calcext:value-type="string">
            <text:p>КОКОРЕВ С.</text:p>
            <text:p>ЕГОРОВА О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18720" calcext:value-type="float">
            <text:p>1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20" calcext:value-type="float">
            <text:p>1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66</text:p>
          </table:table-cell>
          <table:table-cell table:style-name="ce9" office:value-type="string" calcext:value-type="string">
            <text:p>БЕЛЫХ Н.</text:p>
            <text:p>БЕЛЫХ З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12480" calcext:value-type="float">
            <text:p>1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80" calcext:value-type="float">
            <text:p>1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75</text:p>
          </table:table-cell>
          <table:table-cell table:style-name="ce9" office:value-type="string" calcext:value-type="string">
            <text:p>ШМИГИРИЛОВ А.</text:p>
            <text:p>СУХАНОВА Д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9920" calcext:value-type="float">
            <text:p>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20" calcext:value-type="float">
            <text:p>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42</text:p>
          </table:table-cell>
          <table:table-cell table:style-name="ce9" office:value-type="string" calcext:value-type="string">
            <text:p>АНИКИНА Т.</text:p>
            <text:p>АНИКИН О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691</text:p>
          </table:table-cell>
          <table:table-cell table:style-name="ce9" office:value-type="string" calcext:value-type="string">
            <text:p>КАЛУГИНА О.</text:p>
            <text:p>ПОДОЛЬСКАЯ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30.04.2024-06.05.2024</text:p>
          </table:table-cell>
          <table:table-cell table:style-name="ce10" office:value-type="float" office:value="19680" calcext:value-type="float">
            <text:p>19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80" calcext:value-type="float">
            <text:p>19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659</text:p>
          </table:table-cell>
          <table:table-cell table:style-name="ce9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393</text:p>
          </table:table-cell>
          <table:table-cell table:style-name="ce9" office:value-type="string" calcext:value-type="string">
            <text:p>КАРМИШИНА Я.</text:p>
            <text:p>ЖУРАВЛЕВ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559</text:p>
          </table:table-cell>
          <table:table-cell table:style-name="ce9" office:value-type="string" calcext:value-type="string">
            <text:p>VOLODINA M.</text:p>
            <text:p>ВОЛОДИНА М.</text:p>
            <text:p>ГИЛЕВ З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7600" calcext:value-type="float">
            <text:p>2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600" calcext:value-type="float">
            <text:p>27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849</text:p>
          </table:table-cell>
          <table:table-cell table:style-name="ce9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36160" calcext:value-type="float">
            <text:p>36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160" calcext:value-type="float">
            <text:p>36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907</text:p>
          </table:table-cell>
          <table:table-cell table:style-name="ce9" office:value-type="string" calcext:value-type="string">
            <text:p>ПОПОВА Т.</text:p>
            <text:p>ФЯТКУЛИНА И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3.05.2024-07.05.2024</text:p>
          </table:table-cell>
          <table:table-cell table:style-name="ce10" office:value-type="float" office:value="9920" calcext:value-type="float">
            <text:p>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20" calcext:value-type="float">
            <text:p>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068</text:p>
          </table:table-cell>
          <table:table-cell table:style-name="ce9" office:value-type="string" calcext:value-type="string">
            <text:p>СУХАЧЕВ В.</text:p>
            <text:p>СУХАЧЕВ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071</text:p>
          </table:table-cell>
          <table:table-cell table:style-name="ce9" office:value-type="string" calcext:value-type="string">
            <text:p>РОГОВ Р.</text:p>
            <text:p>РОГОВА В.</text:p>
            <text:p>РОГОВ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4.05.2024</text:p>
          </table:table-cell>
          <table:table-cell table:style-name="ce10" office:value-type="float" office:value="46000" calcext:value-type="float">
            <text:p>4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0" calcext:value-type="float">
            <text:p>4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874</text:p>
          </table:table-cell>
          <table:table-cell table:style-name="ce9" office:value-type="string" calcext:value-type="string">
            <text:p>ЗАЛЁТОВА Н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4840" calcext:value-type="float">
            <text:p>14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40" calcext:value-type="float">
            <text:p>14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710</text:p>
          </table:table-cell>
          <table:table-cell table:style-name="ce9" office:value-type="string" calcext:value-type="string">
            <text:p>НАКОНЕЧНАЯ Е.</text:p>
            <text:p>ОВЧИННИКОВА Г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8720" calcext:value-type="float">
            <text:p>1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20" calcext:value-type="float">
            <text:p>1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045</text:p>
          </table:table-cell>
          <table:table-cell table:style-name="ce9" office:value-type="string" calcext:value-type="string">
            <text:p>ПИНДУС А.</text:p>
            <text:p>ШУШАРОВ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755</text:p>
          </table:table-cell>
          <table:table-cell table:style-name="ce9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54240" calcext:value-type="float">
            <text:p>54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240" calcext:value-type="float">
            <text:p>54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787</text:p>
          </table:table-cell>
          <table:table-cell table:style-name="ce9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8160" calcext:value-type="float">
            <text:p>48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160" calcext:value-type="float">
            <text:p>48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425</text:p>
          </table:table-cell>
          <table:table-cell table:style-name="ce9" office:value-type="string" calcext:value-type="string">
            <text:p>ПОЛИКАРПОВ Е.</text:p>
            <text:p>НОСЕНКО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336</text:p>
          </table:table-cell>
          <table:table-cell table:style-name="ce9" office:value-type="string" calcext:value-type="string">
            <text:p>БАРСУКОВА Е.</text:p>
            <text:p>МАРЧЕНКО Н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21840" calcext:value-type="float">
            <text:p>2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840" calcext:value-type="float">
            <text:p>21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093</text:p>
          </table:table-cell>
          <table:table-cell table:style-name="ce9" office:value-type="string" calcext:value-type="string">
            <text:p>ТИХОНОВА Н.</text:p>
            <text:p>ЧУВЕРОВА Е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209</text:p>
          </table:table-cell>
          <table:table-cell table:style-name="ce9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6.05.2024-18.05.2024</text:p>
          </table:table-cell>
          <table:table-cell table:style-name="ce10" office:value-type="float" office:value="54240" calcext:value-type="float">
            <text:p>54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240" calcext:value-type="float">
            <text:p>54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660</text:p>
          </table:table-cell>
          <table:table-cell table:style-name="ce9" office:value-type="string" calcext:value-type="string">
            <text:p>НУРИЕВ Р.</text:p>
            <text:p>НУРИЕВА О.</text:p>
            <text:p>НУРИЕВА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41400" calcext:value-type="float">
            <text:p>41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400" calcext:value-type="float">
            <text:p>41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225</text:p>
          </table:table-cell>
          <table:table-cell table:style-name="ce9" office:value-type="string" calcext:value-type="string">
            <text:p>ПОТАПОВА С.</text:p>
            <text:p>ФРОЛОВ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7.05.2024-17.05.2024</text:p>
          </table:table-cell>
          <table:table-cell table:style-name="ce10" office:value-type="float" office:value="29600" calcext:value-type="float">
            <text:p>2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600" calcext:value-type="float">
            <text:p>2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677</text:p>
          </table:table-cell>
          <table:table-cell table:style-name="ce9" office:value-type="string" calcext:value-type="string">
            <text:p>ПАВЛОВА О.</text:p>
            <text:p>САФАРОВ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16400" calcext:value-type="float">
            <text:p>1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400" calcext:value-type="float">
            <text:p>1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126</text:p>
          </table:table-cell>
          <table:table-cell table:style-name="ce9" office:value-type="string" calcext:value-type="string">
            <text:p>КУЗИН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12800" calcext:value-type="float">
            <text:p>1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00" calcext:value-type="float">
            <text:p>1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780</text:p>
          </table:table-cell>
          <table:table-cell table:style-name="ce9" office:value-type="string" calcext:value-type="string">
            <text:p>ЛАМЗИН Н.</text:p>
            <text:p>ЛАМЗИН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500</text:p>
          </table:table-cell>
          <table:table-cell table:style-name="ce9" office:value-type="string" calcext:value-type="string">
            <text:p>КАБАЧКОВ П.</text:p>
            <text:p>БАРКОВА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076</text:p>
          </table:table-cell>
          <table:table-cell table:style-name="ce9" office:value-type="string" calcext:value-type="string">
            <text:p>ГИЛЬВАНОВА Р.</text:p>
            <text:p>ГИЛЬВАНОВ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15600" calcext:value-type="float">
            <text:p>1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00" calcext:value-type="float">
            <text:p>1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221</text:p>
          </table:table-cell>
          <table:table-cell table:style-name="ce9" office:value-type="string" calcext:value-type="string">
            <text:p>ВЫЧЕГИНА И.</text:p>
            <text:p>ВЫЧЕГИНА О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25600" calcext:value-type="float">
            <text:p>2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600" calcext:value-type="float">
            <text:p>2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626</text:p>
          </table:table-cell>
          <table:table-cell table:style-name="ce9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31640" calcext:value-type="float">
            <text:p>31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640" calcext:value-type="float">
            <text:p>31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863</text:p>
          </table:table-cell>
          <table:table-cell table:style-name="ce9" office:value-type="string" calcext:value-type="string">
            <text:p>ЛОГИНОВА С.</text:p>
            <text:p>ЛОГИНОВ Д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19680" calcext:value-type="float">
            <text:p>19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80" calcext:value-type="float">
            <text:p>19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709</text:p>
          </table:table-cell>
          <table:table-cell table:style-name="ce9" office:value-type="string" calcext:value-type="string">
            <text:p>ЕФРЕМОВ С.</text:p>
            <text:p>ЕФРЕМОВ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2480" calcext:value-type="float">
            <text:p>1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80" calcext:value-type="float">
            <text:p>1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004</text:p>
          </table:table-cell>
          <table:table-cell table:style-name="ce9" office:value-type="string" calcext:value-type="string">
            <text:p>КОВАЛЕВ А.</text:p>
            <text:p>ТРУСОВА Ю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447</text:p>
          </table:table-cell>
          <table:table-cell table:style-name="ce9" office:value-type="string" calcext:value-type="string">
            <text:p>КОНИЩЕВ Н.</text:p>
            <text:p>КОНИЩЕВА О.</text:p>
            <text:p>КОНИЩЕВА К.</text:p>
            <text:p>КОНИЩЕВА Е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36000" calcext:value-type="float">
            <text:p>3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0" calcext:value-type="float">
            <text:p>3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296</text:p>
          </table:table-cell>
          <table:table-cell table:style-name="ce9" office:value-type="string" calcext:value-type="string">
            <text:p>ДОВГАЛЕВ Р.</text:p>
            <text:p>ДОВГАЛЕВА В.</text:p>
            <text:p>ДОВГАЛЕВА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24480" calcext:value-type="float">
            <text:p>24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480" calcext:value-type="float">
            <text:p>24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105</text:p>
          </table:table-cell>
          <table:table-cell table:style-name="ce9" office:value-type="string" calcext:value-type="string">
            <text:p>САМОШКИНА Е.</text:p>
            <text:p>БРАГИН С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2960" calcext:value-type="float">
            <text:p>22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60" calcext:value-type="float">
            <text:p>22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946</text:p>
          </table:table-cell>
          <table:table-cell table:style-name="ce9" office:value-type="string" calcext:value-type="string">
            <text:p>ШАКЛЕИН А.</text:p>
            <text:p>ШАКЛЕИН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18720" calcext:value-type="float">
            <text:p>1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20" calcext:value-type="float">
            <text:p>1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905</text:p>
          </table:table-cell>
          <table:table-cell table:style-name="ce9" office:value-type="string" calcext:value-type="string">
            <text:p>МАМЕДОВА А.</text:p>
            <text:p>АРУТЮНЯН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075</text:p>
          </table:table-cell>
          <table:table-cell table:style-name="ce9" office:value-type="string" calcext:value-type="string">
            <text:p>КОНДРАТЬЕВ Н.</text:p>
            <text:p>КОНДРАТЬЕВА Н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466</text:p>
          </table:table-cell>
          <table:table-cell table:style-name="ce9" office:value-type="string" calcext:value-type="string">
            <text:p>КОНЯЕВА Ж.</text:p>
            <text:p>КОНЯЕВА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44800" calcext:value-type="float">
            <text:p>4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800" calcext:value-type="float">
            <text:p>4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318</text:p>
          </table:table-cell>
          <table:table-cell table:style-name="ce9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53760" calcext:value-type="float">
            <text:p>53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760" calcext:value-type="float">
            <text:p>53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992</text:p>
          </table:table-cell>
          <table:table-cell table:style-name="ce9" office:value-type="string" calcext:value-type="string">
            <text:p>ШЕВЧЕНКО А.</text:p>
            <text:p>НОРИЦИНА К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919</text:p>
          </table:table-cell>
          <table:table-cell table:style-name="ce9" office:value-type="string" calcext:value-type="string">
            <text:p>ЧЕРЕПАНОВА И.</text:p>
            <text:p>ВОИНКОВА Н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19680" calcext:value-type="float">
            <text:p>19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80" calcext:value-type="float">
            <text:p>19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059</text:p>
          </table:table-cell>
          <table:table-cell table:style-name="ce9" office:value-type="string" calcext:value-type="string">
            <text:p>КОВАЛЁВ А.</text:p>
            <text:p>МЕЗЕЦ К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25600" calcext:value-type="float">
            <text:p>2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600" calcext:value-type="float">
            <text:p>2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300</text:p>
          </table:table-cell>
          <table:table-cell table:style-name="ce9" office:value-type="string" calcext:value-type="string">
            <text:p>ПИЧУГИНА Д.</text:p>
            <text:p>СТЕПАНЕНКОВА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18720" calcext:value-type="float">
            <text:p>1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20" calcext:value-type="float">
            <text:p>1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55</text:p>
          </table:table-cell>
          <table:table-cell table:style-name="ce9" office:value-type="string" calcext:value-type="string">
            <text:p>БОГАЧЕВА А.</text:p>
            <text:p>БОГАЧЕВ В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293</text:p>
          </table:table-cell>
          <table:table-cell table:style-name="ce9" office:value-type="string" calcext:value-type="string">
            <text:p>ЧЕРНЯЕВ С.</text:p>
            <text:p>ЧЕРНЯЕВА О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19680" calcext:value-type="float">
            <text:p>19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80" calcext:value-type="float">
            <text:p>19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763</text:p>
          </table:table-cell>
          <table:table-cell table:style-name="ce9" office:value-type="string" calcext:value-type="string">
            <text:p>УЧАЙКИН А.</text:p>
            <text:p>УЧАЙКИН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26640" calcext:value-type="float">
            <text:p>26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40" calcext:value-type="float">
            <text:p>26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144</text:p>
          </table:table-cell>
          <table:table-cell table:style-name="ce9" office:value-type="string" calcext:value-type="string">
            <text:p>КУДРЯВЦЕВА Т.</text:p>
            <text:p>КУДРЯВЦЕВА М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6240" calcext:value-type="float">
            <text:p>26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240" calcext:value-type="float">
            <text:p>26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831</text:p>
          </table:table-cell>
          <table:table-cell table:style-name="ce9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1440" calcext:value-type="float">
            <text:p>41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440" calcext:value-type="float">
            <text:p>41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662</text:p>
          </table:table-cell>
          <table:table-cell table:style-name="ce9" office:value-type="string" calcext:value-type="string">
            <text:p>ЕРАСОВ С.</text:p>
            <text:p>ЕРАСОВА С.</text:p>
            <text:p>МИРОНОВ А.</text:p>
            <text:p>МИРОНОВА Е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4800" calcext:value-type="float">
            <text:p>4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800" calcext:value-type="float">
            <text:p>4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961</text:p>
          </table:table-cell>
          <table:table-cell table:style-name="ce9" office:value-type="string" calcext:value-type="string">
            <text:p>АВЛИЯРОВА А.</text:p>
            <text:p>НУГАЕВА Ф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2400" calcext:value-type="float">
            <text:p>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0" calcext:value-type="float">
            <text:p>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956</text:p>
          </table:table-cell>
          <table:table-cell table:style-name="ce9" office:value-type="string" calcext:value-type="string">
            <text:p>РАМАЗАНОВА А.</text:p>
            <text:p>КАЛЫЕВ В.</text:p>
            <text:p>КАЛЫЕВА Л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4160" calcext:value-type="float">
            <text:p>4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60" calcext:value-type="float">
            <text:p>4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498</text:p>
          </table:table-cell>
          <table:table-cell table:style-name="ce9" office:value-type="string" calcext:value-type="string">
            <text:p>БУРИХИН О.</text:p>
            <text:p>БУРИХИНА О.</text:p>
            <text:p/>
          </table:table-cell>
          <table:table-cell table:style-name="ce9" office:value-type="string" calcext:value-type="string">
            <text:p>RIVERRUN, апарт-отель</text:p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16980" calcext:value-type="float">
            <text:p>16 9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80" calcext:value-type="float">
            <text:p>16 9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222</text:p>
          </table:table-cell>
          <table:table-cell table:style-name="ce9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9" office:value-type="string" calcext:value-type="string">
            <text:p>SEA PLACE, отель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37320" calcext:value-type="float">
            <text:p>37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20" calcext:value-type="float">
            <text:p>37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422</text:p>
          </table:table-cell>
          <table:table-cell table:style-name="ce9" office:value-type="string" calcext:value-type="string">
            <text:p>КУЧКИНДИН Г.</text:p>
            <text:p>КУЧКИНДИНА Е.</text:p>
            <text:p/>
          </table:table-cell>
          <table:table-cell table:style-name="ce9" office:value-type="string" calcext:value-type="string">
            <text:p>SEA PLACE, отель</text:p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18660" calcext:value-type="float">
            <text:p>18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660" calcext:value-type="float">
            <text:p>18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355</text:p>
          </table:table-cell>
          <table:table-cell table:style-name="ce9" office:value-type="string" calcext:value-type="string">
            <text:p>ЗУБАРЕВА Л.</text:p>
            <text:p>ЗУБАРЕВ А.</text:p>
            <text:p/>
          </table:table-cell>
          <table:table-cell table:style-name="ce9" office:value-type="string" calcext:value-type="string">
            <text:p>SEA PLACE, отель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31100" calcext:value-type="float">
            <text:p>31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100" calcext:value-type="float">
            <text:p>31 1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121</text:p>
          </table:table-cell>
          <table:table-cell table:style-name="ce9" office:value-type="string" calcext:value-type="string">
            <text:p>БЕРЕЗИН С.</text:p>
            <text:p>БЕРЕЗИНА А.</text:p>
            <text:p>БЕРЕЗИН М.</text:p>
            <text:p/>
          </table:table-cell>
          <table:table-cell table:style-name="ce9" office:value-type="string" calcext:value-type="string">
            <text:p>SEA PLACE, отель</text:p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38450" calcext:value-type="float">
            <text:p>38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50" calcext:value-type="float">
            <text:p>38 4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689</text:p>
          </table:table-cell>
          <table:table-cell table:style-name="ce9" office:value-type="string" calcext:value-type="string">
            <text:p>ГРИГОРЬЕВА А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19340" calcext:value-type="float">
            <text:p>19 3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40" calcext:value-type="float">
            <text:p>19 3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70</text:p>
          </table:table-cell>
          <table:table-cell table:style-name="ce9" office:value-type="string" calcext:value-type="string">
            <text:p>СИМОНОВА Н.</text:p>
            <text:p>ПРОСКУР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1.04.2024-02.05.2024</text:p>
          </table:table-cell>
          <table:table-cell table:style-name="ce10" office:value-type="float" office:value="40770" calcext:value-type="float">
            <text:p>40 7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770" calcext:value-type="float">
            <text:p>40 7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250006</text:p>
          </table:table-cell>
          <table:table-cell table:style-name="ce9" office:value-type="string" calcext:value-type="string">
            <text:p>КУКЛИНА И.</text:p>
            <text:p>КУКЛИН М.</text:p>
            <text:p>ПРОЦЕНКО А.</text:p>
            <text:p>ПРОЦЕНКО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61988" calcext:value-type="float">
            <text:p>61 9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988" calcext:value-type="float">
            <text:p>61 9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13</text:p>
          </table:table-cell>
          <table:table-cell table:style-name="ce9" office:value-type="string" calcext:value-type="string">
            <text:p>ВИТУСИК В.</text:p>
            <text:p>ВИТУСИК Т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5.04.2024-03.05.2024</text:p>
          </table:table-cell>
          <table:table-cell table:style-name="ce10" office:value-type="float" office:value="32820" calcext:value-type="float">
            <text:p>32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820" calcext:value-type="float">
            <text:p>32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29</text:p>
          </table:table-cell>
          <table:table-cell table:style-name="ce9" office:value-type="string" calcext:value-type="string">
            <text:p>НОСКОВА Е.</text:p>
            <text:p>АХМАЛТДИНОВ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25439" calcext:value-type="float">
            <text:p>25 43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439" calcext:value-type="float">
            <text:p>25 43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356</text:p>
          </table:table-cell>
          <table:table-cell table:style-name="ce9" office:value-type="string" calcext:value-type="string">
            <text:p>МАКАРОВ Д.</text:p>
            <text:p>МАКАРОВА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6.04.2024-02.05.2024</text:p>
          </table:table-cell>
          <table:table-cell table:style-name="ce10" office:value-type="float" office:value="23370" calcext:value-type="float">
            <text:p>23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370" calcext:value-type="float">
            <text:p>23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44</text:p>
          </table:table-cell>
          <table:table-cell table:style-name="ce9" office:value-type="string" calcext:value-type="string">
            <text:p>ЛЫСЕНКО Е.</text:p>
            <text:p>ЛЫСЕНКО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25860" calcext:value-type="float">
            <text:p>25 8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860" calcext:value-type="float">
            <text:p>25 8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309</text:p>
          </table:table-cell>
          <table:table-cell table:style-name="ce9" office:value-type="string" calcext:value-type="string">
            <text:p>ВОЛОЖАНИНА Д.</text:p>
            <text:p>ПРОКОПЬЕВА С.</text:p>
            <text:p>КОРДЮКО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8790" calcext:value-type="float">
            <text:p>38 7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790" calcext:value-type="float">
            <text:p>38 7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40</text:p>
          </table:table-cell>
          <table:table-cell table:style-name="ce9" office:value-type="string" calcext:value-type="string">
            <text:p>ГАНИЧ Е.</text:p>
            <text:p>ПОТАПОВ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10440" calcext:value-type="float">
            <text:p>10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40" calcext:value-type="float">
            <text:p>10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250101</text:p>
          </table:table-cell>
          <table:table-cell table:style-name="ce9" office:value-type="string" calcext:value-type="string">
            <text:p>КАЗЮЛЬКИНА И.</text:p>
            <text:p>РОМАН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24870" calcext:value-type="float">
            <text:p>24 8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70" calcext:value-type="float">
            <text:p>24 8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13</text:p>
          </table:table-cell>
          <table:table-cell table:style-name="ce9" office:value-type="string" calcext:value-type="string">
            <text:p>РЕДЬКО А.</text:p>
            <text:p>ШАПОВАЛ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0.04.2024-10.05.2024</text:p>
          </table:table-cell>
          <table:table-cell table:style-name="ce10" office:value-type="float" office:value="53309" calcext:value-type="float">
            <text:p>53 30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309" calcext:value-type="float">
            <text:p>53 30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609</text:p>
          </table:table-cell>
          <table:table-cell table:style-name="ce9" office:value-type="string" calcext:value-type="string">
            <text:p>ШВЕЦОВА А.</text:p>
            <text:p>ШВЕЦОВ Ю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41790" calcext:value-type="float">
            <text:p>41 7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790" calcext:value-type="float">
            <text:p>41 7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808</text:p>
          </table:table-cell>
          <table:table-cell table:style-name="ce9" office:value-type="string" calcext:value-type="string">
            <text:p>ВОЛКОВА О.</text:p>
            <text:p>ВОЛКОВ Д.</text:p>
            <text:p>ВОЛКОВ А.</text:p>
            <text:p>ВОЛКОВА Э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9420" calcext:value-type="float">
            <text:p>49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420" calcext:value-type="float">
            <text:p>49 4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259</text:p>
          </table:table-cell>
          <table:table-cell table:style-name="ce9" office:value-type="string" calcext:value-type="string">
            <text:p>СУССКИЙ А.</text:p>
            <text:p>СУССКАЯ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3880" calcext:value-type="float">
            <text:p>23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880" calcext:value-type="float">
            <text:p>23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702</text:p>
          </table:table-cell>
          <table:table-cell table:style-name="ce9" office:value-type="string" calcext:value-type="string">
            <text:p>БАБАЕВ Р.</text:p>
            <text:p>СЕРЕБРЯКОВА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0.05.2024-13.05.2024</text:p>
          </table:table-cell>
          <table:table-cell table:style-name="ce10" office:value-type="float" office:value="16167" calcext:value-type="float">
            <text:p>16 16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67" calcext:value-type="float">
            <text:p>16 16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730</text:p>
          </table:table-cell>
          <table:table-cell table:style-name="ce9" office:value-type="string" calcext:value-type="string">
            <text:p>ЖАБИН О.</text:p>
            <text:p>ЖАБ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5820" calcext:value-type="float">
            <text:p>35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20" calcext:value-type="float">
            <text:p>35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398</text:p>
          </table:table-cell>
          <table:table-cell table:style-name="ce9" office:value-type="string" calcext:value-type="string">
            <text:p>ПЛЕХАНОВ С.</text:p>
            <text:p>БРАЖНИКО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35820" calcext:value-type="float">
            <text:p>35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20" calcext:value-type="float">
            <text:p>35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768</text:p>
          </table:table-cell>
          <table:table-cell table:style-name="ce9" office:value-type="string" calcext:value-type="string">
            <text:p>БЕЛОГЛАЗОВА Н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18240" calcext:value-type="float">
            <text:p>18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240" calcext:value-type="float">
            <text:p>18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118</text:p>
          </table:table-cell>
          <table:table-cell table:style-name="ce9" office:value-type="string" calcext:value-type="string">
            <text:p>КОМАРОВ А.</text:p>
            <text:p>ГУРОВ И.</text:p>
            <text:p/>
          </table:table-cell>
          <table:table-cell table:style-name="ce9" office:value-type="string" calcext:value-type="string">
            <text:p>АКРА, отель стандарт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1480" calcext:value-type="float">
            <text:p>21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480" calcext:value-type="float">
            <text:p>21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789</text:p>
          </table:table-cell>
          <table:table-cell table:style-name="ce9" office:value-type="string" calcext:value-type="string">
            <text:p>NIKONOROVA T.</text:p>
            <text:p>GORELOV S.</text:p>
            <text:p/>
          </table:table-cell>
          <table:table-cell table:style-name="ce9" office:value-type="string" calcext:value-type="string">
            <text:p>АРСТАА, отель станда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5216" calcext:value-type="float">
            <text:p>15 2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216" calcext:value-type="float">
            <text:p>15 2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1123</text:p>
          </table:table-cell>
          <table:table-cell table:style-name="ce9" office:value-type="string" calcext:value-type="string">
            <text:p>ЧИЖОВА О.</text:p>
            <text:p/>
          </table:table-cell>
          <table:table-cell table:style-name="ce9" office:value-type="string" calcext:value-type="string">
            <text:p>АРСТАА, отель станда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11260" calcext:value-type="float">
            <text:p>11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60" calcext:value-type="float">
            <text:p>11 2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682</text:p>
          </table:table-cell>
          <table:table-cell table:style-name="ce9" office:value-type="string" calcext:value-type="string">
            <text:p>КУДРЯВЦЕВА Д.</text:p>
            <text:p/>
          </table:table-cell>
          <table:table-cell table:style-name="ce9" office:value-type="string" calcext:value-type="string">
            <text:p>АРСТАА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0440" calcext:value-type="float">
            <text:p>10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40" calcext:value-type="float">
            <text:p>10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4010</text:p>
          </table:table-cell>
          <table:table-cell table:style-name="ce9" office:value-type="string" calcext:value-type="string">
            <text:p>БАДАНИН Г.</text:p>
            <text:p>БАДАНИНА М.</text:p>
            <text:p/>
          </table:table-cell>
          <table:table-cell table:style-name="ce9" office:value-type="string" calcext:value-type="string">
            <text:p>АРСТАА, отель стандарт</text:p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21348" calcext:value-type="float">
            <text:p>21 3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48" calcext:value-type="float">
            <text:p>21 3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941</text:p>
          </table:table-cell>
          <table:table-cell table:style-name="ce9" office:value-type="string" calcext:value-type="string">
            <text:p>ВЕРБИЦКАЯ В.</text:p>
            <text:p/>
          </table:table-cell>
          <table:table-cell table:style-name="ce9" office:value-type="string" calcext:value-type="string">
            <text:p>АРСТАА, отель стандарт</text:p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6704" calcext:value-type="float">
            <text:p>16 7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704" calcext:value-type="float">
            <text:p>16 7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854</text:p>
          </table:table-cell>
          <table:table-cell table:style-name="ce9" office:value-type="string" calcext:value-type="string">
            <text:p>ЛЫМАРЬ А.</text:p>
            <text:p>KRYVAYA A.</text:p>
            <text:p/>
          </table:table-cell>
          <table:table-cell table:style-name="ce9" office:value-type="string" calcext:value-type="string">
            <text:p>АРТУР, гостевой дом</text:p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948</text:p>
          </table:table-cell>
          <table:table-cell table:style-name="ce9" office:value-type="string" calcext:value-type="string">
            <text:p>КУРТОВА Е.</text:p>
            <text:p>КОРЧАГИН Р.</text:p>
            <text:p/>
          </table:table-cell>
          <table:table-cell table:style-name="ce9" office:value-type="string" calcext:value-type="string">
            <text:p>АФОН ДАКИР, отель эконом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8990" calcext:value-type="float">
            <text:p>8 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90" calcext:value-type="float">
            <text:p>8 9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3747</text:p>
          </table:table-cell>
          <table:table-cell table:style-name="ce9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9" office:value-type="string" calcext:value-type="string">
            <text:p>АФОН ДАКИР, отель эконом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1576" calcext:value-type="float">
            <text:p>21 5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576" calcext:value-type="float">
            <text:p>21 5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231</text:p>
          </table:table-cell>
          <table:table-cell table:style-name="ce9" office:value-type="string" calcext:value-type="string">
            <text:p>КАТАЕВА Н.</text:p>
            <text:p>КАТАЕВА М.</text:p>
            <text:p/>
          </table:table-cell>
          <table:table-cell table:style-name="ce9" office:value-type="string" calcext:value-type="string">
            <text:p>АФОН ДАКИР, отель эконом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7192" calcext:value-type="float">
            <text:p>7 1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92" calcext:value-type="float">
            <text:p>7 1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984</text:p>
          </table:table-cell>
          <table:table-cell table:style-name="ce9" office:value-type="string" calcext:value-type="string">
            <text:p>ВЕЛИЧКО Е.</text:p>
            <text:p>БАЛУКОВ Е.</text:p>
            <text:p/>
          </table:table-cell>
          <table:table-cell table:style-name="ce9" office:value-type="string" calcext:value-type="string">
            <text:p>АФОН ДАКИР, отель эконом</text:p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4384" calcext:value-type="float">
            <text:p>14 3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384" calcext:value-type="float">
            <text:p>14 3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139</text:p>
          </table:table-cell>
          <table:table-cell table:style-name="ce9" office:value-type="string" calcext:value-type="string">
            <text:p>САВИНОВА Е.</text:p>
            <text:p>БАБУШКИНА А.</text:p>
            <text:p/>
          </table:table-cell>
          <table:table-cell table:style-name="ce9" office:value-type="string" calcext:value-type="string">
            <text:p>АФОН ДАКИР, отель эконом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12586" calcext:value-type="float">
            <text:p>12 58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86" calcext:value-type="float">
            <text:p>12 58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960</text:p>
          </table:table-cell>
          <table:table-cell table:style-name="ce9" office:value-type="string" calcext:value-type="string">
            <text:p>ИВАНОВА И.</text:p>
            <text:p/>
          </table:table-cell>
          <table:table-cell table:style-name="ce9" office:value-type="string" calcext:value-type="string">
            <text:p>АФОН, отель стандарт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331</text:p>
          </table:table-cell>
          <table:table-cell table:style-name="ce9" office:value-type="string" calcext:value-type="string">
            <text:p>БЫСТРОВ К.</text:p>
            <text:p>КОРОЛЕВА Н.</text:p>
            <text:p/>
          </table:table-cell>
          <table:table-cell table:style-name="ce9" office:value-type="string" calcext:value-type="string">
            <text:p>БЕЛЛА, отель</text:p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29120" calcext:value-type="float">
            <text:p>29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120" calcext:value-type="float">
            <text:p>29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046</text:p>
          </table:table-cell>
          <table:table-cell table:style-name="ce9" office:value-type="string" calcext:value-type="string">
            <text:p>НИКОЛЕНКО П.</text:p>
            <text:p>ГНЕЗДИЛОВА К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2.05.2024-13.05.2024</text:p>
          </table:table-cell>
          <table:table-cell table:style-name="ce10" office:value-type="float" office:value="27896" calcext:value-type="float">
            <text:p>27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96" calcext:value-type="float">
            <text:p>27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966</text:p>
          </table:table-cell>
          <table:table-cell table:style-name="ce9" office:value-type="string" calcext:value-type="string">
            <text:p>ТУРЫГИНА Е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18792" calcext:value-type="float">
            <text:p>18 7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92" calcext:value-type="float">
            <text:p>18 7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341</text:p>
          </table:table-cell>
          <table:table-cell table:style-name="ce9" office:value-type="string" calcext:value-type="string">
            <text:p>АНКУШИН Н.</text:p>
            <text:p>БЕЛОЗЕРОВА Д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19134" calcext:value-type="float">
            <text:p>19 13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134" calcext:value-type="float">
            <text:p>19 13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690</text:p>
          </table:table-cell>
          <table:table-cell table:style-name="ce9" office:value-type="string" calcext:value-type="string">
            <text:p>БЕКИШЕВА М.</text:p>
            <text:p>БОЛДИН А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4.05.2024-05.05.2024</text:p>
          </table:table-cell>
          <table:table-cell table:style-name="ce10" office:value-type="float" office:value="2372" calcext:value-type="float">
            <text:p>2 3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72" calcext:value-type="float">
            <text:p>2 3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246</text:p>
          </table:table-cell>
          <table:table-cell table:style-name="ce9" office:value-type="string" calcext:value-type="string">
            <text:p>ЖУКОВА О.</text:p>
            <text:p>ВИХАРЕВ А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3740" calcext:value-type="float">
            <text:p>13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740" calcext:value-type="float">
            <text:p>13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352</text:p>
          </table:table-cell>
          <table:table-cell table:style-name="ce9" office:value-type="string" calcext:value-type="string">
            <text:p>ЛЕБЕДЕВ А.</text:p>
            <text:p>САВИНОВА Г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3740" calcext:value-type="float">
            <text:p>13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740" calcext:value-type="float">
            <text:p>13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279</text:p>
          </table:table-cell>
          <table:table-cell table:style-name="ce9" office:value-type="string" calcext:value-type="string">
            <text:p>ЛЕБЕДЕВА А.</text:p>
            <text:p>ГУСЕВА Д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2756" calcext:value-type="float">
            <text:p>12 7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56" calcext:value-type="float">
            <text:p>12 7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735</text:p>
          </table:table-cell>
          <table:table-cell table:style-name="ce9" office:value-type="string" calcext:value-type="string">
            <text:p>МЕЛЕХ А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10440" calcext:value-type="float">
            <text:p>10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40" calcext:value-type="float">
            <text:p>10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547</text:p>
          </table:table-cell>
          <table:table-cell table:style-name="ce9" office:value-type="string" calcext:value-type="string">
            <text:p>ЗАКИРОВ Д.</text:p>
            <text:p>ЗАКИРОВА Ю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16604" calcext:value-type="float">
            <text:p>16 6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04" calcext:value-type="float">
            <text:p>16 6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112</text:p>
          </table:table-cell>
          <table:table-cell table:style-name="ce9" office:value-type="string" calcext:value-type="string">
            <text:p>ПОХИЛКО Н.</text:p>
            <text:p>ПОХИЛКО О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4.05.2024-16.05.2024</text:p>
          </table:table-cell>
          <table:table-cell table:style-name="ce10" office:value-type="float" office:value="4580" calcext:value-type="float">
            <text:p>4 5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0" calcext:value-type="float">
            <text:p>4 5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396</text:p>
          </table:table-cell>
          <table:table-cell table:style-name="ce9" office:value-type="string" calcext:value-type="string">
            <text:p>МИХАЙЛОВА И.</text:p>
            <text:p>ТОНКОВА В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14882" calcext:value-type="float">
            <text:p>14 88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82" calcext:value-type="float">
            <text:p>14 88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7784300245</text:p>
          </table:table-cell>
          <table:table-cell table:style-name="ce9" office:value-type="string" calcext:value-type="string">
            <text:p>УТКИН А.</text:p>
            <text:p>УТКИНА Р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14232" calcext:value-type="float">
            <text:p>14 2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232" calcext:value-type="float">
            <text:p>14 2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114</text:p>
          </table:table-cell>
          <table:table-cell table:style-name="ce9" office:value-type="string" calcext:value-type="string">
            <text:p>БОГДАНОВА Т.</text:p>
            <text:p>КОЛОСОВА Е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22900" calcext:value-type="float">
            <text:p>22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00" calcext:value-type="float">
            <text:p>22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041</text:p>
          </table:table-cell>
          <table:table-cell table:style-name="ce9" office:value-type="string" calcext:value-type="string">
            <text:p>МОСКАЛЕНКО Л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6.05.2024-31.05.2024</text:p>
          </table:table-cell>
          <table:table-cell table:style-name="ce10" office:value-type="float" office:value="31320" calcext:value-type="float">
            <text:p>31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320" calcext:value-type="float">
            <text:p>31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059</text:p>
          </table:table-cell>
          <table:table-cell table:style-name="ce9" office:value-type="string" calcext:value-type="string">
            <text:p>НОВИКОВ Н.</text:p>
            <text:p>НОВИКОВА М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7752" calcext:value-type="float">
            <text:p>17 7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52" calcext:value-type="float">
            <text:p>17 7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295</text:p>
          </table:table-cell>
          <table:table-cell table:style-name="ce9" office:value-type="string" calcext:value-type="string">
            <text:p>ГОРБУНОВ А.</text:p>
            <text:p>ГОРБУНОВА И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21260" calcext:value-type="float">
            <text:p>21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260" calcext:value-type="float">
            <text:p>21 2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409</text:p>
          </table:table-cell>
          <table:table-cell table:style-name="ce9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9" office:value-type="string" calcext:value-type="string">
            <text:p>ВОДОПАД, пансионат стандарт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21260" calcext:value-type="float">
            <text:p>21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260" calcext:value-type="float">
            <text:p>21 2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023</text:p>
          </table:table-cell>
          <table:table-cell table:style-name="ce9" office:value-type="string" calcext:value-type="string">
            <text:p>КИЛЮШЕВ А.</text:p>
            <text:p>САПОЖНИКОВА Л.</text:p>
            <text:p/>
          </table:table-cell>
          <table:table-cell table:style-name="ce9" office:value-type="string" calcext:value-type="string">
            <text:p>ДЕЛЬФИН, отель комфорт</text:p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30380" calcext:value-type="float">
            <text:p>30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380" calcext:value-type="float">
            <text:p>30 3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488</text:p>
          </table:table-cell>
          <table:table-cell table:style-name="ce9" office:value-type="string" calcext:value-type="string">
            <text:p>ЛОВЧИКОВ А.</text:p>
            <text:p>ЛОВЧИКОВА Е.</text:p>
            <text:p/>
          </table:table-cell>
          <table:table-cell table:style-name="ce9" office:value-type="string" calcext:value-type="string">
            <text:p>ДЕЛЬФИН, отель комфо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26040" calcext:value-type="float">
            <text:p>26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40" calcext:value-type="float">
            <text:p>26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660</text:p>
          </table:table-cell>
          <table:table-cell table:style-name="ce9" office:value-type="string" calcext:value-type="string">
            <text:p>АНИКИЕВ А.</text:p>
            <text:p>АНИКИЕВА И.</text:p>
            <text:p/>
          </table:table-cell>
          <table:table-cell table:style-name="ce9" office:value-type="string" calcext:value-type="string">
            <text:p>ДЕЛЬФИН, отель комфорт</text:p>
          </table:table-cell>
          <table:table-cell table:style-name="ce9" office:value-type="string" calcext:value-type="string">
            <text:p>10.05.2024-20.05.2024</text:p>
          </table:table-cell>
          <table:table-cell table:style-name="ce10" office:value-type="float" office:value="43400" calcext:value-type="float">
            <text:p>43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400" calcext:value-type="float">
            <text:p>43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433</text:p>
          </table:table-cell>
          <table:table-cell table:style-name="ce9" office:value-type="string" calcext:value-type="string">
            <text:p>ЧЕРКАШИНА И.</text:p>
            <text:p>НИКУЛИНА М.</text:p>
            <text:p/>
          </table:table-cell>
          <table:table-cell table:style-name="ce9" office:value-type="string" calcext:value-type="string">
            <text:p>ДЕЛЬФИН, отель комфорт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34720" calcext:value-type="float">
            <text:p>3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720" calcext:value-type="float">
            <text:p>3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603</text:p>
          </table:table-cell>
          <table:table-cell table:style-name="ce9" office:value-type="string" calcext:value-type="string">
            <text:p>ВДОВЕНКО С.</text:p>
            <text:p>ПОДКОРЫТОВА О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2400" calcext:value-type="float">
            <text:p>1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00" calcext:value-type="float">
            <text:p>1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512</text:p>
          </table:table-cell>
          <table:table-cell table:style-name="ce9" office:value-type="string" calcext:value-type="string">
            <text:p>ДИДЕНКО М.</text:p>
            <text:p>ДИДЕНКО Е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23680" calcext:value-type="float">
            <text:p>2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80" calcext:value-type="float">
            <text:p>23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1155</text:p>
          </table:table-cell>
          <table:table-cell table:style-name="ce9" office:value-type="string" calcext:value-type="string">
            <text:p>КУЛАКОВ С.</text:p>
            <text:p>КУЛАКОВА И.</text:p>
            <text:p>КУЛАКОВА С.</text:p>
            <text:p/>
          </table:table-cell>
          <table:table-cell table:style-name="ce9" office:value-type="string" calcext:value-type="string">
            <text:p>КАВКАЗ, парк-отель комфорт</text:p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55650" calcext:value-type="float">
            <text:p>55 6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650" calcext:value-type="float">
            <text:p>55 6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5199</text:p>
          </table:table-cell>
          <table:table-cell table:style-name="ce9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9" office:value-type="string" calcext:value-type="string">
            <text:p>КАВКАЗ, парк-отель комфорт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84078" calcext:value-type="float">
            <text:p>84 0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78" calcext:value-type="float">
            <text:p>84 07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342</text:p>
          </table:table-cell>
          <table:table-cell table:style-name="ce9" office:value-type="string" calcext:value-type="string">
            <text:p>ТЕМНИКОВ К.</text:p>
            <text:p>ДЖАФАРОВ Ч.</text:p>
            <text:p/>
          </table:table-cell>
          <table:table-cell table:style-name="ce9" office:value-type="string" calcext:value-type="string">
            <text:p>КИАРАЗ СТАРТ, отель стандарт</text:p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15940" calcext:value-type="float">
            <text:p>15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0" calcext:value-type="float">
            <text:p>15 9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1097</text:p>
          </table:table-cell>
          <table:table-cell table:style-name="ce9" office:value-type="string" calcext:value-type="string">
            <text:p>ГОНЧАРОВ Н.</text:p>
            <text:p>КЕРИМОВА Э.</text:p>
            <text:p>КУРБАНОВ А.</text:p>
            <text:p>ГОНЧАРОВ Н.</text:p>
            <text:p/>
          </table:table-cell>
          <table:table-cell table:style-name="ce9" office:value-type="string" calcext:value-type="string">
            <text:p>КОНТИНЕНТ, санаторно-курортный комплекс стандарт</text:p>
          </table:table-cell>
          <table:table-cell table:style-name="ce9" office:value-type="string" calcext:value-type="string">
            <text:p>30.04.2024-04.05.2024</text:p>
          </table:table-cell>
          <table:table-cell table:style-name="ce10" office:value-type="float" office:value="20792" calcext:value-type="float">
            <text:p>20 7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92" calcext:value-type="float">
            <text:p>20 7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4084</text:p>
          </table:table-cell>
          <table:table-cell table:style-name="ce9" office:value-type="string" calcext:value-type="string">
            <text:p>ТАЛЬВИРСКАЯ А.</text:p>
            <text:p>ТАЛЬВИРСКАЯ П.</text:p>
            <text:p/>
          </table:table-cell>
          <table:table-cell table:style-name="ce9" office:value-type="string" calcext:value-type="string">
            <text:p>КОНТИНЕНТ, санаторно-курортный комплекс стандарт</text:p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38480" calcext:value-type="float">
            <text:p>3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80" calcext:value-type="float">
            <text:p>3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301</text:p>
          </table:table-cell>
          <table:table-cell table:style-name="ce9" office:value-type="string" calcext:value-type="string">
            <text:p>ХОРОШЕВА Е.</text:p>
            <text:p>РЫБКИНА А.</text:p>
            <text:p/>
          </table:table-cell>
          <table:table-cell table:style-name="ce9" office:value-type="string" calcext:value-type="string">
            <text:p>КОНТИНЕНТ, санаторно-курортный комплекс стандарт</text:p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26936" calcext:value-type="float">
            <text:p>26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36" calcext:value-type="float">
            <text:p>26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5360</text:p>
          </table:table-cell>
          <table:table-cell table:style-name="ce9" office:value-type="string" calcext:value-type="string">
            <text:p>ИГУМНОВА И.</text:p>
            <text:p>ИГУМНОВА В.</text:p>
            <text:p/>
          </table:table-cell>
          <table:table-cell table:style-name="ce9" office:value-type="string" calcext:value-type="string">
            <text:p>КОНТИНЕНТ, санаторно-курортный комплекс стандарт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16200" calcext:value-type="float">
            <text:p>16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200" calcext:value-type="float">
            <text:p>16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939</text:p>
          </table:table-cell>
          <table:table-cell table:style-name="ce9" office:value-type="string" calcext:value-type="string">
            <text:p>АМЕРЖАНОВА Г.</text:p>
            <text:p>АМЕРЖАНОВА Л.</text:p>
            <text:p>АМЕРЖАНОВА И.</text:p>
            <text:p/>
          </table:table-cell>
          <table:table-cell table:style-name="ce9" office:value-type="string" calcext:value-type="string">
            <text:p>КОНТИНЕНТ, санаторно-курортный комплекс стандарт</text:p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25990" calcext:value-type="float">
            <text:p>25 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990" calcext:value-type="float">
            <text:p>25 9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29</text:p>
          </table:table-cell>
          <table:table-cell table:style-name="ce9" office:value-type="string" calcext:value-type="string">
            <text:p>САФОНОВА А.</text:p>
            <text:p>ПРИВАЛОВА Г.</text:p>
            <text:p>ПРИВАЛОВА А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9120" calcext:value-type="float">
            <text:p>39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120" calcext:value-type="float">
            <text:p>39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506</text:p>
          </table:table-cell>
          <table:table-cell table:style-name="ce9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2280" calcext:value-type="float">
            <text:p>42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280" calcext:value-type="float">
            <text:p>42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794</text:p>
          </table:table-cell>
          <table:table-cell table:style-name="ce9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41040" calcext:value-type="float">
            <text:p>4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040" calcext:value-type="float">
            <text:p>41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099</text:p>
          </table:table-cell>
          <table:table-cell table:style-name="ce9" office:value-type="string" calcext:value-type="string">
            <text:p>НИКОЛАЕВА И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33440" calcext:value-type="float">
            <text:p>3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40" calcext:value-type="float">
            <text:p>3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951</text:p>
          </table:table-cell>
          <table:table-cell table:style-name="ce9" office:value-type="string" calcext:value-type="string">
            <text:p>МИНДИЯРОВА В.</text:p>
            <text:p>КАПУСТИНА В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456</text:p>
          </table:table-cell>
          <table:table-cell table:style-name="ce9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5440" calcext:value-type="float">
            <text:p>55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440" calcext:value-type="float">
            <text:p>55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863</text:p>
          </table:table-cell>
          <table:table-cell table:style-name="ce9" office:value-type="string" calcext:value-type="string">
            <text:p>ЛАБУЗОВА Л.</text:p>
            <text:p>ЛАБУЗОВ В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26.04.2024-01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798</text:p>
          </table:table-cell>
          <table:table-cell table:style-name="ce9" office:value-type="string" calcext:value-type="string">
            <text:p>ДЕГТЯРЕВА В.</text:p>
            <text:p>ПОРУТЧИКОВА Т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7280" calcext:value-type="float">
            <text:p>1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80" calcext:value-type="float">
            <text:p>1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517</text:p>
          </table:table-cell>
          <table:table-cell table:style-name="ce9" office:value-type="string" calcext:value-type="string">
            <text:p>КИТАЕВ П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14240" calcext:value-type="float">
            <text:p>14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240" calcext:value-type="float">
            <text:p>14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091</text:p>
          </table:table-cell>
          <table:table-cell table:style-name="ce9" office:value-type="string" calcext:value-type="string">
            <text:p>ФАЗЛЕЕВА Л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16020" calcext:value-type="float">
            <text:p>16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20" calcext:value-type="float">
            <text:p>16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205</text:p>
          </table:table-cell>
          <table:table-cell table:style-name="ce9" office:value-type="string" calcext:value-type="string">
            <text:p>TULINOVA T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5340" calcext:value-type="float">
            <text:p>5 3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40" calcext:value-type="float">
            <text:p>5 3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161</text:p>
          </table:table-cell>
          <table:table-cell table:style-name="ce9" office:value-type="string" calcext:value-type="string">
            <text:p>АНТИПИНА Н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19320" calcext:value-type="float">
            <text:p>19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20" calcext:value-type="float">
            <text:p>19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88</text:p>
          </table:table-cell>
          <table:table-cell table:style-name="ce9" office:value-type="string" calcext:value-type="string">
            <text:p>СЕМАКИНА Т.</text:p>
            <text:p>СЕРГЕЕВА И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4410" calcext:value-type="float">
            <text:p>4 4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0" calcext:value-type="float">
            <text:p>4 4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966</text:p>
          </table:table-cell>
          <table:table-cell table:style-name="ce9" office:value-type="string" calcext:value-type="string">
            <text:p>КАРЛОВИЧ М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2460" calcext:value-type="float">
            <text:p>12 4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60" calcext:value-type="float">
            <text:p>12 4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742</text:p>
          </table:table-cell>
          <table:table-cell table:style-name="ce9" office:value-type="string" calcext:value-type="string">
            <text:p>БАЙРАМОВА Л.</text:p>
            <text:p>ЮШИНА В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737</text:p>
          </table:table-cell>
          <table:table-cell table:style-name="ce9" office:value-type="string" calcext:value-type="string">
            <text:p>ПОКРОВСКАЯ З.</text:p>
            <text:p>АЛЬБИЦКАЯ Т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7.04.2024-02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084</text:p>
          </table:table-cell>
          <table:table-cell table:style-name="ce9" office:value-type="string" calcext:value-type="string">
            <text:p>ФИЛИППОВА Е.</text:p>
            <text:p>КОРОЛЕВА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1196</text:p>
          </table:table-cell>
          <table:table-cell table:style-name="ce9" office:value-type="string" calcext:value-type="string">
            <text:p>КУЛЕМИН Е.</text:p>
            <text:p>ЖУК Е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9.04.2024-02.05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988</text:p>
          </table:table-cell>
          <table:table-cell table:style-name="ce9" office:value-type="string" calcext:value-type="string">
            <text:p>БОЛОТНЕВА О.</text:p>
            <text:p>БОЛОТНЕВА В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675</text:p>
          </table:table-cell>
          <table:table-cell table:style-name="ce9" office:value-type="string" calcext:value-type="string">
            <text:p>ДРЕБЕЗГИН В.</text:p>
            <text:p>ПОПОВИЧ Л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17280" calcext:value-type="float">
            <text:p>1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80" calcext:value-type="float">
            <text:p>1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804</text:p>
          </table:table-cell>
          <table:table-cell table:style-name="ce9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4880" calcext:value-type="float">
            <text:p>14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80" calcext:value-type="float">
            <text:p>14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406</text:p>
          </table:table-cell>
          <table:table-cell table:style-name="ce9" office:value-type="string" calcext:value-type="string">
            <text:p>ЯРУЛЛИНА Ф.</text:p>
            <text:p>БИРЮЧЕВСКАЯ А.</text:p>
            <text:p>ХАБИБУЛЛИНА Г.</text:p>
            <text:p>ГАЛИЕВА В.</text:p>
            <text:p>ЖЕЛНОВА Я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2800" calcext:value-type="float">
            <text:p>2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00" calcext:value-type="float">
            <text:p>2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809</text:p>
          </table:table-cell>
          <table:table-cell table:style-name="ce9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480" calcext:value-type="float">
            <text:p>1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80" calcext:value-type="float">
            <text:p>1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160</text:p>
          </table:table-cell>
          <table:table-cell table:style-name="ce9" office:value-type="string" calcext:value-type="string">
            <text:p>СЕМЕНОВ М.</text:p>
            <text:p>ТАРАСОВА Т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20" calcext:value-type="float">
            <text:p>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253</text:p>
          </table:table-cell>
          <table:table-cell table:style-name="ce9" office:value-type="string" calcext:value-type="string">
            <text:p>ЗАБИРОВ Р.</text:p>
            <text:p>ГРУДИНА Т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15360" calcext:value-type="float">
            <text:p>15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360" calcext:value-type="float">
            <text:p>15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851</text:p>
          </table:table-cell>
          <table:table-cell table:style-name="ce9" office:value-type="string" calcext:value-type="string">
            <text:p>СИРАЕВА Г.</text:p>
            <text:p>ПОЛЕЖАЕВ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17280" calcext:value-type="float">
            <text:p>1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80" calcext:value-type="float">
            <text:p>1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032</text:p>
          </table:table-cell>
          <table:table-cell table:style-name="ce9" office:value-type="string" calcext:value-type="string">
            <text:p>ХУСАИНОВА А.</text:p>
            <text:p>САЙФЕЕВА Р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552</text:p>
          </table:table-cell>
          <table:table-cell table:style-name="ce9" office:value-type="string" calcext:value-type="string">
            <text:p>ЯКИМОВА К.</text:p>
            <text:p>ЯКИМОВ Г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927</text:p>
          </table:table-cell>
          <table:table-cell table:style-name="ce9" office:value-type="string" calcext:value-type="string">
            <text:p>КУПРИЯНЧУК О.</text:p>
            <text:p>БЕЗРУКОВ А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20" calcext:value-type="float">
            <text:p>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596</text:p>
          </table:table-cell>
          <table:table-cell table:style-name="ce9" office:value-type="string" calcext:value-type="string">
            <text:p>БОРОНИНА О.</text:p>
            <text:p>КИРЕЙЧЕВ С.</text:p>
            <text:p>БОРОНИНА М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2.05.2024-13.05.2024</text:p>
          </table:table-cell>
          <table:table-cell table:style-name="ce10" office:value-type="float" office:value="2480" calcext:value-type="float">
            <text:p>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0" calcext:value-type="float">
            <text:p>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4807</text:p>
          </table:table-cell>
          <table:table-cell table:style-name="ce9" office:value-type="string" calcext:value-type="string">
            <text:p>ГРАЧЕВА Ж.</text:p>
            <text:p>САДОВЩИКОВА О.</text:p>
            <text:p>СТУКАЛОВА В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2.05.2024-13.05.2024</text:p>
          </table:table-cell>
          <table:table-cell table:style-name="ce10" office:value-type="float" office:value="2480" calcext:value-type="float">
            <text:p>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0" calcext:value-type="float">
            <text:p>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657</text:p>
          </table:table-cell>
          <table:table-cell table:style-name="ce9" office:value-type="string" calcext:value-type="string">
            <text:p>ПОРШНЕВ А.</text:p>
            <text:p>ПОРШНЕВА В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17280" calcext:value-type="float">
            <text:p>1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80" calcext:value-type="float">
            <text:p>1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4127</text:p>
          </table:table-cell>
          <table:table-cell table:style-name="ce9" office:value-type="string" calcext:value-type="string">
            <text:p>КУШНАРЕВА Т.</text:p>
            <text:p>ПРОТАС Е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745</text:p>
          </table:table-cell>
          <table:table-cell table:style-name="ce9" office:value-type="string" calcext:value-type="string">
            <text:p>НИКОЛАЕНКО О.</text:p>
            <text:p>БРАНДТ И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8.05.2024-19.05.2024</text:p>
          </table:table-cell>
          <table:table-cell table:style-name="ce10" office:value-type="float" office:value="1920" calcext:value-type="float">
            <text:p>1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" calcext:value-type="float">
            <text:p>1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421</text:p>
          </table:table-cell>
          <table:table-cell table:style-name="ce9" office:value-type="string" calcext:value-type="string">
            <text:p>ОБАНИН З.</text:p>
            <text:p>ЕГОРОВА А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4374</text:p>
          </table:table-cell>
          <table:table-cell table:style-name="ce9" office:value-type="string" calcext:value-type="string">
            <text:p>АНТОНЕНКОВА И.</text:p>
            <text:p>КРАСОВА Е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7680" calcext:value-type="float">
            <text:p>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80" calcext:value-type="float">
            <text:p>7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810</text:p>
          </table:table-cell>
          <table:table-cell table:style-name="ce9" office:value-type="string" calcext:value-type="string">
            <text:p>ИХИЯТДИНОВА Л.</text:p>
            <text:p>ИХИЯТДИНОВ Б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4.05.2024-25.05.2024</text:p>
          </table:table-cell>
          <table:table-cell table:style-name="ce10" office:value-type="float" office:value="1920" calcext:value-type="float">
            <text:p>1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" calcext:value-type="float">
            <text:p>1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691</text:p>
          </table:table-cell>
          <table:table-cell table:style-name="ce9" office:value-type="string" calcext:value-type="string">
            <text:p>ГОЛУБОВА Т.</text:p>
            <text:p>ГОЛУБОВА К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7.05.2024-28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1764</text:p>
          </table:table-cell>
          <table:table-cell table:style-name="ce9" office:value-type="string" calcext:value-type="string">
            <text:p>ВЕНДЕЛБОЕ С.</text:p>
            <text:p>ВЕНДЕЛБОЕ Б.</text:p>
            <text:p>ВЕНДЕЛБОЕ Л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7.05.2024-28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2055</text:p>
          </table:table-cell>
          <table:table-cell table:style-name="ce9" office:value-type="string" calcext:value-type="string">
            <text:p>LIDO V.</text:p>
            <text:p>LIDO D.</text:p>
            <text:p>LIDO D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9.05.2024-30.05.2024</text:p>
          </table:table-cell>
          <table:table-cell table:style-name="ce10" office:value-type="float" office:value="2640" calcext:value-type="float">
            <text:p>2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40" calcext:value-type="float">
            <text:p>2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1077</text:p>
          </table:table-cell>
          <table:table-cell table:style-name="ce9" office:value-type="string" calcext:value-type="string">
            <text:p>РЕДЬКИН А.</text:p>
            <text:p>РЕДЬКИНА Т.</text:p>
            <text:p>РЕДЬКИН А.</text:p>
            <text:p>РЕДЬКИН Н.</text:p>
            <text:p/>
          </table:table-cell>
          <table:table-cell table:style-name="ce9" office:value-type="string" calcext:value-type="string">
            <text:p>ОТЕЛЬ НА САДОВОЙ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888</text:p>
          </table:table-cell>
          <table:table-cell table:style-name="ce9" office:value-type="string" calcext:value-type="string">
            <text:p>КУРКИН А.</text:p>
            <text:p>КОХАН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889</text:p>
          </table:table-cell>
          <table:table-cell table:style-name="ce9" office:value-type="string" calcext:value-type="string">
            <text:p>ФРОЛОВА А.</text:p>
            <text:p>ФРОЛ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048</text:p>
          </table:table-cell>
          <table:table-cell table:style-name="ce9" office:value-type="string" calcext:value-type="string">
            <text:p>СЕМЕНОВА С.</text:p>
            <text:p>ТКАЧ И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950</text:p>
          </table:table-cell>
          <table:table-cell table:style-name="ce9" office:value-type="string" calcext:value-type="string">
            <text:p>КРАСЕЛЮК Д.</text:p>
            <text:p>ЧЕРНОВА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6692" calcext:value-type="float">
            <text:p>16 6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92" calcext:value-type="float">
            <text:p>16 6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309</text:p>
          </table:table-cell>
          <table:table-cell table:style-name="ce9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2696" calcext:value-type="float">
            <text:p>42 6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696" calcext:value-type="float">
            <text:p>42 6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341</text:p>
          </table:table-cell>
          <table:table-cell table:style-name="ce9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4368" calcext:value-type="float">
            <text:p>34 3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68" calcext:value-type="float">
            <text:p>34 3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615</text:p>
          </table:table-cell>
          <table:table-cell table:style-name="ce9" office:value-type="string" calcext:value-type="string">
            <text:p>КУРАПОВА Н.</text:p>
            <text:p>КУРАПОВ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13910" calcext:value-type="float">
            <text:p>13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10" calcext:value-type="float">
            <text:p>13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733</text:p>
          </table:table-cell>
          <table:table-cell table:style-name="ce9" office:value-type="string" calcext:value-type="string">
            <text:p>ЯКОВЕНКО Е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28210" calcext:value-type="float">
            <text:p>28 2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210" calcext:value-type="float">
            <text:p>28 2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192</text:p>
          </table:table-cell>
          <table:table-cell table:style-name="ce9" office:value-type="string" calcext:value-type="string">
            <text:p>ГУРЫДИН В.</text:p>
            <text:p>ГУРЫДИНА Е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20048" calcext:value-type="float">
            <text:p>20 0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48" calcext:value-type="float">
            <text:p>20 0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202</text:p>
          </table:table-cell>
          <table:table-cell table:style-name="ce9" office:value-type="string" calcext:value-type="string">
            <text:p>СПАСОВА Т.</text:p>
            <text:p>ДОЛГОВ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326" calcext:value-type="float">
            <text:p>18 3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326" calcext:value-type="float">
            <text:p>18 3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394</text:p>
          </table:table-cell>
          <table:table-cell table:style-name="ce9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56976" calcext:value-type="float">
            <text:p>56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976" calcext:value-type="float">
            <text:p>56 9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428</text:p>
          </table:table-cell>
          <table:table-cell table:style-name="ce9" office:value-type="string" calcext:value-type="string">
            <text:p>ПУДОВ А.</text:p>
            <text:p>ПУД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3910" calcext:value-type="float">
            <text:p>13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10" calcext:value-type="float">
            <text:p>13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999</text:p>
          </table:table-cell>
          <table:table-cell table:style-name="ce9" office:value-type="string" calcext:value-type="string">
            <text:p>СЕМЁНОВА Д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7486" calcext:value-type="float">
            <text:p>17 48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86" calcext:value-type="float">
            <text:p>17 48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195</text:p>
          </table:table-cell>
          <table:table-cell table:style-name="ce9" office:value-type="string" calcext:value-type="string">
            <text:p>ВЛАСОВА А.</text:p>
            <text:p>ВОЛКОВ Р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240</text:p>
          </table:table-cell>
          <table:table-cell table:style-name="ce9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7820" calcext:value-type="float">
            <text:p>27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20" calcext:value-type="float">
            <text:p>27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803</text:p>
          </table:table-cell>
          <table:table-cell table:style-name="ce9" office:value-type="string" calcext:value-type="string">
            <text:p>КОВРИЖКИНА И.</text:p>
            <text:p>КОВРИЖКИН Д.</text:p>
            <text:p>КОВРИЖКИН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23562" calcext:value-type="float">
            <text:p>23 56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62" calcext:value-type="float">
            <text:p>23 56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069</text:p>
          </table:table-cell>
          <table:table-cell table:style-name="ce9" office:value-type="string" calcext:value-type="string">
            <text:p>ANDREEV I.</text:p>
            <text:p>АНДРЕЕВА Л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137</text:p>
          </table:table-cell>
          <table:table-cell table:style-name="ce9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562" calcext:value-type="float">
            <text:p>23 56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62" calcext:value-type="float">
            <text:p>23 56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488</text:p>
          </table:table-cell>
          <table:table-cell table:style-name="ce9" office:value-type="string" calcext:value-type="string">
            <text:p>КРЫЛОВА Е.</text:p>
            <text:p>КОЛЕСНИК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6692" calcext:value-type="float">
            <text:p>16 6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92" calcext:value-type="float">
            <text:p>16 6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874</text:p>
          </table:table-cell>
          <table:table-cell table:style-name="ce9" office:value-type="string" calcext:value-type="string">
            <text:p>ВОРОНЦОВА С.</text:p>
            <text:p>ПАРВАТКИНА Н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398</text:p>
          </table:table-cell>
          <table:table-cell table:style-name="ce9" office:value-type="string" calcext:value-type="string">
            <text:p>BARKOV S.</text:p>
            <text:p>BARKOVA A.</text:p>
            <text:p>BARKOVA A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5708" calcext:value-type="float">
            <text:p>15 7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08" calcext:value-type="float">
            <text:p>15 7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229</text:p>
          </table:table-cell>
          <table:table-cell table:style-name="ce9" office:value-type="string" calcext:value-type="string">
            <text:p>ФОФАНОВА Е.</text:p>
            <text:p>ВОЛКОВА И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15708" calcext:value-type="float">
            <text:p>15 7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08" calcext:value-type="float">
            <text:p>15 7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933</text:p>
          </table:table-cell>
          <table:table-cell table:style-name="ce9" office:value-type="string" calcext:value-type="string">
            <text:p>НАЛИМОВ Д.</text:p>
            <text:p>РЫБАЛКА Т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16692" calcext:value-type="float">
            <text:p>16 6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92" calcext:value-type="float">
            <text:p>16 6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83</text:p>
          </table:table-cell>
          <table:table-cell table:style-name="ce9" office:value-type="string" calcext:value-type="string">
            <text:p>ВЕРТОХИНА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13020" calcext:value-type="float">
            <text:p>13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20" calcext:value-type="float">
            <text:p>13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274</text:p>
          </table:table-cell>
          <table:table-cell table:style-name="ce9" office:value-type="string" calcext:value-type="string">
            <text:p>ВЯТКИНА Ю.</text:p>
            <text:p>ВЯТКИН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12680" calcext:value-type="float">
            <text:p>12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80" calcext:value-type="float">
            <text:p>12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300174</text:p>
          </table:table-cell>
          <table:table-cell table:style-name="ce9" office:value-type="string" calcext:value-type="string">
            <text:p>МЕЛЕХИНА Н.</text:p>
            <text:p>МЕЛЕХИНА М.</text:p>
            <text:p>МЕЛЕХИНА А.</text:p>
            <text:p>МЕЛЕХИН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36652" calcext:value-type="float">
            <text:p>36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652" calcext:value-type="float">
            <text:p>36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048</text:p>
          </table:table-cell>
          <table:table-cell table:style-name="ce9" office:value-type="string" calcext:value-type="string">
            <text:p>МЕЩАНКИН А.</text:p>
            <text:p>МЕЩАНКИНА И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11456" calcext:value-type="float">
            <text:p>1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56" calcext:value-type="float">
            <text:p>1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974</text:p>
          </table:table-cell>
          <table:table-cell table:style-name="ce9" office:value-type="string" calcext:value-type="string">
            <text:p>ДАНИЛИНА Е.</text:p>
            <text:p>ШМАК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30960" calcext:value-type="float">
            <text:p>30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960" calcext:value-type="float">
            <text:p>30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282</text:p>
          </table:table-cell>
          <table:table-cell table:style-name="ce9" office:value-type="string" calcext:value-type="string">
            <text:p>БЛИНОВ В.</text:p>
            <text:p>ЛООС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26</text:p>
          </table:table-cell>
          <table:table-cell table:style-name="ce9" office:value-type="string" calcext:value-type="string">
            <text:p>ЩЕРБАКОВА Ю.</text:p>
            <text:p>ГИЛЬМУТДИН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13910" calcext:value-type="float">
            <text:p>13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10" calcext:value-type="float">
            <text:p>13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928</text:p>
          </table:table-cell>
          <table:table-cell table:style-name="ce9" office:value-type="string" calcext:value-type="string">
            <text:p>УСТЮГОВ Е.</text:p>
            <text:p>УСТЮГОВА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0048" calcext:value-type="float">
            <text:p>20 0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48" calcext:value-type="float">
            <text:p>20 0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040</text:p>
          </table:table-cell>
          <table:table-cell table:style-name="ce9" office:value-type="string" calcext:value-type="string">
            <text:p>ЩЕГЛОВА О.</text:p>
            <text:p>ЩЕГЛОВ М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677</text:p>
          </table:table-cell>
          <table:table-cell table:style-name="ce9" office:value-type="string" calcext:value-type="string">
            <text:p>ПАВЛЕЦОВА Н.</text:p>
            <text:p>КОСТАРЕВА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187</text:p>
          </table:table-cell>
          <table:table-cell table:style-name="ce9" office:value-type="string" calcext:value-type="string">
            <text:p>БОЛЬШАКОВА Т.</text:p>
            <text:p>ВОРОНЦЕВА Н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350</text:p>
          </table:table-cell>
          <table:table-cell table:style-name="ce9" office:value-type="string" calcext:value-type="string">
            <text:p>ТРУБИН Н.</text:p>
            <text:p>ЛОБАРЕВА Т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32968" calcext:value-type="float">
            <text:p>32 9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968" calcext:value-type="float">
            <text:p>32 9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19</text:p>
          </table:table-cell>
          <table:table-cell table:style-name="ce9" office:value-type="string" calcext:value-type="string">
            <text:p>ЯНКОВСКАЯ И.</text:p>
            <text:p>ВОРОШИЛОВА Е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28640" calcext:value-type="float">
            <text:p>28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640" calcext:value-type="float">
            <text:p>28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326</text:p>
          </table:table-cell>
          <table:table-cell table:style-name="ce9" office:value-type="string" calcext:value-type="string">
            <text:p>НЕСТЕРОВА Д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12900" calcext:value-type="float">
            <text:p>12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00" calcext:value-type="float">
            <text:p>12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128</text:p>
          </table:table-cell>
          <table:table-cell table:style-name="ce9" office:value-type="string" calcext:value-type="string">
            <text:p>МОЛОТКОВ Н.</text:p>
            <text:p>МОЛОТКОВА А.</text:p>
            <text:p>БОГДАНЬЧИКОВ А.</text:p>
            <text:p>БОГДАНЬЧИКОВА Ю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22256" calcext:value-type="float">
            <text:p>22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56" calcext:value-type="float">
            <text:p>22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299</text:p>
          </table:table-cell>
          <table:table-cell table:style-name="ce9" office:value-type="string" calcext:value-type="string">
            <text:p>СВАГУЗОВ Б.</text:p>
            <text:p>СВАГУЗОВА К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18326" calcext:value-type="float">
            <text:p>18 3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326" calcext:value-type="float">
            <text:p>18 3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020</text:p>
          </table:table-cell>
          <table:table-cell table:style-name="ce9" office:value-type="string" calcext:value-type="string">
            <text:p>БОРИСОВ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15190" calcext:value-type="float">
            <text:p>15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190" calcext:value-type="float">
            <text:p>15 1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052</text:p>
          </table:table-cell>
          <table:table-cell table:style-name="ce9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34043" calcext:value-type="float">
            <text:p>134 04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043" calcext:value-type="float">
            <text:p>134 04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569</text:p>
          </table:table-cell>
          <table:table-cell table:style-name="ce9" office:value-type="string" calcext:value-type="string">
            <text:p>КАПУСТИНА Ю.</text:p>
            <text:p>ТРУШИН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27820" calcext:value-type="float">
            <text:p>27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20" calcext:value-type="float">
            <text:p>27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24308099</text:p>
          </table:table-cell>
          <table:table-cell table:style-name="ce9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15708" calcext:value-type="float">
            <text:p>15 7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08" calcext:value-type="float">
            <text:p>15 7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318</text:p>
          </table:table-cell>
          <table:table-cell table:style-name="ce9" office:value-type="string" calcext:value-type="string">
            <text:p>НОВОЖИЛОВ А.</text:p>
            <text:p>НОВОЖИЛОВА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0048" calcext:value-type="float">
            <text:p>20 0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48" calcext:value-type="float">
            <text:p>20 0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065</text:p>
          </table:table-cell>
          <table:table-cell table:style-name="ce9" office:value-type="string" calcext:value-type="string">
            <text:p>ГАЛЛЯМОВ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15190" calcext:value-type="float">
            <text:p>15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190" calcext:value-type="float">
            <text:p>15 1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033</text:p>
          </table:table-cell>
          <table:table-cell table:style-name="ce9" office:value-type="string" calcext:value-type="string">
            <text:p>КОЖУШКОВА М.</text:p>
            <text:p>КОЖУШКОВА Д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16692" calcext:value-type="float">
            <text:p>16 6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92" calcext:value-type="float">
            <text:p>16 6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472</text:p>
          </table:table-cell>
          <table:table-cell table:style-name="ce9" office:value-type="string" calcext:value-type="string">
            <text:p>СЕМЕНОВА Н.</text:p>
            <text:p>САИД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1456" calcext:value-type="float">
            <text:p>1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56" calcext:value-type="float">
            <text:p>1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4145</text:p>
          </table:table-cell>
          <table:table-cell table:style-name="ce9" office:value-type="string" calcext:value-type="string">
            <text:p>АКМУРОТОВ А.</text:p>
            <text:p>АКМУРАТОВА З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3910" calcext:value-type="float">
            <text:p>13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10" calcext:value-type="float">
            <text:p>13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350</text:p>
          </table:table-cell>
          <table:table-cell table:style-name="ce9" office:value-type="string" calcext:value-type="string">
            <text:p>ПРОХОРОВА Л.</text:p>
            <text:p>БЫСТРОВА М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3.05.2024-22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508</text:p>
          </table:table-cell>
          <table:table-cell table:style-name="ce9" office:value-type="string" calcext:value-type="string">
            <text:p>СПИРИДОНОВА Л.</text:p>
            <text:p>ШУШАКОВА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28640" calcext:value-type="float">
            <text:p>28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640" calcext:value-type="float">
            <text:p>28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827</text:p>
          </table:table-cell>
          <table:table-cell table:style-name="ce9" office:value-type="string" calcext:value-type="string">
            <text:p>ИВАНОВА Л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3220" calcext:value-type="float">
            <text:p>23 2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220" calcext:value-type="float">
            <text:p>23 2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548</text:p>
          </table:table-cell>
          <table:table-cell table:style-name="ce9" office:value-type="string" calcext:value-type="string">
            <text:p>ЩЕРБАКОВА Т.</text:p>
            <text:p>КУЧМА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712</text:p>
          </table:table-cell>
          <table:table-cell table:style-name="ce9" office:value-type="string" calcext:value-type="string">
            <text:p>БЛОХИН А.</text:p>
            <text:p>БЛОХИНА П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1456" calcext:value-type="float">
            <text:p>1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56" calcext:value-type="float">
            <text:p>1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4111</text:p>
          </table:table-cell>
          <table:table-cell table:style-name="ce9" office:value-type="string" calcext:value-type="string">
            <text:p>ХРОМЧЕНКОВ С.</text:p>
            <text:p>МАКОВЕЕВА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20048" calcext:value-type="float">
            <text:p>20 0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48" calcext:value-type="float">
            <text:p>20 0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099</text:p>
          </table:table-cell>
          <table:table-cell table:style-name="ce9" office:value-type="string" calcext:value-type="string">
            <text:p>ЛОГИНОВ А.</text:p>
            <text:p>ЛОГИН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16692" calcext:value-type="float">
            <text:p>16 6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692" calcext:value-type="float">
            <text:p>16 6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615</text:p>
          </table:table-cell>
          <table:table-cell table:style-name="ce9" office:value-type="string" calcext:value-type="string">
            <text:p>СИСИНА О.</text:p>
            <text:p>МОТЫЛЕВА И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6.05.2024-24.05.2024</text:p>
          </table:table-cell>
          <table:table-cell table:style-name="ce10" office:value-type="float" office:value="20288" calcext:value-type="float">
            <text:p>20 2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88" calcext:value-type="float">
            <text:p>20 2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410</text:p>
          </table:table-cell>
          <table:table-cell table:style-name="ce9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6.05.2024-21.05.2024</text:p>
          </table:table-cell>
          <table:table-cell table:style-name="ce10" office:value-type="float" office:value="28640" calcext:value-type="float">
            <text:p>28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640" calcext:value-type="float">
            <text:p>28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354</text:p>
          </table:table-cell>
          <table:table-cell table:style-name="ce9" office:value-type="string" calcext:value-type="string">
            <text:p>ЗЮКОВ В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6.05.2024-28.05.2024</text:p>
          </table:table-cell>
          <table:table-cell table:style-name="ce10" office:value-type="float" office:value="28008" calcext:value-type="float">
            <text:p>28 0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8" calcext:value-type="float">
            <text:p>28 0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837</text:p>
          </table:table-cell>
          <table:table-cell table:style-name="ce9" office:value-type="string" calcext:value-type="string">
            <text:p>ИЩЕНКО Л.</text:p>
            <text:p>МЕЛЬНИК Н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31504" calcext:value-type="float">
            <text:p>31 5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504" calcext:value-type="float">
            <text:p>31 5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971</text:p>
          </table:table-cell>
          <table:table-cell table:style-name="ce9" office:value-type="string" calcext:value-type="string">
            <text:p>ДУДЕНКО С.</text:p>
            <text:p>СЕМЕНДЯЕВА Л.</text:p>
            <text:p>ГРИБАНОВА Н.</text:p>
            <text:p>МАНЖОС Е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50076" calcext:value-type="float">
            <text:p>50 0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076" calcext:value-type="float">
            <text:p>50 0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337</text:p>
          </table:table-cell>
          <table:table-cell table:style-name="ce9" office:value-type="string" calcext:value-type="string">
            <text:p>ГОРЕЛОВА Т.</text:p>
            <text:p>ЗАЙЦЕВА М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20048" calcext:value-type="float">
            <text:p>20 0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48" calcext:value-type="float">
            <text:p>20 0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491</text:p>
          </table:table-cell>
          <table:table-cell table:style-name="ce9" office:value-type="string" calcext:value-type="string">
            <text:p>ЖУКОВА Н.</text:p>
            <text:p>АУШЕВА Д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039</text:p>
          </table:table-cell>
          <table:table-cell table:style-name="ce9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7489" calcext:value-type="float">
            <text:p>27 48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489" calcext:value-type="float">
            <text:p>27 48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119</text:p>
          </table:table-cell>
          <table:table-cell table:style-name="ce9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7489" calcext:value-type="float">
            <text:p>27 48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489" calcext:value-type="float">
            <text:p>27 48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029</text:p>
          </table:table-cell>
          <table:table-cell table:style-name="ce9" office:value-type="string" calcext:value-type="string">
            <text:p>КОНЬКОВА М.</text:p>
            <text:p>КОНЬКОВА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031</text:p>
          </table:table-cell>
          <table:table-cell table:style-name="ce9" office:value-type="string" calcext:value-type="string">
            <text:p>СИНИЦКАЯ Л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19530" calcext:value-type="float">
            <text:p>19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530" calcext:value-type="float">
            <text:p>19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209</text:p>
          </table:table-cell>
          <table:table-cell table:style-name="ce9" office:value-type="string" calcext:value-type="string">
            <text:p>СТЕПУЛЕВА Л.</text:p>
            <text:p>МОРГУНОВ Н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28640" calcext:value-type="float">
            <text:p>28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640" calcext:value-type="float">
            <text:p>28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875</text:p>
          </table:table-cell>
          <table:table-cell table:style-name="ce9" office:value-type="string" calcext:value-type="string">
            <text:p>ЕГОРОВА Ю.</text:p>
            <text:p>ЛЕБЕДЕВ Я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806</text:p>
          </table:table-cell>
          <table:table-cell table:style-name="ce9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23562" calcext:value-type="float">
            <text:p>23 56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62" calcext:value-type="float">
            <text:p>23 56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299</text:p>
          </table:table-cell>
          <table:table-cell table:style-name="ce9" office:value-type="string" calcext:value-type="string">
            <text:p>СИЛОХИН М.</text:p>
            <text:p>ВОЛОХ А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25776" calcext:value-type="float">
            <text:p>25 7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76" calcext:value-type="float">
            <text:p>25 7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024</text:p>
          </table:table-cell>
          <table:table-cell table:style-name="ce9" office:value-type="string" calcext:value-type="string">
            <text:p>ИЗБЕНКО А.</text:p>
            <text:p>ИЗБЕНКО О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1128" calcext:value-type="float">
            <text:p>11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28" calcext:value-type="float">
            <text:p>11 1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301</text:p>
          </table:table-cell>
          <table:table-cell table:style-name="ce9" office:value-type="string" calcext:value-type="string">
            <text:p>КУШНАРЕНКО И.</text:p>
            <text:p>КОКАРОВЦЕВА Н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15216" calcext:value-type="float">
            <text:p>15 2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216" calcext:value-type="float">
            <text:p>15 2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848</text:p>
          </table:table-cell>
          <table:table-cell table:style-name="ce9" office:value-type="string" calcext:value-type="string">
            <text:p>БАРАННИК Н.</text:p>
            <text:p>БАРАННИК Д.</text:p>
            <text:p/>
          </table:table-cell>
          <table:table-cell table:style-name="ce9" office:value-type="string" calcext:value-type="string">
            <text:p>РОДИНА, отель стандарт</text:p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11456" calcext:value-type="float">
            <text:p>1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56" calcext:value-type="float">
            <text:p>1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800</text:p>
          </table:table-cell>
          <table:table-cell table:style-name="ce9" office:value-type="string" calcext:value-type="string">
            <text:p>КВАША Т.</text:p>
            <text:p>КВАША Д.</text:p>
            <text:p>ВОЛКОВА Г.</text:p>
            <text:p>КВАША К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18414" calcext:value-type="float">
            <text:p>18 4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14" calcext:value-type="float">
            <text:p>18 41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48</text:p>
          </table:table-cell>
          <table:table-cell table:style-name="ce9" office:value-type="string" calcext:value-type="string">
            <text:p>СКОРОДУМОВА О.</text:p>
            <text:p>УРУСМАМБЕТОВ М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16370" calcext:value-type="float">
            <text:p>16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370" calcext:value-type="float">
            <text:p>16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892</text:p>
          </table:table-cell>
          <table:table-cell table:style-name="ce9" office:value-type="string" calcext:value-type="string">
            <text:p>ФАТХУТДИНОВ Р.</text:p>
            <text:p>ФАТХУТДИНОВА М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8660" calcext:value-type="float">
            <text:p>18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660" calcext:value-type="float">
            <text:p>18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947</text:p>
          </table:table-cell>
          <table:table-cell table:style-name="ce9" office:value-type="string" calcext:value-type="string">
            <text:p>РЕГЕНТ А.</text:p>
            <text:p>ХРИСТОВ Й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8660" calcext:value-type="float">
            <text:p>18 6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660" calcext:value-type="float">
            <text:p>18 6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434</text:p>
          </table:table-cell>
          <table:table-cell table:style-name="ce9" office:value-type="string" calcext:value-type="string">
            <text:p>КОРОБОВ А.</text:p>
            <text:p>БЕЛАЯ М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17840" calcext:value-type="float">
            <text:p>1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40" calcext:value-type="float">
            <text:p>1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866</text:p>
          </table:table-cell>
          <table:table-cell table:style-name="ce9" office:value-type="string" calcext:value-type="string">
            <text:p>ХАНКЕВИЧ И.</text:p>
            <text:p>ПРОСЕКОВА Д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14730" calcext:value-type="float">
            <text:p>14 7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30" calcext:value-type="float">
            <text:p>14 7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762</text:p>
          </table:table-cell>
          <table:table-cell table:style-name="ce9" office:value-type="string" calcext:value-type="string">
            <text:p>САБАНИНА Т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18060" calcext:value-type="float">
            <text:p>18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60" calcext:value-type="float">
            <text:p>18 0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3203</text:p>
          </table:table-cell>
          <table:table-cell table:style-name="ce9" office:value-type="string" calcext:value-type="string">
            <text:p>ГРОССУ А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31944" calcext:value-type="float">
            <text:p>31 9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944" calcext:value-type="float">
            <text:p>31 9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064</text:p>
          </table:table-cell>
          <table:table-cell table:style-name="ce9" office:value-type="string" calcext:value-type="string">
            <text:p>ЩУКИНА М.</text:p>
            <text:p>ГАФНЕР Е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29460" calcext:value-type="float">
            <text:p>29 4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60" calcext:value-type="float">
            <text:p>29 4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138</text:p>
          </table:table-cell>
          <table:table-cell table:style-name="ce9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9" office:value-type="string" calcext:value-type="string">
            <text:p>РУСЛАН, отель стандарт</text:p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2912" calcext:value-type="float">
            <text:p>22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2" calcext:value-type="float">
            <text:p>22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763</text:p>
          </table:table-cell>
          <table:table-cell table:style-name="ce9" office:value-type="string" calcext:value-type="string">
            <text:p>СУХОВА Т.</text:p>
            <text:p>АНТОНОВА А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18830" calcext:value-type="float">
            <text:p>18 8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30" calcext:value-type="float">
            <text:p>18 8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038</text:p>
          </table:table-cell>
          <table:table-cell table:style-name="ce9" office:value-type="string" calcext:value-type="string">
            <text:p>СМИРНОВА И.</text:p>
            <text:p>СМИРНОВА Д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22918" calcext:value-type="float">
            <text:p>22 9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8" calcext:value-type="float">
            <text:p>22 9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330</text:p>
          </table:table-cell>
          <table:table-cell table:style-name="ce9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37247" calcext:value-type="float">
            <text:p>37 24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247" calcext:value-type="float">
            <text:p>37 24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360</text:p>
          </table:table-cell>
          <table:table-cell table:style-name="ce9" office:value-type="string" calcext:value-type="string">
            <text:p>ГОЛОВИНА Н.</text:p>
            <text:p>МУРАЙ Н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9822" calcext:value-type="float">
            <text:p>9 82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22" calcext:value-type="float">
            <text:p>9 82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116</text:p>
          </table:table-cell>
          <table:table-cell table:style-name="ce9" office:value-type="string" calcext:value-type="string">
            <text:p>КОБРИНА Л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23920" calcext:value-type="float">
            <text:p>2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920" calcext:value-type="float">
            <text:p>2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300161</text:p>
          </table:table-cell>
          <table:table-cell table:style-name="ce9" office:value-type="string" calcext:value-type="string">
            <text:p>КРАВЧЕНКО К.</text:p>
            <text:p>ШЕВЧЕНКО К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10512" calcext:value-type="float">
            <text:p>10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12" calcext:value-type="float">
            <text:p>10 5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329</text:p>
          </table:table-cell>
          <table:table-cell table:style-name="ce9" office:value-type="string" calcext:value-type="string">
            <text:p>КУТЛУБУЛАТОВА З.</text:p>
            <text:p>РАССКАЗОВА М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2918" calcext:value-type="float">
            <text:p>22 9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8" calcext:value-type="float">
            <text:p>22 9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471</text:p>
          </table:table-cell>
          <table:table-cell table:style-name="ce9" office:value-type="string" calcext:value-type="string">
            <text:p>ТИМОШИНА Е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0930" calcext:value-type="float">
            <text:p>20 9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930" calcext:value-type="float">
            <text:p>20 9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568</text:p>
          </table:table-cell>
          <table:table-cell table:style-name="ce9" office:value-type="string" calcext:value-type="string">
            <text:p>БЕЛОВА Т.</text:p>
            <text:p>КОБЕЛЕВА Г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19644" calcext:value-type="float">
            <text:p>19 6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44" calcext:value-type="float">
            <text:p>19 6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276</text:p>
          </table:table-cell>
          <table:table-cell table:style-name="ce9" office:value-type="string" calcext:value-type="string">
            <text:p>КЛОЧКОВ В.</text:p>
            <text:p>КЛОЧКОВА Г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3.05.2024-31.05.2024</text:p>
          </table:table-cell>
          <table:table-cell table:style-name="ce10" office:value-type="float" office:value="58932" calcext:value-type="float">
            <text:p>58 9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32" calcext:value-type="float">
            <text:p>58 9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4122</text:p>
          </table:table-cell>
          <table:table-cell table:style-name="ce9" office:value-type="string" calcext:value-type="string">
            <text:p>ПУСТОВАЛОВА И.</text:p>
            <text:p>ЗАМЯТИН Г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4528" calcext:value-type="float">
            <text:p>24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528" calcext:value-type="float">
            <text:p>24 5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043</text:p>
          </table:table-cell>
          <table:table-cell table:style-name="ce9" office:value-type="string" calcext:value-type="string">
            <text:p>ГИЗАТУЛЛИНА Г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6910" calcext:value-type="float">
            <text:p>26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910" calcext:value-type="float">
            <text:p>26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010</text:p>
          </table:table-cell>
          <table:table-cell table:style-name="ce9" office:value-type="string" calcext:value-type="string">
            <text:p>ЗАСЕКИНА Л.</text:p>
            <text:p>НОВИКОВА Л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29466" calcext:value-type="float">
            <text:p>29 46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466" calcext:value-type="float">
            <text:p>29 46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515</text:p>
          </table:table-cell>
          <table:table-cell table:style-name="ce9" office:value-type="string" calcext:value-type="string">
            <text:p>ГАЛЕЕВ Р.</text:p>
            <text:p>ГАЛЕЕВА Г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39288" calcext:value-type="float">
            <text:p>39 2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288" calcext:value-type="float">
            <text:p>39 2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445</text:p>
          </table:table-cell>
          <table:table-cell table:style-name="ce9" office:value-type="string" calcext:value-type="string">
            <text:p>ДМИТРИЕВ Р.</text:p>
            <text:p>ЗАХАРОВА Т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32740" calcext:value-type="float">
            <text:p>32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740" calcext:value-type="float">
            <text:p>32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712</text:p>
          </table:table-cell>
          <table:table-cell table:style-name="ce9" office:value-type="string" calcext:value-type="string">
            <text:p>ЛАЗУТКИНА Н.</text:p>
            <text:p>ТЮТЕРЕВА О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22918" calcext:value-type="float">
            <text:p>22 9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8" calcext:value-type="float">
            <text:p>22 9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496</text:p>
          </table:table-cell>
          <table:table-cell table:style-name="ce9" office:value-type="string" calcext:value-type="string">
            <text:p>ЧЕРЕМНЫХ Н.</text:p>
            <text:p>КОЛМАКОВА Н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918" calcext:value-type="float">
            <text:p>22 9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8" calcext:value-type="float">
            <text:p>22 9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6212</text:p>
          </table:table-cell>
          <table:table-cell table:style-name="ce9" office:value-type="string" calcext:value-type="string">
            <text:p>ВАСИЛЕНКО Е.</text:p>
            <text:p>ВАСИЛЕНКО Д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18168" calcext:value-type="float">
            <text:p>18 1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168" calcext:value-type="float">
            <text:p>18 1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5735</text:p>
          </table:table-cell>
          <table:table-cell table:style-name="ce9" office:value-type="string" calcext:value-type="string">
            <text:p>ЩЕРБАКОВ А.</text:p>
            <text:p>ОБУХОВА М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4016" calcext:value-type="float">
            <text:p>14 0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16" calcext:value-type="float">
            <text:p>14 0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5521</text:p>
          </table:table-cell>
          <table:table-cell table:style-name="ce9" office:value-type="string" calcext:value-type="string">
            <text:p>СЫЧЕВА Т.</text:p>
            <text:p>МАНАЕНКОВА В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22918" calcext:value-type="float">
            <text:p>22 9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18" calcext:value-type="float">
            <text:p>22 9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203</text:p>
          </table:table-cell>
          <table:table-cell table:style-name="ce9" office:value-type="string" calcext:value-type="string">
            <text:p>СЛАБШИС Э.</text:p>
            <text:p>СЛАБШИС Е.</text:p>
            <text:p/>
          </table:table-cell>
          <table:table-cell table:style-name="ce9" office:value-type="string" calcext:value-type="string">
            <text:p>САН-МАРИНА, пансионат стандарт</text:p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16370" calcext:value-type="float">
            <text:p>16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370" calcext:value-type="float">
            <text:p>16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941</text:p>
          </table:table-cell>
          <table:table-cell table:style-name="ce9" office:value-type="string" calcext:value-type="string">
            <text:p>ЕСИНА А.</text:p>
            <text:p/>
          </table:table-cell>
          <table:table-cell table:style-name="ce9" office:value-type="string" calcext:value-type="string">
            <text:p>У РОЗЫ, гостевой дом</text:p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4912" calcext:value-type="float">
            <text:p>4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12" calcext:value-type="float">
            <text:p>4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954</text:p>
          </table:table-cell>
          <table:table-cell table:style-name="ce9" office:value-type="string" calcext:value-type="string">
            <text:p>ТИМОФЕЕВА А.</text:p>
            <text:p>ТИМОФЕЕВ Р.</text:p>
            <text:p/>
          </table:table-cell>
          <table:table-cell table:style-name="ce9" office:value-type="string" calcext:value-type="string">
            <text:p>У РОЗЫ, гостевой дом</text:p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13900" calcext:value-type="float">
            <text:p>1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00" calcext:value-type="float">
            <text:p>13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694</text:p>
          </table:table-cell>
          <table:table-cell table:style-name="ce9" office:value-type="string" calcext:value-type="string">
            <text:p>КУКЛИН С.</text:p>
            <text:p>КУКЛИНА Д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8832" calcext:value-type="float">
            <text:p>8 8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32" calcext:value-type="float">
            <text:p>8 83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997</text:p>
          </table:table-cell>
          <table:table-cell table:style-name="ce9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32400" calcext:value-type="float">
            <text:p>3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400" calcext:value-type="float">
            <text:p>3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967</text:p>
          </table:table-cell>
          <table:table-cell table:style-name="ce9" office:value-type="string" calcext:value-type="string">
            <text:p>БУНИНА С.</text:p>
            <text:p>БОРДУНОВА М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3248" calcext:value-type="float">
            <text:p>13 2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48" calcext:value-type="float">
            <text:p>13 2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804</text:p>
          </table:table-cell>
          <table:table-cell table:style-name="ce9" office:value-type="string" calcext:value-type="string">
            <text:p>ГЛУШКОВА Е.</text:p>
            <text:p>ГЛУШКОВ Н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3248" calcext:value-type="float">
            <text:p>13 2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48" calcext:value-type="float">
            <text:p>13 2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90</text:p>
          </table:table-cell>
          <table:table-cell table:style-name="ce9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797</text:p>
          </table:table-cell>
          <table:table-cell table:style-name="ce9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0912" calcext:value-type="float">
            <text:p>30 9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912" calcext:value-type="float">
            <text:p>30 9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723</text:p>
          </table:table-cell>
          <table:table-cell table:style-name="ce9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0250" calcext:value-type="float">
            <text:p>20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50" calcext:value-type="float">
            <text:p>20 2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543</text:p>
          </table:table-cell>
          <table:table-cell table:style-name="ce9" office:value-type="string" calcext:value-type="string">
            <text:p>МЯСНИКОВА Л.</text:p>
            <text:p>МЯСНИКОВ С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3.05.2024-24.05.2024</text:p>
          </table:table-cell>
          <table:table-cell table:style-name="ce10" office:value-type="float" office:value="25190" calcext:value-type="float">
            <text:p>25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90" calcext:value-type="float">
            <text:p>25 1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106</text:p>
          </table:table-cell>
          <table:table-cell table:style-name="ce9" office:value-type="string" calcext:value-type="string">
            <text:p>ТИТОВ Д.</text:p>
            <text:p>КУЗНЕЦОВ С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22900" calcext:value-type="float">
            <text:p>22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00" calcext:value-type="float">
            <text:p>22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141</text:p>
          </table:table-cell>
          <table:table-cell table:style-name="ce9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50720" calcext:value-type="float">
            <text:p>5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720" calcext:value-type="float">
            <text:p>5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233</text:p>
          </table:table-cell>
          <table:table-cell table:style-name="ce9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9" office:value-type="string" calcext:value-type="string">
            <text:p>ЦАРСКАЯ АЛЛЕЯ, отель станда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8350" calcext:value-type="float">
            <text:p>28 3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350" calcext:value-type="float">
            <text:p>28 3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86</text:p>
          </table:table-cell>
          <table:table-cell table:style-name="ce9" office:value-type="string" calcext:value-type="string">
            <text:p>ФОМИНЫХ Т.</text:p>
            <text:p>ГУЛЯЩЕВ Д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13424" calcext:value-type="float">
            <text:p>13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24" calcext:value-type="float">
            <text:p>13 4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284</text:p>
          </table:table-cell>
          <table:table-cell table:style-name="ce9" office:value-type="string" calcext:value-type="string">
            <text:p>КОПЫЛОВА А.</text:p>
            <text:p>КОПЫЛОВ А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25788" calcext:value-type="float">
            <text:p>25 7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88" calcext:value-type="float">
            <text:p>25 7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007</text:p>
          </table:table-cell>
          <table:table-cell table:style-name="ce9" office:value-type="string" calcext:value-type="string">
            <text:p>ЕГОРОВ С.</text:p>
            <text:p>ЕГОРОВА Л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13424" calcext:value-type="float">
            <text:p>13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24" calcext:value-type="float">
            <text:p>13 4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4227</text:p>
          </table:table-cell>
          <table:table-cell table:style-name="ce9" office:value-type="string" calcext:value-type="string">
            <text:p>МАРТЬЯНОВ В.</text:p>
            <text:p>МАРТЬЯНОВА К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11052" calcext:value-type="float">
            <text:p>11 0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052" calcext:value-type="float">
            <text:p>11 0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405</text:p>
          </table:table-cell>
          <table:table-cell table:style-name="ce9" office:value-type="string" calcext:value-type="string">
            <text:p>АРУЛА В.</text:p>
            <text:p>АРУЛА Э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5.05.2024-27.05.2024</text:p>
          </table:table-cell>
          <table:table-cell table:style-name="ce10" office:value-type="float" office:value="42240" calcext:value-type="float">
            <text:p>42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240" calcext:value-type="float">
            <text:p>42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343</text:p>
          </table:table-cell>
          <table:table-cell table:style-name="ce9" office:value-type="string" calcext:value-type="string">
            <text:p>СТОРОЖЕНКО С.</text:p>
            <text:p>САМОЙЛОВА Р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24072" calcext:value-type="float">
            <text:p>24 0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72" calcext:value-type="float">
            <text:p>24 0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142</text:p>
          </table:table-cell>
          <table:table-cell table:style-name="ce9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984" calcext:value-type="float">
            <text:p>46 9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984" calcext:value-type="float">
            <text:p>46 9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141</text:p>
          </table:table-cell>
          <table:table-cell table:style-name="ce9" office:value-type="string" calcext:value-type="string">
            <text:p>ТАСОВАННАЯ К.</text:p>
            <text:p>ТАСОВАННАЯ Е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0136" calcext:value-type="float">
            <text:p>20 1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36" calcext:value-type="float">
            <text:p>20 1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883</text:p>
          </table:table-cell>
          <table:table-cell table:style-name="ce9" office:value-type="string" calcext:value-type="string">
            <text:p>МАЛЫХ А.</text:p>
            <text:p>МАЛЫХ А.</text:p>
            <text:p>МАЛЫХ И.</text:p>
            <text:p>МАЛЫХ В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75320" calcext:value-type="float">
            <text:p>75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320" calcext:value-type="float">
            <text:p>75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026</text:p>
          </table:table-cell>
          <table:table-cell table:style-name="ce9" office:value-type="string" calcext:value-type="string">
            <text:p>СЕНЬКИН С.</text:p>
            <text:p>СЕНЬКИНА И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5788" calcext:value-type="float">
            <text:p>25 7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88" calcext:value-type="float">
            <text:p>25 7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5366</text:p>
          </table:table-cell>
          <table:table-cell table:style-name="ce9" office:value-type="string" calcext:value-type="string">
            <text:p>БАРЧЕНКОВ Н.</text:p>
            <text:p>БАРЧЕНКОВА В.</text:p>
            <text:p/>
          </table:table-cell>
          <table:table-cell table:style-name="ce9" office:value-type="string" calcext:value-type="string">
            <text:p>ШОКОЛАД, отель</text:p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23088" calcext:value-type="float">
            <text:p>23 0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88" calcext:value-type="float">
            <text:p>23 088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0 177 11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 177 116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0177116" calcext:value-type="float">
            <text:p>10 177 116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14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955" meta:object-count="0"/>
    <meta:generator>LibreOffice/7.6.6.3$Linux_X86_64 LibreOffice_project/60$Build-3</meta:generator>
  </office:meta>
</office:document-meta>
</file>