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6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6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РУП ОПК Пицунда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90950" calcext:value-type="float">
            <text:p>90 95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РУП ОПК Пицунда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6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880</text:p>
          </table:table-cell>
          <table:table-cell table:style-name="ce9" office:value-type="string" calcext:value-type="string">
            <text:p>САФОНОВ М.</text:p>
            <text:p>САФОНОВА В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29750" calcext:value-type="float">
            <text:p>29 7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750" calcext:value-type="float">
            <text:p>29 7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605</text:p>
          </table:table-cell>
          <table:table-cell table:style-name="ce9" office:value-type="string" calcext:value-type="string">
            <text:p>БЕЛОБОРОДОВА Н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31450" calcext:value-type="float">
            <text:p>31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450" calcext:value-type="float">
            <text:p>31 4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408</text:p>
          </table:table-cell>
          <table:table-cell table:style-name="ce9" office:value-type="string" calcext:value-type="string">
            <text:p>ЧИСТЯКОВА Е.</text:p>
            <text:p>КАСКЕ В.</text:p>
            <text:p/>
          </table:table-cell>
          <table:table-cell table:style-name="ce9" office:value-type="string" calcext:value-type="string">
            <text:p>КУРОРТ ПИЦУНДА, ОП эконом</text:p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29750" calcext:value-type="float">
            <text:p>29 7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750" calcext:value-type="float">
            <text:p>29 75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90 95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90 95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90950" calcext:value-type="float">
            <text:p>90 95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РУП ОПК Пицунда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61" meta:object-count="0"/>
    <meta:generator>LibreOffice/7.6.6.3$Linux_X86_64 LibreOffice_project/60$Build-3</meta:generator>
  </office:meta>
</office:document-meta>
</file>