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7" table:number-rows-spanned="1">
            <text:p>№ 31052024-09/04 от 31.05.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09/04 от 19.04.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18" office:value-type="string" calcext:value-type="string" table:number-columns-spanned="7" table:number-rows-spanned="1">
            <text:p>Настоящий Акт подписан между компанией «ООО "Север-1"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18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5"/>
          <table:table-cell table:style-name="ce20" table:formula="of:=[$Приложение.G88]" office:value-type="float" office:value="2691429.6" calcext:value-type="float">
            <text:p>2 691 429,60</text:p>
          </table:table-cell>
          <table:table-cell table:style-name="ce21" office:value-type="string" calcext:value-type="string">
            <text:p>RUB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table:style-name="ce18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18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table:style-name="ce18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/>
          <table:table-cell table:style-name="ce19"/>
          <table:table-cell table:number-columns-repeated="3"/>
          <table:table-cell table:style-name="ce19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Север-1")</text:p>
          </table:table-cell>
          <table:covered-table-cell table:number-columns-repeated="2"/>
          <table:table-cell table:number-columns-repeated="16377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" office:value-type="string" calcext:value-type="string" table:number-columns-spanned="7" table:number-rows-spanned="1">
            <text:p>№ 31052024-09/04 от 31.05.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18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21" office:value-type="string" calcext:value-type="string" table:number-columns-spanned="2" table:number-rows-spanned="1">
            <text:p>01.05.2024 — 31.05.2024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18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21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18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21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54250693</text:p>
          </table:table-cell>
          <table:table-cell table:style-name="ce9" office:value-type="string" calcext:value-type="string">
            <text:p>СВИРКОВА З.</text:p>
            <text:p>СТУКОЛОВА Т.</text:p>
            <text:p>СТУКОЛОВА А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1.05.2024-08.05.2024</text:p>
          </table:table-cell>
          <table:table-cell table:style-name="ce10" office:value-type="float" office:value="71456" calcext:value-type="float">
            <text:p>71 4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1456" calcext:value-type="float">
            <text:p>71 456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301924</text:p>
          </table:table-cell>
          <table:table-cell table:style-name="ce9" office:value-type="string" calcext:value-type="string">
            <text:p>СМУРОВА А.</text:p>
            <text:p>ЕВДОМАЩЕНКО Е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8.05.2024-15.05.2024</text:p>
          </table:table-cell>
          <table:table-cell table:style-name="ce10" office:value-type="float" office:value="41840" calcext:value-type="float">
            <text:p>41 8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1840" calcext:value-type="float">
            <text:p>41 84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301689</text:p>
          </table:table-cell>
          <table:table-cell table:style-name="ce9" office:value-type="string" calcext:value-type="string">
            <text:p>АНТИФЕЕВ А.</text:p>
            <text:p>АНТИФЕЕВА М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1.05.2024-18.05.2024</text:p>
          </table:table-cell>
          <table:table-cell table:style-name="ce10" office:value-type="float" office:value="38280" calcext:value-type="float">
            <text:p>38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8280" calcext:value-type="float">
            <text:p>38 28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64302157</text:p>
          </table:table-cell>
          <table:table-cell table:style-name="ce9" office:value-type="string" calcext:value-type="string">
            <text:p>ВЛАСОВА А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2.05.2024-22.05.2024</text:p>
          </table:table-cell>
          <table:table-cell table:style-name="ce10" office:value-type="float" office:value="38400" calcext:value-type="float">
            <text:p>3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8400" calcext:value-type="float">
            <text:p>38 4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303303</text:p>
          </table:table-cell>
          <table:table-cell table:style-name="ce9" office:value-type="string" calcext:value-type="string">
            <text:p>СТОЛИНИН С.</text:p>
            <text:p>СТОЛИНИНА Я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5.05.2024-28.05.2024</text:p>
          </table:table-cell>
          <table:table-cell table:style-name="ce10" office:value-type="float" office:value="52000" calcext:value-type="float">
            <text:p>52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2000" calcext:value-type="float">
            <text:p>52 0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34302062</text:p>
          </table:table-cell>
          <table:table-cell table:style-name="ce9" office:value-type="string" calcext:value-type="string">
            <text:p>ЩИГРЕВ К.</text:p>
            <text:p>ЩИГРЕВА Е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5.05.2024-21.05.2024</text:p>
          </table:table-cell>
          <table:table-cell table:style-name="ce10" office:value-type="float" office:value="28800" calcext:value-type="float">
            <text:p>28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800" calcext:value-type="float">
            <text:p>28 8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300194</text:p>
          </table:table-cell>
          <table:table-cell table:style-name="ce9" office:value-type="string" calcext:value-type="string">
            <text:p>КОНЯЕВА Н.</text:p>
            <text:p>ТЫРИНА Л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8.05.2024-24.05.2024</text:p>
          </table:table-cell>
          <table:table-cell table:style-name="ce10" office:value-type="float" office:value="26880" calcext:value-type="float">
            <text:p>26 8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880" calcext:value-type="float">
            <text:p>26 88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305825</text:p>
          </table:table-cell>
          <table:table-cell table:style-name="ce9" office:value-type="string" calcext:value-type="string">
            <text:p>ИВАНОВ В.</text:p>
            <text:p>ПАВЛОВА Д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9.05.2024-24.05.2024</text:p>
          </table:table-cell>
          <table:table-cell table:style-name="ce10" office:value-type="float" office:value="21948" calcext:value-type="float">
            <text:p>21 94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948" calcext:value-type="float">
            <text:p>21 948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304369</text:p>
          </table:table-cell>
          <table:table-cell table:style-name="ce9" office:value-type="string" calcext:value-type="string">
            <text:p>СЕЛЬНЯГИНА П.</text:p>
            <text:p>ПЛОТНИКОВ М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20.05.2024-21.05.2024</text:p>
          </table:table-cell>
          <table:table-cell table:style-name="ce10" office:value-type="float" office:value="3868.8" calcext:value-type="float">
            <text:p>3 868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868.8" calcext:value-type="float">
            <text:p>3 868,8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305637</text:p>
          </table:table-cell>
          <table:table-cell table:style-name="ce9" office:value-type="string" calcext:value-type="string">
            <text:p>ФЕДОРОВ М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21.05.2024-26.05.2024</text:p>
          </table:table-cell>
          <table:table-cell table:style-name="ce10" office:value-type="float" office:value="14584" calcext:value-type="float">
            <text:p>14 5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584" calcext:value-type="float">
            <text:p>14 584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64302294</text:p>
          </table:table-cell>
          <table:table-cell table:style-name="ce9" office:value-type="string" calcext:value-type="string">
            <text:p>ЛАПИНА М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21.05.2024-28.05.2024</text:p>
          </table:table-cell>
          <table:table-cell table:style-name="ce10" office:value-type="float" office:value="22400" calcext:value-type="float">
            <text:p>22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400" calcext:value-type="float">
            <text:p>22 4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7654301527</text:p>
          </table:table-cell>
          <table:table-cell table:style-name="ce9" office:value-type="string" calcext:value-type="string">
            <text:p>МОЛЧАНОВ С.</text:p>
            <text:p>МОЛЧАНОВА Л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23.05.2024-27.05.2024</text:p>
          </table:table-cell>
          <table:table-cell table:style-name="ce10" office:value-type="float" office:value="17558.4" calcext:value-type="float">
            <text:p>17 558,4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558.4" calcext:value-type="float">
            <text:p>17 558,4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34300983</text:p>
          </table:table-cell>
          <table:table-cell table:style-name="ce9" office:value-type="string" calcext:value-type="string">
            <text:p>СЕЛИВЕРСТОВА И.</text:p>
            <text:p>СЕЛИВЕРСТОВА П.</text:p>
            <text:p>СЕЛИВЕРСТОВА В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23.05.2024-30.05.2024</text:p>
          </table:table-cell>
          <table:table-cell table:style-name="ce10" office:value-type="float" office:value="48720" calcext:value-type="float">
            <text:p>48 7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8720" calcext:value-type="float">
            <text:p>48 72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302258</text:p>
          </table:table-cell>
          <table:table-cell table:style-name="ce9" office:value-type="string" calcext:value-type="string">
            <text:p>НИКОНОВА Е.</text:p>
            <text:p>МЕРЗЛЯКОВА Е.</text:p>
            <text:p/>
          </table:table-cell>
          <table:table-cell table:style-name="ce9" office:value-type="string" calcext:value-type="string">
            <text:p>АИБГА, отель стандарт</text:p>
          </table:table-cell>
          <table:table-cell table:style-name="ce9" office:value-type="string" calcext:value-type="string">
            <text:p>08.05.2024-13.05.2024</text:p>
          </table:table-cell>
          <table:table-cell table:style-name="ce10" office:value-type="float" office:value="17250" calcext:value-type="float">
            <text:p>17 2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250" calcext:value-type="float">
            <text:p>17 25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301530</text:p>
          </table:table-cell>
          <table:table-cell table:style-name="ce9" office:value-type="string" calcext:value-type="string">
            <text:p>БАРТЕЛЬ М.</text:p>
            <text:p>БАРТЕЛЬ А.</text:p>
            <text:p>ШУМСКИЙ А.</text:p>
            <text:p>ШУМСКАЯ Е.</text:p>
            <text:p/>
          </table:table-cell>
          <table:table-cell table:style-name="ce9" office:value-type="string" calcext:value-type="string">
            <text:p>АИБГА, отель стандарт</text:p>
          </table:table-cell>
          <table:table-cell table:style-name="ce9" office:value-type="string" calcext:value-type="string">
            <text:p>19.05.2024-29.05.2024</text:p>
          </table:table-cell>
          <table:table-cell table:style-name="ce10" office:value-type="float" office:value="69000" calcext:value-type="float">
            <text:p>69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0" calcext:value-type="float">
            <text:p>69 0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34301911</text:p>
          </table:table-cell>
          <table:table-cell table:style-name="ce9" office:value-type="string" calcext:value-type="string">
            <text:p>САВИН А.</text:p>
            <text:p>МЕДВЕДЕВА И.</text:p>
            <text:p/>
          </table:table-cell>
          <table:table-cell table:style-name="ce9" office:value-type="string" calcext:value-type="string">
            <text:p>ИМПЕРИЯ, отель стандарт</text:p>
          </table:table-cell>
          <table:table-cell table:style-name="ce9" office:value-type="string" calcext:value-type="string">
            <text:p>03.05.2024-09.05.2024</text:p>
          </table:table-cell>
          <table:table-cell table:style-name="ce10" office:value-type="float" office:value="34560" calcext:value-type="float">
            <text:p>34 5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560" calcext:value-type="float">
            <text:p>34 56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300326</text:p>
          </table:table-cell>
          <table:table-cell table:style-name="ce9" office:value-type="string" calcext:value-type="string">
            <text:p>ЗАГОРОДСКИХ Ю.</text:p>
            <text:p>ЗАГОРОДСКИХ Ф.</text:p>
            <text:p>ЗАГОРОДСКИХ М.</text:p>
            <text:p>ЗАГОРОДСКИХ Н.</text:p>
            <text:p/>
          </table:table-cell>
          <table:table-cell table:style-name="ce9" office:value-type="string" calcext:value-type="string">
            <text:p>ИМПЕРИЯ, отель стандарт</text:p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30528" calcext:value-type="float">
            <text:p>30 52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528" calcext:value-type="float">
            <text:p>30 528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34301751</text:p>
          </table:table-cell>
          <table:table-cell table:style-name="ce9" office:value-type="string" calcext:value-type="string">
            <text:p>ИЛЬЯКОВ М.</text:p>
            <text:p>ЛОГИНОВА В.</text:p>
            <text:p/>
          </table:table-cell>
          <table:table-cell table:style-name="ce9" office:value-type="string" calcext:value-type="string">
            <text:p>ИМПЕРИЯ, отель стандарт</text:p>
          </table:table-cell>
          <table:table-cell table:style-name="ce9" office:value-type="string" calcext:value-type="string">
            <text:p>07.05.2024-08.05.2024</text:p>
          </table:table-cell>
          <table:table-cell table:style-name="ce10" office:value-type="float" office:value="5760" calcext:value-type="float">
            <text:p>5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760" calcext:value-type="float">
            <text:p>5 76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54300244</text:p>
          </table:table-cell>
          <table:table-cell table:style-name="ce9" office:value-type="string" calcext:value-type="string">
            <text:p>ЧЕМЕЗОВ Ю.</text:p>
            <text:p>ЧЕМЕЗОВА Т.</text:p>
            <text:p/>
          </table:table-cell>
          <table:table-cell table:style-name="ce9" office:value-type="string" calcext:value-type="string">
            <text:p>ИМПЕРИЯ, отель стандарт</text:p>
          </table:table-cell>
          <table:table-cell table:style-name="ce9" office:value-type="string" calcext:value-type="string">
            <text:p>11.05.2024-20.05.2024</text:p>
          </table:table-cell>
          <table:table-cell table:style-name="ce10" office:value-type="float" office:value="34344" calcext:value-type="float">
            <text:p>34 34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344" calcext:value-type="float">
            <text:p>34 344,00</text:p>
          </table:table-cell>
          <table:table-cell table:number-columns-repeated="16377"/>
        </table:table-row>
        <table:table-row table:style-name="ro4">
          <table:table-cell table:style-name="ce14" office:value-type="float" office:value="118604301253" calcext:value-type="float">
            <text:p>118604301253</text:p>
          </table:table-cell>
          <table:table-cell table:style-name="ce14" office:value-type="string" calcext:value-type="string">
            <text:p/>
            <text:p>ЛИСНЕВСКИЙ Е. ЛИСНЕВСКАЯ И.</text:p>
            <text:p/>
          </table:table-cell>
          <table:table-cell table:style-name="ce14" office:value-type="string" calcext:value-type="string">
            <text:p>ЛИТФОНД, пансионат стандарт</text:p>
          </table:table-cell>
          <table:table-cell table:style-name="ce14" office:value-type="string" calcext:value-type="string">
            <text:p>04.05.2024-10.05.2024</text:p>
          </table:table-cell>
          <table:table-cell table:style-name="ce23" office:value-type="float" office:value="13616" calcext:value-type="float">
            <text:p>13 616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E30]" office:value-type="float" office:value="13616" calcext:value-type="float">
            <text:p>13 616,00</text:p>
          </table:table-cell>
          <table:table-cell table:style-name="ce17" table:number-columns-repeated="2"/>
          <table:table-cell table:number-columns-repeated="16375"/>
        </table:table-row>
        <table:table-row table:style-name="ro4">
          <table:table-cell table:style-name="ce9" office:value-type="string" calcext:value-type="string">
            <text:p>118644301226</text:p>
          </table:table-cell>
          <table:table-cell table:style-name="ce9" office:value-type="string" calcext:value-type="string">
            <text:p>СМИРНОВА С.</text:p>
            <text:p>СМИРНОВА В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1.05.2024-08.05.2024</text:p>
          </table:table-cell>
          <table:table-cell table:style-name="ce10" office:value-type="float" office:value="37352" calcext:value-type="float">
            <text:p>37 3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7352" calcext:value-type="float">
            <text:p>37 352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302858</text:p>
          </table:table-cell>
          <table:table-cell table:style-name="ce9" office:value-type="string" calcext:value-type="string">
            <text:p>БАБИНЦЕВ А.</text:p>
            <text:p>БАБИНЦЕВА Д.</text:p>
            <text:p>БАБИНЦЕВ И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1.05.2024-10.05.2024</text:p>
          </table:table-cell>
          <table:table-cell table:style-name="ce10" office:value-type="float" office:value="86313.6" calcext:value-type="float">
            <text:p>86 313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6313.6" calcext:value-type="float">
            <text:p>86 313,6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301533</text:p>
          </table:table-cell>
          <table:table-cell table:style-name="ce9" office:value-type="string" calcext:value-type="string">
            <text:p>СОТНИЧЕНКО С.</text:p>
            <text:p>СОТНИЧЕНКО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1.05.2024-08.05.2024</text:p>
          </table:table-cell>
          <table:table-cell table:style-name="ce10" office:value-type="float" office:value="37352" calcext:value-type="float">
            <text:p>37 3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7352" calcext:value-type="float">
            <text:p>37 352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302579</text:p>
          </table:table-cell>
          <table:table-cell table:style-name="ce9" office:value-type="string" calcext:value-type="string">
            <text:p>ДОЛГУШИН Д.</text:p>
            <text:p>ДОЛГУШИНА С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1.05.2024-05.05.2024</text:p>
          </table:table-cell>
          <table:table-cell table:style-name="ce10" office:value-type="float" office:value="22272" calcext:value-type="float">
            <text:p>22 27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272" calcext:value-type="float">
            <text:p>22 272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300996</text:p>
          </table:table-cell>
          <table:table-cell table:style-name="ce9" office:value-type="string" calcext:value-type="string">
            <text:p>ГАВРИЛОВ Р.</text:p>
            <text:p>ГАВРИЛОВА Л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1.05.2024-05.05.2024</text:p>
          </table:table-cell>
          <table:table-cell table:style-name="ce10" office:value-type="float" office:value="22080" calcext:value-type="float">
            <text:p>22 0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080" calcext:value-type="float">
            <text:p>22 08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64300900</text:p>
          </table:table-cell>
          <table:table-cell table:style-name="ce9" office:value-type="string" calcext:value-type="string">
            <text:p>СИБГАТУЛЛИНА Г.</text:p>
            <text:p>СИБГАТУЛЛИН Т.</text:p>
            <text:p>УСМАНОВА Р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2.05.2024-11.05.2024</text:p>
          </table:table-cell>
          <table:table-cell table:style-name="ce10" office:value-type="float" office:value="62100" calcext:value-type="float">
            <text:p>6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2100" calcext:value-type="float">
            <text:p>62 1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302272</text:p>
          </table:table-cell>
          <table:table-cell table:style-name="ce9" office:value-type="string" calcext:value-type="string">
            <text:p>ЩЕЛКУНОВА Т.</text:p>
            <text:p>ЩЕЛКУНОВ А.</text:p>
            <text:p>ЩЕЛКУНОВ С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46656" calcext:value-type="float">
            <text:p>46 6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656" calcext:value-type="float">
            <text:p>46 656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303638</text:p>
          </table:table-cell>
          <table:table-cell table:style-name="ce9" office:value-type="string" calcext:value-type="string">
            <text:p>ГЛЫЗИНА Г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3.05.2024-16.05.2024</text:p>
          </table:table-cell>
          <table:table-cell table:style-name="ce10" office:value-type="float" office:value="45926.4" calcext:value-type="float">
            <text:p>45 926,4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926.4" calcext:value-type="float">
            <text:p>45 926,4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302091</text:p>
          </table:table-cell>
          <table:table-cell table:style-name="ce9" office:value-type="string" calcext:value-type="string">
            <text:p>ИЗМАЙЛОВА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4.05.2024-09.05.2024</text:p>
          </table:table-cell>
          <table:table-cell table:style-name="ce10" office:value-type="float" office:value="17664" calcext:value-type="float">
            <text:p>17 66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64" calcext:value-type="float">
            <text:p>17 664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302153</text:p>
          </table:table-cell>
          <table:table-cell table:style-name="ce9" office:value-type="string" calcext:value-type="string">
            <text:p>ЛЯХ Ю.</text:p>
            <text:p>КОРШУНОВА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33408" calcext:value-type="float">
            <text:p>33 40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3408" calcext:value-type="float">
            <text:p>33 408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301417</text:p>
          </table:table-cell>
          <table:table-cell table:style-name="ce9" office:value-type="string" calcext:value-type="string">
            <text:p>НИКУЛИНА О.</text:p>
            <text:p>НИКУЛИНА С.</text:p>
            <text:p>НИКУЛИНА И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46690" calcext:value-type="float">
            <text:p>46 69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690" calcext:value-type="float">
            <text:p>46 69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302766</text:p>
          </table:table-cell>
          <table:table-cell table:style-name="ce9" office:value-type="string" calcext:value-type="string">
            <text:p>ЛЯПУНОВ М.</text:p>
            <text:p>ДЕМЕНЕВА К.</text:p>
            <text:p>ЛЯПУНОВА М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67132.8" calcext:value-type="float">
            <text:p>67 132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7132.8" calcext:value-type="float">
            <text:p>67 132,8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64302775</text:p>
          </table:table-cell>
          <table:table-cell table:style-name="ce9" office:value-type="string" calcext:value-type="string">
            <text:p>НЕМЧИНСКИЙ О.</text:p>
            <text:p>НЕМЧИНСКАЯ Г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49728" calcext:value-type="float">
            <text:p>49 72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9728" calcext:value-type="float">
            <text:p>49 728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301134</text:p>
          </table:table-cell>
          <table:table-cell table:style-name="ce9" office:value-type="string" calcext:value-type="string">
            <text:p>ПАНЬКОВ Н.</text:p>
            <text:p>ПАНЬКОВА Л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32016" calcext:value-type="float">
            <text:p>32 01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2016" calcext:value-type="float">
            <text:p>32 016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301049</text:p>
          </table:table-cell>
          <table:table-cell table:style-name="ce9" office:value-type="string" calcext:value-type="string">
            <text:p>ЛУЧНИКОВА Г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6.05.2024-19.05.2024</text:p>
          </table:table-cell>
          <table:table-cell table:style-name="ce10" office:value-type="float" office:value="44012.8" calcext:value-type="float">
            <text:p>44 012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12.8" calcext:value-type="float">
            <text:p>44 012,8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7674300119</text:p>
          </table:table-cell>
          <table:table-cell table:style-name="ce9" office:value-type="string" calcext:value-type="string">
            <text:p>ЦЫПЛЯКОВА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7.05.2024-16.05.2024</text:p>
          </table:table-cell>
          <table:table-cell table:style-name="ce10" office:value-type="float" office:value="30470.4" calcext:value-type="float">
            <text:p>30 470,4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470.4" calcext:value-type="float">
            <text:p>30 470,4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302364</text:p>
          </table:table-cell>
          <table:table-cell table:style-name="ce9" office:value-type="string" calcext:value-type="string">
            <text:p>КИВИМЕЙСТЕР С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7.05.2024-15.05.2024</text:p>
          </table:table-cell>
          <table:table-cell table:style-name="ce10" office:value-type="float" office:value="28262.4" calcext:value-type="float">
            <text:p>28 262,4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262.4" calcext:value-type="float">
            <text:p>28 262,4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303552</text:p>
          </table:table-cell>
          <table:table-cell table:style-name="ce9" office:value-type="string" calcext:value-type="string">
            <text:p>ТЕТЕРИН И.</text:p>
            <text:p>ТЕТЕРИНА Е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8.05.2024-12.05.2024</text:p>
          </table:table-cell>
          <table:table-cell table:style-name="ce10" office:value-type="float" office:value="22272" calcext:value-type="float">
            <text:p>22 27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272" calcext:value-type="float">
            <text:p>22 272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303110</text:p>
          </table:table-cell>
          <table:table-cell table:style-name="ce9" office:value-type="string" calcext:value-type="string">
            <text:p>ПАНЧЕШНИКОВ И.</text:p>
            <text:p>ЛИПМАН Э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9.05.2024-16.05.2024</text:p>
          </table:table-cell>
          <table:table-cell table:style-name="ce10" office:value-type="float" office:value="38976" calcext:value-type="float">
            <text:p>38 97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8976" calcext:value-type="float">
            <text:p>38 976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34302192</text:p>
          </table:table-cell>
          <table:table-cell table:style-name="ce9" office:value-type="string" calcext:value-type="string">
            <text:p>КОЗЫРЕВА Н.</text:p>
            <text:p>АДАМЕНКО Г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9.05.2024-19.05.2024</text:p>
          </table:table-cell>
          <table:table-cell table:style-name="ce10" office:value-type="float" office:value="71040" calcext:value-type="float">
            <text:p>71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1040" calcext:value-type="float">
            <text:p>71 04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303317</text:p>
          </table:table-cell>
          <table:table-cell table:style-name="ce9" office:value-type="string" calcext:value-type="string">
            <text:p>ГОРБАЧЕВА С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9.05.2024-16.05.2024</text:p>
          </table:table-cell>
          <table:table-cell table:style-name="ce10" office:value-type="float" office:value="24729.6" calcext:value-type="float">
            <text:p>24 729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729.6" calcext:value-type="float">
            <text:p>24 729,6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300777</text:p>
          </table:table-cell>
          <table:table-cell table:style-name="ce9" office:value-type="string" calcext:value-type="string">
            <text:p>БАННОВ А.</text:p>
            <text:p>БАННОВА И.</text:p>
            <text:p>СТАРИКОВА Т.</text:p>
            <text:p>СТАРИКОВ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1.05.2024-17.05.2024</text:p>
          </table:table-cell>
          <table:table-cell table:style-name="ce10" office:value-type="float" office:value="66240" calcext:value-type="float">
            <text:p>66 2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6240" calcext:value-type="float">
            <text:p>66 24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300857</text:p>
          </table:table-cell>
          <table:table-cell table:style-name="ce9" office:value-type="string" calcext:value-type="string">
            <text:p>ШИТЯГИНА О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1.05.2024-17.05.2024</text:p>
          </table:table-cell>
          <table:table-cell table:style-name="ce10" office:value-type="float" office:value="20313.6" calcext:value-type="float">
            <text:p>20 313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313.6" calcext:value-type="float">
            <text:p>20 313,6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300926</text:p>
          </table:table-cell>
          <table:table-cell table:style-name="ce9" office:value-type="string" calcext:value-type="string">
            <text:p>ПОПОВ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1.05.2024-24.05.2024</text:p>
          </table:table-cell>
          <table:table-cell table:style-name="ce10" office:value-type="float" office:value="44012.8" calcext:value-type="float">
            <text:p>44 012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12.8" calcext:value-type="float">
            <text:p>44 012,8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301376</text:p>
          </table:table-cell>
          <table:table-cell table:style-name="ce9" office:value-type="string" calcext:value-type="string">
            <text:p>СИВАШОВА О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2.05.2024-19.05.2024</text:p>
          </table:table-cell>
          <table:table-cell table:style-name="ce10" office:value-type="float" office:value="23699.2" calcext:value-type="float">
            <text:p>23 699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699.2" calcext:value-type="float">
            <text:p>23 699,2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302214</text:p>
          </table:table-cell>
          <table:table-cell table:style-name="ce9" office:value-type="string" calcext:value-type="string">
            <text:p>ТИМИНСКАЯ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2.05.2024-17.05.2024</text:p>
          </table:table-cell>
          <table:table-cell table:style-name="ce10" office:value-type="float" office:value="17664" calcext:value-type="float">
            <text:p>17 66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64" calcext:value-type="float">
            <text:p>17 664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302129</text:p>
          </table:table-cell>
          <table:table-cell table:style-name="ce9" office:value-type="string" calcext:value-type="string">
            <text:p>ПОТАПОВА М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2.05.2024-18.05.2024</text:p>
          </table:table-cell>
          <table:table-cell table:style-name="ce10" office:value-type="float" office:value="25056" calcext:value-type="float">
            <text:p>25 0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056" calcext:value-type="float">
            <text:p>25 056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301452</text:p>
          </table:table-cell>
          <table:table-cell table:style-name="ce9" office:value-type="string" calcext:value-type="string">
            <text:p>КИСЕЛЕВ Н.</text:p>
            <text:p>ДЬЯЧЕНКО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3.05.2024-20.05.2024</text:p>
          </table:table-cell>
          <table:table-cell table:style-name="ce10" office:value-type="float" office:value="37352" calcext:value-type="float">
            <text:p>37 3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7352" calcext:value-type="float">
            <text:p>37 352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64304670</text:p>
          </table:table-cell>
          <table:table-cell table:style-name="ce9" office:value-type="string" calcext:value-type="string">
            <text:p>ОНУЧИН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3.05.2024-18.05.2024</text:p>
          </table:table-cell>
          <table:table-cell table:style-name="ce10" office:value-type="float" office:value="17664" calcext:value-type="float">
            <text:p>17 66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64" calcext:value-type="float">
            <text:p>17 664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305009</text:p>
          </table:table-cell>
          <table:table-cell table:style-name="ce9" office:value-type="string" calcext:value-type="string">
            <text:p>ЖУКОВ Д.</text:p>
            <text:p>ЖУКОВА И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4.05.2024-18.05.2024</text:p>
          </table:table-cell>
          <table:table-cell table:style-name="ce10" office:value-type="float" office:value="22272" calcext:value-type="float">
            <text:p>22 27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272" calcext:value-type="float">
            <text:p>22 272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34301560</text:p>
          </table:table-cell>
          <table:table-cell table:style-name="ce9" office:value-type="string" calcext:value-type="string">
            <text:p>СНИГИРЕВА К.</text:p>
            <text:p>СНИГИРЕВ С.</text:p>
            <text:p>СНИГИРЕВ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4.05.2024-24.05.2024</text:p>
          </table:table-cell>
          <table:table-cell table:style-name="ce10" office:value-type="float" office:value="85100" calcext:value-type="float">
            <text:p>85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5100" calcext:value-type="float">
            <text:p>85 1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300811</text:p>
          </table:table-cell>
          <table:table-cell table:style-name="ce9" office:value-type="string" calcext:value-type="string">
            <text:p>ПУШКИНА Е.</text:p>
            <text:p>СУСЛОВА О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4.05.2024-24.05.2024</text:p>
          </table:table-cell>
          <table:table-cell table:style-name="ce10" office:value-type="float" office:value="55200" calcext:value-type="float">
            <text:p>55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5200" calcext:value-type="float">
            <text:p>55 2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303940</text:p>
          </table:table-cell>
          <table:table-cell table:style-name="ce9" office:value-type="string" calcext:value-type="string">
            <text:p>МАЙОРОВ И.</text:p>
            <text:p>МАЙОРОВА Е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5.05.2024-20.05.2024</text:p>
          </table:table-cell>
          <table:table-cell table:style-name="ce10" office:value-type="float" office:value="28800" calcext:value-type="float">
            <text:p>28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800" calcext:value-type="float">
            <text:p>28 8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301315</text:p>
          </table:table-cell>
          <table:table-cell table:style-name="ce9" office:value-type="string" calcext:value-type="string">
            <text:p>КРЫЖАНОВСКАЯ Т.</text:p>
            <text:p>КОНСТАНТИНОВА О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6.05.2024-23.05.2024</text:p>
          </table:table-cell>
          <table:table-cell table:style-name="ce10" office:value-type="float" office:value="37352" calcext:value-type="float">
            <text:p>37 3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7352" calcext:value-type="float">
            <text:p>37 352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301602</text:p>
          </table:table-cell>
          <table:table-cell table:style-name="ce9" office:value-type="string" calcext:value-type="string">
            <text:p>СТРАХОВА А.</text:p>
            <text:p>ИГЛОВА Я.</text:p>
            <text:p>СТРАХОВА А.</text:p>
            <text:p>ЗАЙЦЕВ Д.</text:p>
            <text:p>ФЕДОРОВА Е.</text:p>
            <text:p>ФЕДОРОВ В.</text:p>
            <text:p>ФЕДОРОВА К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6.05.2024-23.05.2024</text:p>
          </table:table-cell>
          <table:table-cell table:style-name="ce10" office:value-type="float" office:value="138469.2" calcext:value-type="float">
            <text:p>138 469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8469.2" calcext:value-type="float">
            <text:p>138 469,2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301986</text:p>
          </table:table-cell>
          <table:table-cell table:style-name="ce9" office:value-type="string" calcext:value-type="string">
            <text:p>БРОЙ-КАРРЭ О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6.05.2024-27.05.2024</text:p>
          </table:table-cell>
          <table:table-cell table:style-name="ce10" office:value-type="float" office:value="45936" calcext:value-type="float">
            <text:p>45 93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936" calcext:value-type="float">
            <text:p>45 936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64300764</text:p>
          </table:table-cell>
          <table:table-cell table:style-name="ce9" office:value-type="string" calcext:value-type="string">
            <text:p>ЛАУТАЛО М.</text:p>
            <text:p>ЛАУТАЛО В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7.05.2024-28.05.2024</text:p>
          </table:table-cell>
          <table:table-cell table:style-name="ce10" office:value-type="float" office:value="60720" calcext:value-type="float">
            <text:p>60 7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720" calcext:value-type="float">
            <text:p>60 72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301120</text:p>
          </table:table-cell>
          <table:table-cell table:style-name="ce9" office:value-type="string" calcext:value-type="string">
            <text:p>ШМЕЛЁВА Т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20.05.2024-29.05.2024</text:p>
          </table:table-cell>
          <table:table-cell table:style-name="ce10" office:value-type="float" office:value="30470.4" calcext:value-type="float">
            <text:p>30 470,4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470.4" calcext:value-type="float">
            <text:p>30 470,4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304130</text:p>
          </table:table-cell>
          <table:table-cell table:style-name="ce9" office:value-type="string" calcext:value-type="string">
            <text:p>АЛТУФЬЕВ М.</text:p>
            <text:p>АЛТУФЬЕВА Э.</text:p>
            <text:p>АЛТУФЬЕВ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20.05.2024-25.05.2024</text:p>
          </table:table-cell>
          <table:table-cell table:style-name="ce10" office:value-type="float" office:value="47952" calcext:value-type="float">
            <text:p>47 9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7952" calcext:value-type="float">
            <text:p>47 952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34300730</text:p>
          </table:table-cell>
          <table:table-cell table:style-name="ce9" office:value-type="string" calcext:value-type="string">
            <text:p>СУХОМЛИНОВА Т.</text:p>
            <text:p>ИВЛЕВА И.</text:p>
            <text:p>ИВЛЕВА А.</text:p>
            <text:p/>
          </table:table-cell>
          <table:table-cell table:style-name="ce9" office:value-type="string" calcext:value-type="string">
            <text:p>МАГНОЛИЯ, отель стандарт</text:p>
          </table:table-cell>
          <table:table-cell table:style-name="ce9" office:value-type="string" calcext:value-type="string">
            <text:p>20.05.2024-29.05.2024</text:p>
          </table:table-cell>
          <table:table-cell table:style-name="ce10" office:value-type="float" office:value="74250" calcext:value-type="float">
            <text:p>74 2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4250" calcext:value-type="float">
            <text:p>74 25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301940</text:p>
          </table:table-cell>
          <table:table-cell table:style-name="ce9" office:value-type="string" calcext:value-type="string">
            <text:p>ЛЫСИХИНА А.</text:p>
            <text:p>КОДОЛОВ Н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01.05.2024-07.05.2024</text:p>
          </table:table-cell>
          <table:table-cell table:style-name="ce10" office:value-type="float" office:value="19353.6" calcext:value-type="float">
            <text:p>19 353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353.6" calcext:value-type="float">
            <text:p>19 353,6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54302187</text:p>
          </table:table-cell>
          <table:table-cell table:style-name="ce9" office:value-type="string" calcext:value-type="string">
            <text:p>ШИШКИНА Т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19353.6" calcext:value-type="float">
            <text:p>19 353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353.6" calcext:value-type="float">
            <text:p>19 353,6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64300382</text:p>
          </table:table-cell>
          <table:table-cell table:style-name="ce9" office:value-type="string" calcext:value-type="string">
            <text:p>ЗАКРЕВСКИЙ В.</text:p>
            <text:p>ЗАКРЕВСКАЯ В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04.05.2024-12.05.2024</text:p>
          </table:table-cell>
          <table:table-cell table:style-name="ce10" office:value-type="float" office:value="28492.8" calcext:value-type="float">
            <text:p>28 492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492.8" calcext:value-type="float">
            <text:p>28 492,8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301255</text:p>
          </table:table-cell>
          <table:table-cell table:style-name="ce9" office:value-type="string" calcext:value-type="string">
            <text:p>ХУДЯКОВ С.</text:p>
            <text:p>ХУДЯКОВА А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06.05.2024-13.05.2024</text:p>
          </table:table-cell>
          <table:table-cell table:style-name="ce10" office:value-type="float" office:value="21369.6" calcext:value-type="float">
            <text:p>21 369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369.6" calcext:value-type="float">
            <text:p>21 369,6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301758</text:p>
          </table:table-cell>
          <table:table-cell table:style-name="ce9" office:value-type="string" calcext:value-type="string">
            <text:p>ЛИПИНСКИЙ М.</text:p>
            <text:p>ЛИПИНСКАЯ Е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08.05.2024-15.05.2024</text:p>
          </table:table-cell>
          <table:table-cell table:style-name="ce10" office:value-type="float" office:value="22579.2" calcext:value-type="float">
            <text:p>22 579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579.2" calcext:value-type="float">
            <text:p>22 579,2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14302190</text:p>
          </table:table-cell>
          <table:table-cell table:style-name="ce9" office:value-type="string" calcext:value-type="string">
            <text:p>ОНДРИНА Е.</text:p>
            <text:p>ДАВЫДОВА М.</text:p>
            <text:p>ДАВЫДОВА В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09.05.2024-16.05.2024</text:p>
          </table:table-cell>
          <table:table-cell table:style-name="ce10" office:value-type="float" office:value="30732.8" calcext:value-type="float">
            <text:p>30 732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732.8" calcext:value-type="float">
            <text:p>30 732,8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302462</text:p>
          </table:table-cell>
          <table:table-cell table:style-name="ce9" office:value-type="string" calcext:value-type="string">
            <text:p>КАЛИСТРАТОВА Е.</text:p>
            <text:p>ДЕГТЯРЕВ Е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12.05.2024-19.05.2024</text:p>
          </table:table-cell>
          <table:table-cell table:style-name="ce10" office:value-type="float" office:value="22579.2" calcext:value-type="float">
            <text:p>22 579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579.2" calcext:value-type="float">
            <text:p>22 579,2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304377</text:p>
          </table:table-cell>
          <table:table-cell table:style-name="ce9" office:value-type="string" calcext:value-type="string">
            <text:p>ПРЕОБРАЖЕНСКИЙ Д.</text:p>
            <text:p>КОРОЛЕВА С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13.05.2024-18.05.2024</text:p>
          </table:table-cell>
          <table:table-cell table:style-name="ce10" office:value-type="float" office:value="16128" calcext:value-type="float">
            <text:p>16 12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128" calcext:value-type="float">
            <text:p>16 128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301707</text:p>
          </table:table-cell>
          <table:table-cell table:style-name="ce9" office:value-type="string" calcext:value-type="string">
            <text:p>СИМОНОВ А.</text:p>
            <text:p>СИМОНОВА М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13.05.2024-20.05.2024</text:p>
          </table:table-cell>
          <table:table-cell table:style-name="ce10" office:value-type="float" office:value="22579.2" calcext:value-type="float">
            <text:p>22 579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579.2" calcext:value-type="float">
            <text:p>22 579,2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303829</text:p>
          </table:table-cell>
          <table:table-cell table:style-name="ce9" office:value-type="string" calcext:value-type="string">
            <text:p>БАЗЫЛЕВА Е.</text:p>
            <text:p>СУББОТИНА Т.</text:p>
            <text:p>ЛОБАНОВА И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15.05.2024-20.05.2024</text:p>
          </table:table-cell>
          <table:table-cell table:style-name="ce10" office:value-type="float" office:value="24640" calcext:value-type="float">
            <text:p>24 6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640" calcext:value-type="float">
            <text:p>24 64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7694300166</text:p>
          </table:table-cell>
          <table:table-cell table:style-name="ce9" office:value-type="string" calcext:value-type="string">
            <text:p>ГУРЬЕВА Н.</text:p>
            <text:p>ГУРЬЕВА Д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20.05.2024-31.05.2024</text:p>
          </table:table-cell>
          <table:table-cell table:style-name="ce10" office:value-type="float" office:value="33580.8" calcext:value-type="float">
            <text:p>33 580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3580.8" calcext:value-type="float">
            <text:p>33 580,8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7664300316</text:p>
          </table:table-cell>
          <table:table-cell table:style-name="ce9" office:value-type="string" calcext:value-type="string">
            <text:p>TKACHEVA O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22.05.2024-28.05.2024</text:p>
          </table:table-cell>
          <table:table-cell table:style-name="ce10" office:value-type="float" office:value="22579.2" calcext:value-type="float">
            <text:p>22 579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579.2" calcext:value-type="float">
            <text:p>22 579,2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7684300066</text:p>
          </table:table-cell>
          <table:table-cell table:style-name="ce9" office:value-type="string" calcext:value-type="string">
            <text:p>КОБЯКОВ А.</text:p>
            <text:p>РОМАНОВА Л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23.05.2024-27.05.2024</text:p>
          </table:table-cell>
          <table:table-cell table:style-name="ce10" office:value-type="float" office:value="12211.2" calcext:value-type="float">
            <text:p>12 211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211.2" calcext:value-type="float">
            <text:p>12 211,2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302308</text:p>
          </table:table-cell>
          <table:table-cell table:style-name="ce9" office:value-type="string" calcext:value-type="string">
            <text:p>БАБЕНКО М.</text:p>
            <text:p>ДУХОВА Н.</text:p>
            <text:p/>
          </table:table-cell>
          <table:table-cell table:style-name="ce9" office:value-type="string" calcext:value-type="string">
            <text:p>У АРСЕНА, гостевой дом эконом</text:p>
          </table:table-cell>
          <table:table-cell table:style-name="ce9" office:value-type="string" calcext:value-type="string">
            <text:p>06.05.2024-15.05.2024</text:p>
          </table:table-cell>
          <table:table-cell table:style-name="ce10" office:value-type="float" office:value="7920" calcext:value-type="float">
            <text:p>7 9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920" calcext:value-type="float">
            <text:p>7 92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74303766</text:p>
          </table:table-cell>
          <table:table-cell table:style-name="ce9" office:value-type="string" calcext:value-type="string">
            <text:p>ГОРЕЦКИЙ И.</text:p>
            <text:p>ПРЕЧИСТЕНСКАЯ А.</text:p>
            <text:p/>
          </table:table-cell>
          <table:table-cell table:style-name="ce9" office:value-type="string" calcext:value-type="string">
            <text:p>У АРСЕНА, гостевой дом эконом</text:p>
          </table:table-cell>
          <table:table-cell table:style-name="ce9" office:value-type="string" calcext:value-type="string">
            <text:p>19.05.2024-31.05.2024</text:p>
          </table:table-cell>
          <table:table-cell table:style-name="ce10" office:value-type="float" office:value="10560" calcext:value-type="float">
            <text:p>10 5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560" calcext:value-type="float">
            <text:p>10 560,00</text:p>
          </table:table-cell>
          <table:table-cell table:number-columns-repeated="16377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16" table:formula="of:=SUM([.E11:.E85])" office:value-type="float" office:value="2691429.6" calcext:value-type="float">
            <text:p>2 691 429,60</text:p>
          </table:table-cell>
          <table:table-cell table:style-name="ce16" table:formula="of:=SUM([.F11:.F85])" office:value-type="float" office:value="0" calcext:value-type="float">
            <text:p>0,00</text:p>
          </table:table-cell>
          <table:table-cell table:style-name="ce16" table:formula="of:=SUM([.G11:.G85])" office:value-type="float" office:value="2691429.6" calcext:value-type="float">
            <text:p>2 691 429,6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21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20" table:formula="of:=[.G86]" office:value-type="float" office:value="2691429.6" calcext:value-type="float">
            <text:p>2 691 429,60</text:p>
          </table:table-cell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16377"/>
        </table:table-row>
        <table:table-row table:style-name="ro9">
          <table:table-cell/>
          <table:table-cell table:style-name="ce19"/>
          <table:table-cell table:number-columns-repeated="3"/>
          <table:table-cell table:style-name="ce19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Север-1")</text:p>
          </table:table-cell>
          <table:covered-table-cell table:number-columns-repeated="2"/>
          <table:table-cell table:number-columns-repeated="16377"/>
        </table:table-row>
        <table:table-row table:style-name="ro3" table:number-rows-repeated="104848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6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5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.00.0000</text:date>, <text:time style:data-style-name="N2" text:time-value="13:45:21.00295118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  <dc:date>2024-06-06T15:12:13.859880660</dc:date>
    <meta:editing-duration>PT1H28M15S</meta:editing-duration>
    <meta:editing-cycles>4</meta:editing-cycles>
    <meta:print-date>2024-06-05T15:24:23.997889305</meta:print-date>
    <meta:printed-by>Файлы PDF</meta:printed-by>
    <meta:document-statistic meta:table-count="2" meta:cell-count="565" meta:object-count="0"/>
  </office:meta>
</office:document-meta>
</file>