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9/04 от 19.04.2024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Север-1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2677813.6" calcext:value-type="float">
            <text:p>2 677 813,6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09/04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93</text:p>
          </table:table-cell>
          <table:table-cell table:style-name="ce9" office:value-type="string" calcext:value-type="string">
            <text:p>СВИРКОВА З.</text:p>
            <text:p>СТУКОЛОВА Т.</text:p>
            <text:p>СТУКОЛ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71456" calcext:value-type="float">
            <text:p>71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456" calcext:value-type="float">
            <text:p>71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924</text:p>
          </table:table-cell>
          <table:table-cell table:style-name="ce9" office:value-type="string" calcext:value-type="string">
            <text:p>СМУРОВА А.</text:p>
            <text:p>ЕВДОМАЩЕНКО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41840" calcext:value-type="float">
            <text:p>4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840" calcext:value-type="float">
            <text:p>41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689</text:p>
          </table:table-cell>
          <table:table-cell table:style-name="ce9" office:value-type="string" calcext:value-type="string">
            <text:p>АНТИФЕЕВ А.</text:p>
            <text:p>АНТИФЕЕВ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157</text:p>
          </table:table-cell>
          <table:table-cell table:style-name="ce9" office:value-type="string" calcext:value-type="string">
            <text:p>ВЛАСОВА А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38400" calcext:value-type="float">
            <text:p>3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00" calcext:value-type="float">
            <text:p>38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3303</text:p>
          </table:table-cell>
          <table:table-cell table:style-name="ce9" office:value-type="string" calcext:value-type="string">
            <text:p>СТОЛИНИН С.</text:p>
            <text:p>СТОЛИНИНА Я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8.05.2024</text:p>
          </table:table-cell>
          <table:table-cell table:style-name="ce10" office:value-type="float" office:value="52000" calcext:value-type="float">
            <text:p>5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0" calcext:value-type="float">
            <text:p>5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062</text:p>
          </table:table-cell>
          <table:table-cell table:style-name="ce9" office:value-type="string" calcext:value-type="string">
            <text:p>ЩИГРЕВ К.</text:p>
            <text:p>ЩИГРЕВА Е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194</text:p>
          </table:table-cell>
          <table:table-cell table:style-name="ce9" office:value-type="string" calcext:value-type="string">
            <text:p>КОНЯЕВА Н.</text:p>
            <text:p>ТЫРИН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825</text:p>
          </table:table-cell>
          <table:table-cell table:style-name="ce9" office:value-type="string" calcext:value-type="string">
            <text:p>ИВАНОВ В.</text:p>
            <text:p>ПАВЛОВА Д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1948" calcext:value-type="float">
            <text:p>21 94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48" calcext:value-type="float">
            <text:p>21 94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369</text:p>
          </table:table-cell>
          <table:table-cell table:style-name="ce9" office:value-type="string" calcext:value-type="string">
            <text:p>СЕЛЬНЯГИНА П.</text:p>
            <text:p>ПЛОТНИК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0.05.2024-21.05.2024</text:p>
          </table:table-cell>
          <table:table-cell table:style-name="ce10" office:value-type="float" office:value="3868.8" calcext:value-type="float">
            <text:p>3 868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68.8" calcext:value-type="float">
            <text:p>3 868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5637</text:p>
          </table:table-cell>
          <table:table-cell table:style-name="ce9" office:value-type="string" calcext:value-type="string">
            <text:p>ФЕДОРОВ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14584" calcext:value-type="float">
            <text:p>14 5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84" calcext:value-type="float">
            <text:p>14 5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294</text:p>
          </table:table-cell>
          <table:table-cell table:style-name="ce9" office:value-type="string" calcext:value-type="string">
            <text:p>ЛАПИНА М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2400" calcext:value-type="float">
            <text:p>2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400" calcext:value-type="float">
            <text:p>2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1527</text:p>
          </table:table-cell>
          <table:table-cell table:style-name="ce9" office:value-type="string" calcext:value-type="string">
            <text:p>МОЛЧАНОВ С.</text:p>
            <text:p>МОЛЧАНОВА Л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7558.4" calcext:value-type="float">
            <text:p>17 55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558.4" calcext:value-type="float">
            <text:p>17 558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983</text:p>
          </table:table-cell>
          <table:table-cell table:style-name="ce9" office:value-type="string" calcext:value-type="string">
            <text:p>СЕЛИВЕРСТОВА И.</text:p>
            <text:p>СЕЛИВЕРСТОВА П.</text:p>
            <text:p>СЕЛИВЕРСТОВА В.</text:p>
            <text:p/>
          </table:table-cell>
          <table:table-cell table:style-name="ce9" office:value-type="string" calcext:value-type="string">
            <text:p>GARUDA (ГАРУДА), бутик-отель комфорт</text:p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258</text:p>
          </table:table-cell>
          <table:table-cell table:style-name="ce9" office:value-type="string" calcext:value-type="string">
            <text:p>НИКОНОВА Е.</text:p>
            <text:p>МЕРЗЛЯКОВА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08.05.2024-13.05.2024</text:p>
          </table:table-cell>
          <table:table-cell table:style-name="ce10" office:value-type="float" office:value="17250" calcext:value-type="float">
            <text:p>17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50" calcext:value-type="float">
            <text:p>17 2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530</text:p>
          </table:table-cell>
          <table:table-cell table:style-name="ce9" office:value-type="string" calcext:value-type="string">
            <text:p>БАРТЕЛЬ М.</text:p>
            <text:p>БАРТЕЛЬ А.</text:p>
            <text:p>ШУМСКИЙ А.</text:p>
            <text:p>ШУМСКАЯ Е.</text:p>
            <text:p/>
          </table:table-cell>
          <table:table-cell table:style-name="ce9" office:value-type="string" calcext:value-type="string">
            <text:p>АИБГА, отель стандарт</text:p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69000" calcext:value-type="float">
            <text:p>69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0" calcext:value-type="float">
            <text:p>69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911</text:p>
          </table:table-cell>
          <table:table-cell table:style-name="ce9" office:value-type="string" calcext:value-type="string">
            <text:p>САВИН А.</text:p>
            <text:p>МЕДВЕДЕВА И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4560" calcext:value-type="float">
            <text:p>34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60" calcext:value-type="float">
            <text:p>34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326</text:p>
          </table:table-cell>
          <table:table-cell table:style-name="ce9" office:value-type="string" calcext:value-type="string">
            <text:p>ЗАГОРОДСКИХ Ю.</text:p>
            <text:p>ЗАГОРОДСКИХ Ф.</text:p>
            <text:p>ЗАГОРОДСКИХ М.</text:p>
            <text:p>ЗАГОРОДСКИХ Н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0528" calcext:value-type="float">
            <text:p>30 5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528" calcext:value-type="float">
            <text:p>30 5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751</text:p>
          </table:table-cell>
          <table:table-cell table:style-name="ce9" office:value-type="string" calcext:value-type="string">
            <text:p>ИЛЬЯКОВ М.</text:p>
            <text:p>ЛОГИНОВА В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07.05.2024-08.05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0244</text:p>
          </table:table-cell>
          <table:table-cell table:style-name="ce9" office:value-type="string" calcext:value-type="string">
            <text:p>ЧЕМЕЗОВ Ю.</text:p>
            <text:p>ЧЕМЕЗОВА Т.</text:p>
            <text:p/>
          </table:table-cell>
          <table:table-cell table:style-name="ce9" office:value-type="string" calcext:value-type="string">
            <text:p>ИМПЕРИЯ, отель стандарт</text:p>
          </table:table-cell>
          <table:table-cell table:style-name="ce9" office:value-type="string" calcext:value-type="string">
            <text:p>11.05.2024-20.05.2024</text:p>
          </table:table-cell>
          <table:table-cell table:style-name="ce10" office:value-type="float" office:value="34344" calcext:value-type="float">
            <text:p>34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344" calcext:value-type="float">
            <text:p>34 3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226</text:p>
          </table:table-cell>
          <table:table-cell table:style-name="ce9" office:value-type="string" calcext:value-type="string">
            <text:p>СМИРНОВА С.</text:p>
            <text:p>СМИРНОВА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858</text:p>
          </table:table-cell>
          <table:table-cell table:style-name="ce9" office:value-type="string" calcext:value-type="string">
            <text:p>БАБИНЦЕВ А.</text:p>
            <text:p>БАБИНЦЕВА Д.</text:p>
            <text:p>БАБИНЦЕВ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86313.6" calcext:value-type="float">
            <text:p>86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313.6" calcext:value-type="float">
            <text:p>86 313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533</text:p>
          </table:table-cell>
          <table:table-cell table:style-name="ce9" office:value-type="string" calcext:value-type="string">
            <text:p>СОТНИЧЕНКО С.</text:p>
            <text:p>СОТНИ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579</text:p>
          </table:table-cell>
          <table:table-cell table:style-name="ce9" office:value-type="string" calcext:value-type="string">
            <text:p>ДОЛГУШИН Д.</text:p>
            <text:p>ДОЛГУШИН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996</text:p>
          </table:table-cell>
          <table:table-cell table:style-name="ce9" office:value-type="string" calcext:value-type="string">
            <text:p>ГАВРИЛОВ Р.</text:p>
            <text:p>ГАВРИЛ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22080" calcext:value-type="float">
            <text:p>2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80" calcext:value-type="float">
            <text:p>22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900</text:p>
          </table:table-cell>
          <table:table-cell table:style-name="ce9" office:value-type="string" calcext:value-type="string">
            <text:p>СИБГАТУЛЛИНА Г.</text:p>
            <text:p>СИБГАТУЛЛИН Т.</text:p>
            <text:p>УСМАНОВА Р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62100" calcext:value-type="float">
            <text:p>6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100" calcext:value-type="float">
            <text:p>62 1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272</text:p>
          </table:table-cell>
          <table:table-cell table:style-name="ce9" office:value-type="string" calcext:value-type="string">
            <text:p>ЩЕЛКУНОВА Т.</text:p>
            <text:p>ЩЕЛКУНОВ А.</text:p>
            <text:p>ЩЕЛКУНОВ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656" calcext:value-type="float">
            <text:p>46 6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56" calcext:value-type="float">
            <text:p>46 6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638</text:p>
          </table:table-cell>
          <table:table-cell table:style-name="ce9" office:value-type="string" calcext:value-type="string">
            <text:p>ГЛЫЗИН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45926.4" calcext:value-type="float">
            <text:p>45 926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26.4" calcext:value-type="float">
            <text:p>45 926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091</text:p>
          </table:table-cell>
          <table:table-cell table:style-name="ce9" office:value-type="string" calcext:value-type="string">
            <text:p>ИЗМАЙЛ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153</text:p>
          </table:table-cell>
          <table:table-cell table:style-name="ce9" office:value-type="string" calcext:value-type="string">
            <text:p>ЛЯХ Ю.</text:p>
            <text:p>КОРШУН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3408" calcext:value-type="float">
            <text:p>33 40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408" calcext:value-type="float">
            <text:p>33 40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417</text:p>
          </table:table-cell>
          <table:table-cell table:style-name="ce9" office:value-type="string" calcext:value-type="string">
            <text:p>НИКУЛИНА О.</text:p>
            <text:p>НИКУЛИНА С.</text:p>
            <text:p>НИКУЛИН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690" calcext:value-type="float">
            <text:p>46 6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90" calcext:value-type="float">
            <text:p>46 6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766</text:p>
          </table:table-cell>
          <table:table-cell table:style-name="ce9" office:value-type="string" calcext:value-type="string">
            <text:p>ЛЯПУНОВ М.</text:p>
            <text:p>ДЕМЕНЕВА К.</text:p>
            <text:p>ЛЯПУН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7132.8" calcext:value-type="float">
            <text:p>67 1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132.8" calcext:value-type="float">
            <text:p>67 132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775</text:p>
          </table:table-cell>
          <table:table-cell table:style-name="ce9" office:value-type="string" calcext:value-type="string">
            <text:p>НЕМЧИНСКИЙ О.</text:p>
            <text:p>НЕМЧИНСКАЯ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9728" calcext:value-type="float">
            <text:p>49 7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728" calcext:value-type="float">
            <text:p>49 7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134</text:p>
          </table:table-cell>
          <table:table-cell table:style-name="ce9" office:value-type="string" calcext:value-type="string">
            <text:p>ПАНЬКОВ Н.</text:p>
            <text:p>ПАНЬКОВА Л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32016" calcext:value-type="float">
            <text:p>32 01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016" calcext:value-type="float">
            <text:p>32 01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049</text:p>
          </table:table-cell>
          <table:table-cell table:style-name="ce9" office:value-type="string" calcext:value-type="string">
            <text:p>ЛУЧНИКОВА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6.05.2024-19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300119</text:p>
          </table:table-cell>
          <table:table-cell table:style-name="ce9" office:value-type="string" calcext:value-type="string">
            <text:p>ЦЫПЛЯКОВА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6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2364</text:p>
          </table:table-cell>
          <table:table-cell table:style-name="ce9" office:value-type="string" calcext:value-type="string">
            <text:p>КИВИМЕЙСТЕР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8262.4" calcext:value-type="float">
            <text:p>28 262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262.4" calcext:value-type="float">
            <text:p>28 262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3552</text:p>
          </table:table-cell>
          <table:table-cell table:style-name="ce9" office:value-type="string" calcext:value-type="string">
            <text:p>ТЕТЕРИН И.</text:p>
            <text:p>ТЕТЕРИН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3110</text:p>
          </table:table-cell>
          <table:table-cell table:style-name="ce9" office:value-type="string" calcext:value-type="string">
            <text:p>ПАНЧЕШНИКОВ И.</text:p>
            <text:p>ЛИПМАН Э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8976" calcext:value-type="float">
            <text:p>38 97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976" calcext:value-type="float">
            <text:p>38 97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2192</text:p>
          </table:table-cell>
          <table:table-cell table:style-name="ce9" office:value-type="string" calcext:value-type="string">
            <text:p>КОЗЫРЕВА Н.</text:p>
            <text:p>АДАМЕНКО Г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9.05.2024</text:p>
          </table:table-cell>
          <table:table-cell table:style-name="ce10" office:value-type="float" office:value="71040" calcext:value-type="float">
            <text:p>7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040" calcext:value-type="float">
            <text:p>71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317</text:p>
          </table:table-cell>
          <table:table-cell table:style-name="ce9" office:value-type="string" calcext:value-type="string">
            <text:p>ГОРБАЧЕВА С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24729.6" calcext:value-type="float">
            <text:p>24 72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729.6" calcext:value-type="float">
            <text:p>24 729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0777</text:p>
          </table:table-cell>
          <table:table-cell table:style-name="ce9" office:value-type="string" calcext:value-type="string">
            <text:p>БАННОВ А.</text:p>
            <text:p>БАННОВА И.</text:p>
            <text:p>СТАРИКОВА Т.</text:p>
            <text:p>СТАРИК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66240" calcext:value-type="float">
            <text:p>66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240" calcext:value-type="float">
            <text:p>66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0857</text:p>
          </table:table-cell>
          <table:table-cell table:style-name="ce9" office:value-type="string" calcext:value-type="string">
            <text:p>ШИТЯГИН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0313.6" calcext:value-type="float">
            <text:p>20 31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313.6" calcext:value-type="float">
            <text:p>20 313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0926</text:p>
          </table:table-cell>
          <table:table-cell table:style-name="ce9" office:value-type="string" calcext:value-type="string">
            <text:p>ПОПО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4012.8" calcext:value-type="float">
            <text:p>44 01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12.8" calcext:value-type="float">
            <text:p>44 012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376</text:p>
          </table:table-cell>
          <table:table-cell table:style-name="ce9" office:value-type="string" calcext:value-type="string">
            <text:p>СИВАШ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699.2" calcext:value-type="float">
            <text:p>23 69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99.2" calcext:value-type="float">
            <text:p>23 69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214</text:p>
          </table:table-cell>
          <table:table-cell table:style-name="ce9" office:value-type="string" calcext:value-type="string">
            <text:p>ТИМИНСКАЯ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2129</text:p>
          </table:table-cell>
          <table:table-cell table:style-name="ce9" office:value-type="string" calcext:value-type="string">
            <text:p>ПОТАПОВА М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25056" calcext:value-type="float">
            <text:p>25 0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056" calcext:value-type="float">
            <text:p>25 0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452</text:p>
          </table:table-cell>
          <table:table-cell table:style-name="ce9" office:value-type="string" calcext:value-type="string">
            <text:p>КИСЕЛЕВ Н.</text:p>
            <text:p>ДЬЯЧЕНКО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4670</text:p>
          </table:table-cell>
          <table:table-cell table:style-name="ce9" office:value-type="string" calcext:value-type="string">
            <text:p>ОНУЧИН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7664" calcext:value-type="float">
            <text:p>17 66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64" calcext:value-type="float">
            <text:p>17 66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009</text:p>
          </table:table-cell>
          <table:table-cell table:style-name="ce9" office:value-type="string" calcext:value-type="string">
            <text:p>ЖУКОВ Д.</text:p>
            <text:p>ЖУКОВА И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18.05.2024</text:p>
          </table:table-cell>
          <table:table-cell table:style-name="ce10" office:value-type="float" office:value="22272" calcext:value-type="float">
            <text:p>22 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72" calcext:value-type="float">
            <text:p>22 27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560</text:p>
          </table:table-cell>
          <table:table-cell table:style-name="ce9" office:value-type="string" calcext:value-type="string">
            <text:p>СНИГИРЕВА К.</text:p>
            <text:p>СНИГИРЕВ С.</text:p>
            <text:p>СНИГИР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85100" calcext:value-type="float">
            <text:p>85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100" calcext:value-type="float">
            <text:p>85 1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0811</text:p>
          </table:table-cell>
          <table:table-cell table:style-name="ce9" office:value-type="string" calcext:value-type="string">
            <text:p>ПУШКИНА Е.</text:p>
            <text:p>СУСЛ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55200" calcext:value-type="float">
            <text:p>5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200" calcext:value-type="float">
            <text:p>5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940</text:p>
          </table:table-cell>
          <table:table-cell table:style-name="ce9" office:value-type="string" calcext:value-type="string">
            <text:p>МАЙОРОВ И.</text:p>
            <text:p>МАЙОРОВА Е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315</text:p>
          </table:table-cell>
          <table:table-cell table:style-name="ce9" office:value-type="string" calcext:value-type="string">
            <text:p>КРЫЖАНОВСКАЯ Т.</text:p>
            <text:p>КОНСТАНТИНОВА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7352" calcext:value-type="float">
            <text:p>37 3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352" calcext:value-type="float">
            <text:p>37 3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301602</text:p>
          </table:table-cell>
          <table:table-cell table:style-name="ce9" office:value-type="string" calcext:value-type="string">
            <text:p>СТРАХОВА А.</text:p>
            <text:p>ИГЛОВА Я.</text:p>
            <text:p>СТРАХОВА А.</text:p>
            <text:p>ЗАЙЦЕВ Д.</text:p>
            <text:p>ФЕДОРОВА Е.</text:p>
            <text:p>ФЕДОРОВ В.</text:p>
            <text:p>ФЕДОРОВА К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8469.2" calcext:value-type="float">
            <text:p>138 46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469.2" calcext:value-type="float">
            <text:p>138 46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1986</text:p>
          </table:table-cell>
          <table:table-cell table:style-name="ce9" office:value-type="string" calcext:value-type="string">
            <text:p>БРОЙ-КАРРЭ О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6.05.2024-27.05.2024</text:p>
          </table:table-cell>
          <table:table-cell table:style-name="ce10" office:value-type="float" office:value="45936" calcext:value-type="float">
            <text:p>45 9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36" calcext:value-type="float">
            <text:p>45 9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764</text:p>
          </table:table-cell>
          <table:table-cell table:style-name="ce9" office:value-type="string" calcext:value-type="string">
            <text:p>ЛАУТАЛО М.</text:p>
            <text:p>ЛАУТАЛО В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17.05.2024-28.05.2024</text:p>
          </table:table-cell>
          <table:table-cell table:style-name="ce10" office:value-type="float" office:value="60720" calcext:value-type="float">
            <text:p>6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720" calcext:value-type="float">
            <text:p>6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1120</text:p>
          </table:table-cell>
          <table:table-cell table:style-name="ce9" office:value-type="string" calcext:value-type="string">
            <text:p>ШМЕЛЁВА Т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30470.4" calcext:value-type="float">
            <text:p>30 470,4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470.4" calcext:value-type="float">
            <text:p>30 470,4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4130</text:p>
          </table:table-cell>
          <table:table-cell table:style-name="ce9" office:value-type="string" calcext:value-type="string">
            <text:p>АЛТУФЬЕВ М.</text:p>
            <text:p>АЛТУФЬЕВА Э.</text:p>
            <text:p>АЛТУФЬЕВ А.</text:p>
            <text:p/>
          </table:table-cell>
          <table:table-cell table:style-name="ce9" office:value-type="string" calcext:value-type="string">
            <text:p>ЛИТФОНД, пансионат стандарт</text:p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47952" calcext:value-type="float">
            <text:p>47 9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952" calcext:value-type="float">
            <text:p>47 9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0730</text:p>
          </table:table-cell>
          <table:table-cell table:style-name="ce9" office:value-type="string" calcext:value-type="string">
            <text:p>СУХОМЛИНОВА Т.</text:p>
            <text:p>ИВЛЕВА И.</text:p>
            <text:p>ИВЛЕВА А.</text:p>
            <text:p/>
          </table:table-cell>
          <table:table-cell table:style-name="ce9" office:value-type="string" calcext:value-type="string">
            <text:p>МАГНОЛИЯ, отель стандарт</text:p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74250" calcext:value-type="float">
            <text:p>74 2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4250" calcext:value-type="float">
            <text:p>74 2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1940</text:p>
          </table:table-cell>
          <table:table-cell table:style-name="ce9" office:value-type="string" calcext:value-type="string">
            <text:p>ЛЫСИХИНА А.</text:p>
            <text:p>КОДОЛОВ Н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2187</text:p>
          </table:table-cell>
          <table:table-cell table:style-name="ce9" office:value-type="string" calcext:value-type="string">
            <text:p>ШИШКИНА Т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9353.6" calcext:value-type="float">
            <text:p>19 353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53.6" calcext:value-type="float">
            <text:p>19 353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0382</text:p>
          </table:table-cell>
          <table:table-cell table:style-name="ce9" office:value-type="string" calcext:value-type="string">
            <text:p>ЗАКРЕВСКИЙ В.</text:p>
            <text:p>ЗАКРЕВСКАЯ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28492.8" calcext:value-type="float">
            <text:p>28 49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492.8" calcext:value-type="float">
            <text:p>28 492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1255</text:p>
          </table:table-cell>
          <table:table-cell table:style-name="ce9" office:value-type="string" calcext:value-type="string">
            <text:p>ХУДЯКОВ С.</text:p>
            <text:p>ХУДЯКОВА А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1369.6" calcext:value-type="float">
            <text:p>21 369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369.6" calcext:value-type="float">
            <text:p>21 369,6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1758</text:p>
          </table:table-cell>
          <table:table-cell table:style-name="ce9" office:value-type="string" calcext:value-type="string">
            <text:p>ЛИПИНСКИЙ М.</text:p>
            <text:p>ЛИПИНСКАЯ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2190</text:p>
          </table:table-cell>
          <table:table-cell table:style-name="ce9" office:value-type="string" calcext:value-type="string">
            <text:p>ОНДРИНА Е.</text:p>
            <text:p>ДАВЫДОВА М.</text:p>
            <text:p>ДАВЫДОВА В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09.05.2024-16.05.2024</text:p>
          </table:table-cell>
          <table:table-cell table:style-name="ce10" office:value-type="float" office:value="30732.8" calcext:value-type="float">
            <text:p>30 732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32.8" calcext:value-type="float">
            <text:p>30 732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2462</text:p>
          </table:table-cell>
          <table:table-cell table:style-name="ce9" office:value-type="string" calcext:value-type="string">
            <text:p>КАЛИСТРАТОВА Е.</text:p>
            <text:p>ДЕГТЯРЕВ Е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4377</text:p>
          </table:table-cell>
          <table:table-cell table:style-name="ce9" office:value-type="string" calcext:value-type="string">
            <text:p>ПРЕОБРАЖЕНСКИЙ Д.</text:p>
            <text:p>КОРОЛЕВА С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16128" calcext:value-type="float">
            <text:p>16 12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28" calcext:value-type="float">
            <text:p>16 12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1707</text:p>
          </table:table-cell>
          <table:table-cell table:style-name="ce9" office:value-type="string" calcext:value-type="string">
            <text:p>СИМОНОВ А.</text:p>
            <text:p>СИМОНОВА М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303829</text:p>
          </table:table-cell>
          <table:table-cell table:style-name="ce9" office:value-type="string" calcext:value-type="string">
            <text:p>БАЗЫЛЕВА Е.</text:p>
            <text:p>СУББОТИНА Т.</text:p>
            <text:p>ЛОБАНОВА И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300166</text:p>
          </table:table-cell>
          <table:table-cell table:style-name="ce9" office:value-type="string" calcext:value-type="string">
            <text:p>ГУРЬЕВА Н.</text:p>
            <text:p>ГУРЬЕВА Д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0.05.2024-31.05.2024</text:p>
          </table:table-cell>
          <table:table-cell table:style-name="ce10" office:value-type="float" office:value="33580.8" calcext:value-type="float">
            <text:p>33 580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80.8" calcext:value-type="float">
            <text:p>33 580,8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300316</text:p>
          </table:table-cell>
          <table:table-cell table:style-name="ce9" office:value-type="string" calcext:value-type="string">
            <text:p>TKACHEVA O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22579.2" calcext:value-type="float">
            <text:p>22 579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579.2" calcext:value-type="float">
            <text:p>22 579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300066</text:p>
          </table:table-cell>
          <table:table-cell table:style-name="ce9" office:value-type="string" calcext:value-type="string">
            <text:p>КОБЯКОВ А.</text:p>
            <text:p>РОМАНОВА Л.</text:p>
            <text:p/>
          </table:table-cell>
          <table:table-cell table:style-name="ce9" office:value-type="string" calcext:value-type="string">
            <text:p>НИКОПОЛИ, отель стандарт</text:p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12211.2" calcext:value-type="float">
            <text:p>12 211,2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11.2" calcext:value-type="float">
            <text:p>12 211,2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302308</text:p>
          </table:table-cell>
          <table:table-cell table:style-name="ce9" office:value-type="string" calcext:value-type="string">
            <text:p>БАБЕНКО М.</text:p>
            <text:p>ДУХОВА Н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7920" calcext:value-type="float">
            <text:p>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0" calcext:value-type="float">
            <text:p>7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3766</text:p>
          </table:table-cell>
          <table:table-cell table:style-name="ce9" office:value-type="string" calcext:value-type="string">
            <text:p>ГОРЕЦКИЙ И.</text:p>
            <text:p>ПРЕЧИСТЕНСКАЯ А.</text:p>
            <text:p/>
          </table:table-cell>
          <table:table-cell table:style-name="ce9" office:value-type="string" calcext:value-type="string">
            <text:p>У АРСЕНА, гостевой дом эконом</text:p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2 677 813,6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2 677 813,6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2677813.6" calcext:value-type="float">
            <text:p>2 677 813,6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Север-1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48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558" meta:object-count="0"/>
    <meta:generator>LibreOffice/7.6.6.3$Linux_X86_64 LibreOffice_project/60$Build-3</meta:generator>
  </office:meta>
</office:document-meta>
</file>