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09/24 от 31.05.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9/24 от 19.04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Север-1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/>
          <table:table-cell table:style-name="ce6" table:formula="of:=[$Приложение.G88]" office:value-type="float" office:value="2691429.6" calcext:value-type="float">
            <text:p>2 691 429,60</text:p>
          </table:table-cell>
          <table:table-cell table:style-name="ce7" office:value-type="string" calcext:value-type="string">
            <text:p>RUB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Север-1"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09/24 от 31.05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693</text:p>
          </table:table-cell>
          <table:table-cell table:style-name="ce9" office:value-type="string" calcext:value-type="string">
            <text:p>СВИРКОВА З.</text:p>
            <text:p>СТУКОЛОВА Т.</text:p>
            <text:p>СТУКОЛОВА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1.05.2024-08.05.2024</text:p>
          </table:table-cell>
          <table:table-cell table:style-name="ce10" office:value-type="float" office:value="71456" calcext:value-type="float">
            <text:p>71 4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1456" calcext:value-type="float">
            <text:p>71 45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1924</text:p>
          </table:table-cell>
          <table:table-cell table:style-name="ce9" office:value-type="string" calcext:value-type="string">
            <text:p>СМУРОВА А.</text:p>
            <text:p>ЕВДОМАЩЕНКО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8.05.2024-15.05.2024</text:p>
          </table:table-cell>
          <table:table-cell table:style-name="ce10" office:value-type="float" office:value="41840" calcext:value-type="float">
            <text:p>41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840" calcext:value-type="float">
            <text:p>41 8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1689</text:p>
          </table:table-cell>
          <table:table-cell table:style-name="ce9" office:value-type="string" calcext:value-type="string">
            <text:p>АНТИФЕЕВ А.</text:p>
            <text:p>АНТИФЕЕВА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38280" calcext:value-type="float">
            <text:p>38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280" calcext:value-type="float">
            <text:p>38 2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2157</text:p>
          </table:table-cell>
          <table:table-cell table:style-name="ce9" office:value-type="string" calcext:value-type="string">
            <text:p>ВЛАСОВА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2.05.2024-22.05.2024</text:p>
          </table:table-cell>
          <table:table-cell table:style-name="ce10" office:value-type="float" office:value="38400" calcext:value-type="float">
            <text:p>3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400" calcext:value-type="float">
            <text:p>38 4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303303</text:p>
          </table:table-cell>
          <table:table-cell table:style-name="ce9" office:value-type="string" calcext:value-type="string">
            <text:p>СТОЛИНИН С.</text:p>
            <text:p>СТОЛИНИНА Я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5.05.2024-28.05.2024</text:p>
          </table:table-cell>
          <table:table-cell table:style-name="ce10" office:value-type="float" office:value="52000" calcext:value-type="float">
            <text:p>52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0" calcext:value-type="float">
            <text:p>52 0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2062</text:p>
          </table:table-cell>
          <table:table-cell table:style-name="ce9" office:value-type="string" calcext:value-type="string">
            <text:p>ЩИГРЕВ К.</text:p>
            <text:p>ЩИГРЕВА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5.05.2024-21.05.2024</text:p>
          </table:table-cell>
          <table:table-cell table:style-name="ce10" office:value-type="float" office:value="28800" calcext:value-type="float">
            <text:p>2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800" calcext:value-type="float">
            <text:p>28 8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0194</text:p>
          </table:table-cell>
          <table:table-cell table:style-name="ce9" office:value-type="string" calcext:value-type="string">
            <text:p>КОНЯЕВА Н.</text:p>
            <text:p>ТЫРИНА Л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26880" calcext:value-type="float">
            <text:p>26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880" calcext:value-type="float">
            <text:p>26 8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5825</text:p>
          </table:table-cell>
          <table:table-cell table:style-name="ce9" office:value-type="string" calcext:value-type="string">
            <text:p>ИВАНОВ В.</text:p>
            <text:p>ПАВЛОВА Д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21948" calcext:value-type="float">
            <text:p>21 9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948" calcext:value-type="float">
            <text:p>21 94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4369</text:p>
          </table:table-cell>
          <table:table-cell table:style-name="ce9" office:value-type="string" calcext:value-type="string">
            <text:p>СЕЛЬНЯГИНА П.</text:p>
            <text:p>ПЛОТНИКОВ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0.05.2024-21.05.2024</text:p>
          </table:table-cell>
          <table:table-cell table:style-name="ce10" office:value-type="float" office:value="3868.8" calcext:value-type="float">
            <text:p>3 868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68.8" calcext:value-type="float">
            <text:p>3 868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5637</text:p>
          </table:table-cell>
          <table:table-cell table:style-name="ce9" office:value-type="string" calcext:value-type="string">
            <text:p>ФЕДОРОВ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1.05.2024-26.05.2024</text:p>
          </table:table-cell>
          <table:table-cell table:style-name="ce10" office:value-type="float" office:value="14584" calcext:value-type="float">
            <text:p>14 5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584" calcext:value-type="float">
            <text:p>14 58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2294</text:p>
          </table:table-cell>
          <table:table-cell table:style-name="ce9" office:value-type="string" calcext:value-type="string">
            <text:p>ЛАПИНА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22400" calcext:value-type="float">
            <text:p>22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400" calcext:value-type="float">
            <text:p>22 4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54301527</text:p>
          </table:table-cell>
          <table:table-cell table:style-name="ce9" office:value-type="string" calcext:value-type="string">
            <text:p>МОЛЧАНОВ С.</text:p>
            <text:p>МОЛЧАНОВА Л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17558.4" calcext:value-type="float">
            <text:p>17 558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558.4" calcext:value-type="float">
            <text:p>17 558,4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0983</text:p>
          </table:table-cell>
          <table:table-cell table:style-name="ce9" office:value-type="string" calcext:value-type="string">
            <text:p>СЕЛИВЕРСТОВА И.</text:p>
            <text:p>СЕЛИВЕРСТОВА П.</text:p>
            <text:p>СЕЛИВЕРСТОВА В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8720" calcext:value-type="float">
            <text:p>48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8720" calcext:value-type="float">
            <text:p>48 7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2258</text:p>
          </table:table-cell>
          <table:table-cell table:style-name="ce9" office:value-type="string" calcext:value-type="string">
            <text:p>НИКОНОВА Е.</text:p>
            <text:p>МЕРЗЛЯКОВА Е.</text:p>
            <text:p/>
          </table:table-cell>
          <table:table-cell table:style-name="ce9" office:value-type="string" calcext:value-type="string">
            <text:p>АИБГА, отель стандарт</text:p>
          </table:table-cell>
          <table:table-cell table:style-name="ce9" office:value-type="string" calcext:value-type="string">
            <text:p>08.05.2024-13.05.2024</text:p>
          </table:table-cell>
          <table:table-cell table:style-name="ce10" office:value-type="float" office:value="17250" calcext:value-type="float">
            <text:p>17 2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250" calcext:value-type="float">
            <text:p>17 25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1530</text:p>
          </table:table-cell>
          <table:table-cell table:style-name="ce9" office:value-type="string" calcext:value-type="string">
            <text:p>БАРТЕЛЬ М.</text:p>
            <text:p>БАРТЕЛЬ А.</text:p>
            <text:p>ШУМСКИЙ А.</text:p>
            <text:p>ШУМСКАЯ Е.</text:p>
            <text:p/>
          </table:table-cell>
          <table:table-cell table:style-name="ce9" office:value-type="string" calcext:value-type="string">
            <text:p>АИБГА, отель стандарт</text:p>
          </table:table-cell>
          <table:table-cell table:style-name="ce9" office:value-type="string" calcext:value-type="string">
            <text:p>19.05.2024-29.05.2024</text:p>
          </table:table-cell>
          <table:table-cell table:style-name="ce10" office:value-type="float" office:value="69000" calcext:value-type="float">
            <text:p>69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0" calcext:value-type="float">
            <text:p>69 0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1911</text:p>
          </table:table-cell>
          <table:table-cell table:style-name="ce9" office:value-type="string" calcext:value-type="string">
            <text:p>САВИН А.</text:p>
            <text:p>МЕДВЕДЕВА И.</text:p>
            <text:p/>
          </table:table-cell>
          <table:table-cell table:style-name="ce9" office:value-type="string" calcext:value-type="string">
            <text:p>ИМПЕРИЯ, отель стандарт</text:p>
          </table:table-cell>
          <table:table-cell table:style-name="ce9" office:value-type="string" calcext:value-type="string">
            <text:p>03.05.2024-09.05.2024</text:p>
          </table:table-cell>
          <table:table-cell table:style-name="ce10" office:value-type="float" office:value="34560" calcext:value-type="float">
            <text:p>34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560" calcext:value-type="float">
            <text:p>34 5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300326</text:p>
          </table:table-cell>
          <table:table-cell table:style-name="ce9" office:value-type="string" calcext:value-type="string">
            <text:p>ЗАГОРОДСКИХ Ю.</text:p>
            <text:p>ЗАГОРОДСКИХ Ф.</text:p>
            <text:p>ЗАГОРОДСКИХ М.</text:p>
            <text:p>ЗАГОРОДСКИХ Н.</text:p>
            <text:p/>
          </table:table-cell>
          <table:table-cell table:style-name="ce9" office:value-type="string" calcext:value-type="string">
            <text:p>ИМПЕРИЯ, отель станда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30528" calcext:value-type="float">
            <text:p>30 5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528" calcext:value-type="float">
            <text:p>30 52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1751</text:p>
          </table:table-cell>
          <table:table-cell table:style-name="ce9" office:value-type="string" calcext:value-type="string">
            <text:p>ИЛЬЯКОВ М.</text:p>
            <text:p>ЛОГИНОВА В.</text:p>
            <text:p/>
          </table:table-cell>
          <table:table-cell table:style-name="ce9" office:value-type="string" calcext:value-type="string">
            <text:p>ИМПЕРИЯ, отель стандарт</text:p>
          </table:table-cell>
          <table:table-cell table:style-name="ce9" office:value-type="string" calcext:value-type="string">
            <text:p>07.05.2024-08.05.2024</text:p>
          </table:table-cell>
          <table:table-cell table:style-name="ce10" office:value-type="float" office:value="5760" calcext:value-type="float">
            <text:p>5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760" calcext:value-type="float">
            <text:p>5 7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300244</text:p>
          </table:table-cell>
          <table:table-cell table:style-name="ce9" office:value-type="string" calcext:value-type="string">
            <text:p>ЧЕМЕЗОВ Ю.</text:p>
            <text:p>ЧЕМЕЗОВА Т.</text:p>
            <text:p/>
          </table:table-cell>
          <table:table-cell table:style-name="ce9" office:value-type="string" calcext:value-type="string">
            <text:p>ИМПЕРИЯ, отель стандарт</text:p>
          </table:table-cell>
          <table:table-cell table:style-name="ce9" office:value-type="string" calcext:value-type="string">
            <text:p>11.05.2024-20.05.2024</text:p>
          </table:table-cell>
          <table:table-cell table:style-name="ce10" office:value-type="float" office:value="34344" calcext:value-type="float">
            <text:p>34 3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344" calcext:value-type="float">
            <text:p>34 34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1226</text:p>
          </table:table-cell>
          <table:table-cell table:style-name="ce9" office:value-type="string" calcext:value-type="string">
            <text:p>СМИРНОВА С.</text:p>
            <text:p>СМИРНОВА В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08.05.2024</text:p>
          </table:table-cell>
          <table:table-cell table:style-name="ce10" office:value-type="float" office:value="37352" calcext:value-type="float">
            <text:p>37 3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352" calcext:value-type="float">
            <text:p>37 35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2858</text:p>
          </table:table-cell>
          <table:table-cell table:style-name="ce9" office:value-type="string" calcext:value-type="string">
            <text:p>БАБИНЦЕВ А.</text:p>
            <text:p>БАБИНЦЕВА Д.</text:p>
            <text:p>БАБИНЦЕВ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10.05.2024</text:p>
          </table:table-cell>
          <table:table-cell table:style-name="ce10" office:value-type="float" office:value="86313.6" calcext:value-type="float">
            <text:p>86 313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6313.6" calcext:value-type="float">
            <text:p>86 313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301533</text:p>
          </table:table-cell>
          <table:table-cell table:style-name="ce9" office:value-type="string" calcext:value-type="string">
            <text:p>СОТНИЧЕНКО С.</text:p>
            <text:p>СОТНИЧЕНКО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08.05.2024</text:p>
          </table:table-cell>
          <table:table-cell table:style-name="ce10" office:value-type="float" office:value="37352" calcext:value-type="float">
            <text:p>37 3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352" calcext:value-type="float">
            <text:p>37 35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2579</text:p>
          </table:table-cell>
          <table:table-cell table:style-name="ce9" office:value-type="string" calcext:value-type="string">
            <text:p>ДОЛГУШИН Д.</text:p>
            <text:p>ДОЛГУШИНА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22272" calcext:value-type="float">
            <text:p>22 2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272" calcext:value-type="float">
            <text:p>22 27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0996</text:p>
          </table:table-cell>
          <table:table-cell table:style-name="ce9" office:value-type="string" calcext:value-type="string">
            <text:p>ГАВРИЛОВ Р.</text:p>
            <text:p>ГАВРИЛОВА Л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22080" calcext:value-type="float">
            <text:p>22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080" calcext:value-type="float">
            <text:p>22 0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0900</text:p>
          </table:table-cell>
          <table:table-cell table:style-name="ce9" office:value-type="string" calcext:value-type="string">
            <text:p>СИБГАТУЛЛИНА Г.</text:p>
            <text:p>СИБГАТУЛЛИН Т.</text:p>
            <text:p>УСМАНОВА Р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62100" calcext:value-type="float">
            <text:p>6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100" calcext:value-type="float">
            <text:p>62 1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2272</text:p>
          </table:table-cell>
          <table:table-cell table:style-name="ce9" office:value-type="string" calcext:value-type="string">
            <text:p>ЩЕЛКУНОВА Т.</text:p>
            <text:p>ЩЕЛКУНОВ А.</text:p>
            <text:p>ЩЕЛКУНОВ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656" calcext:value-type="float">
            <text:p>46 6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656" calcext:value-type="float">
            <text:p>46 65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3638</text:p>
          </table:table-cell>
          <table:table-cell table:style-name="ce9" office:value-type="string" calcext:value-type="string">
            <text:p>ГЛЫЗИНА Г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3.05.2024-16.05.2024</text:p>
          </table:table-cell>
          <table:table-cell table:style-name="ce10" office:value-type="float" office:value="45926.4" calcext:value-type="float">
            <text:p>45 926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926.4" calcext:value-type="float">
            <text:p>45 926,4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2091</text:p>
          </table:table-cell>
          <table:table-cell table:style-name="ce9" office:value-type="string" calcext:value-type="string">
            <text:p>ИЗМАЙЛОВА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64" calcext:value-type="float">
            <text:p>17 66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302153</text:p>
          </table:table-cell>
          <table:table-cell table:style-name="ce9" office:value-type="string" calcext:value-type="string">
            <text:p>ЛЯХ Ю.</text:p>
            <text:p>КОРШУНОВА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33408" calcext:value-type="float">
            <text:p>33 4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408" calcext:value-type="float">
            <text:p>33 40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1417</text:p>
          </table:table-cell>
          <table:table-cell table:style-name="ce9" office:value-type="string" calcext:value-type="string">
            <text:p>НИКУЛИНА О.</text:p>
            <text:p>НИКУЛИНА С.</text:p>
            <text:p>НИКУЛИНА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6690" calcext:value-type="float">
            <text:p>46 6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690" calcext:value-type="float">
            <text:p>46 69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2766</text:p>
          </table:table-cell>
          <table:table-cell table:style-name="ce9" office:value-type="string" calcext:value-type="string">
            <text:p>ЛЯПУНОВ М.</text:p>
            <text:p>ДЕМЕНЕВА К.</text:p>
            <text:p>ЛЯПУНОВА М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67132.8" calcext:value-type="float">
            <text:p>67 13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132.8" calcext:value-type="float">
            <text:p>67 132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2775</text:p>
          </table:table-cell>
          <table:table-cell table:style-name="ce9" office:value-type="string" calcext:value-type="string">
            <text:p>НЕМЧИНСКИЙ О.</text:p>
            <text:p>НЕМЧИНСКАЯ Г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9728" calcext:value-type="float">
            <text:p>49 7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9728" calcext:value-type="float">
            <text:p>49 72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1134</text:p>
          </table:table-cell>
          <table:table-cell table:style-name="ce9" office:value-type="string" calcext:value-type="string">
            <text:p>ПАНЬКОВ Н.</text:p>
            <text:p>ПАНЬКОВА Л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32016" calcext:value-type="float">
            <text:p>32 01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016" calcext:value-type="float">
            <text:p>32 01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1049</text:p>
          </table:table-cell>
          <table:table-cell table:style-name="ce9" office:value-type="string" calcext:value-type="string">
            <text:p>ЛУЧНИКОВА Г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6.05.2024-19.05.2024</text:p>
          </table:table-cell>
          <table:table-cell table:style-name="ce10" office:value-type="float" office:value="44012.8" calcext:value-type="float">
            <text:p>44 01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12.8" calcext:value-type="float">
            <text:p>44 012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74300119</text:p>
          </table:table-cell>
          <table:table-cell table:style-name="ce9" office:value-type="string" calcext:value-type="string">
            <text:p>ЦЫПЛЯКОВА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7.05.2024-16.05.2024</text:p>
          </table:table-cell>
          <table:table-cell table:style-name="ce10" office:value-type="float" office:value="30470.4" calcext:value-type="float">
            <text:p>30 470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470.4" calcext:value-type="float">
            <text:p>30 470,4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2364</text:p>
          </table:table-cell>
          <table:table-cell table:style-name="ce9" office:value-type="string" calcext:value-type="string">
            <text:p>КИВИМЕЙСТЕР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7.05.2024-15.05.2024</text:p>
          </table:table-cell>
          <table:table-cell table:style-name="ce10" office:value-type="float" office:value="28262.4" calcext:value-type="float">
            <text:p>28 262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262.4" calcext:value-type="float">
            <text:p>28 262,4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3552</text:p>
          </table:table-cell>
          <table:table-cell table:style-name="ce9" office:value-type="string" calcext:value-type="string">
            <text:p>ТЕТЕРИН И.</text:p>
            <text:p>ТЕТЕРИНА Е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22272" calcext:value-type="float">
            <text:p>22 2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272" calcext:value-type="float">
            <text:p>22 27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303110</text:p>
          </table:table-cell>
          <table:table-cell table:style-name="ce9" office:value-type="string" calcext:value-type="string">
            <text:p>ПАНЧЕШНИКОВ И.</text:p>
            <text:p>ЛИПМАН Э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9.05.2024-16.05.2024</text:p>
          </table:table-cell>
          <table:table-cell table:style-name="ce10" office:value-type="float" office:value="38976" calcext:value-type="float">
            <text:p>38 9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976" calcext:value-type="float">
            <text:p>38 97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2192</text:p>
          </table:table-cell>
          <table:table-cell table:style-name="ce9" office:value-type="string" calcext:value-type="string">
            <text:p>КОЗЫРЕВА Н.</text:p>
            <text:p>АДАМЕНКО Г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9.05.2024-19.05.2024</text:p>
          </table:table-cell>
          <table:table-cell table:style-name="ce10" office:value-type="float" office:value="71040" calcext:value-type="float">
            <text:p>71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1040" calcext:value-type="float">
            <text:p>71 0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3317</text:p>
          </table:table-cell>
          <table:table-cell table:style-name="ce9" office:value-type="string" calcext:value-type="string">
            <text:p>ГОРБАЧЕВА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9.05.2024-16.05.2024</text:p>
          </table:table-cell>
          <table:table-cell table:style-name="ce10" office:value-type="float" office:value="24729.6" calcext:value-type="float">
            <text:p>24 729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729.6" calcext:value-type="float">
            <text:p>24 729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300777</text:p>
          </table:table-cell>
          <table:table-cell table:style-name="ce9" office:value-type="string" calcext:value-type="string">
            <text:p>БАННОВ А.</text:p>
            <text:p>БАННОВА И.</text:p>
            <text:p>СТАРИКОВА Т.</text:p>
            <text:p>СТАРИКОВ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66240" calcext:value-type="float">
            <text:p>66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240" calcext:value-type="float">
            <text:p>66 2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300857</text:p>
          </table:table-cell>
          <table:table-cell table:style-name="ce9" office:value-type="string" calcext:value-type="string">
            <text:p>ШИТЯГИН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20313.6" calcext:value-type="float">
            <text:p>20 313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313.6" calcext:value-type="float">
            <text:p>20 313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0926</text:p>
          </table:table-cell>
          <table:table-cell table:style-name="ce9" office:value-type="string" calcext:value-type="string">
            <text:p>ПОПОВ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1.05.2024-24.05.2024</text:p>
          </table:table-cell>
          <table:table-cell table:style-name="ce10" office:value-type="float" office:value="44012.8" calcext:value-type="float">
            <text:p>44 01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12.8" calcext:value-type="float">
            <text:p>44 012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301376</text:p>
          </table:table-cell>
          <table:table-cell table:style-name="ce9" office:value-type="string" calcext:value-type="string">
            <text:p>СИВАШО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23699.2" calcext:value-type="float">
            <text:p>23 69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699.2" calcext:value-type="float">
            <text:p>23 69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302214</text:p>
          </table:table-cell>
          <table:table-cell table:style-name="ce9" office:value-type="string" calcext:value-type="string">
            <text:p>ТИМИНСКАЯ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2.05.2024-17.05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64" calcext:value-type="float">
            <text:p>17 66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2129</text:p>
          </table:table-cell>
          <table:table-cell table:style-name="ce9" office:value-type="string" calcext:value-type="string">
            <text:p>ПОТАПОВА М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25056" calcext:value-type="float">
            <text:p>25 0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056" calcext:value-type="float">
            <text:p>25 05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1452</text:p>
          </table:table-cell>
          <table:table-cell table:style-name="ce9" office:value-type="string" calcext:value-type="string">
            <text:p>КИСЕЛЕВ Н.</text:p>
            <text:p>ДЬЯЧЕНКО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37352" calcext:value-type="float">
            <text:p>37 3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352" calcext:value-type="float">
            <text:p>37 35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4670</text:p>
          </table:table-cell>
          <table:table-cell table:style-name="ce9" office:value-type="string" calcext:value-type="string">
            <text:p>ОНУЧИН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64" calcext:value-type="float">
            <text:p>17 66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5009</text:p>
          </table:table-cell>
          <table:table-cell table:style-name="ce9" office:value-type="string" calcext:value-type="string">
            <text:p>ЖУКОВ Д.</text:p>
            <text:p>ЖУКОВА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4.05.2024-18.05.2024</text:p>
          </table:table-cell>
          <table:table-cell table:style-name="ce10" office:value-type="float" office:value="22272" calcext:value-type="float">
            <text:p>22 2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272" calcext:value-type="float">
            <text:p>22 27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1560</text:p>
          </table:table-cell>
          <table:table-cell table:style-name="ce9" office:value-type="string" calcext:value-type="string">
            <text:p>СНИГИРЕВА К.</text:p>
            <text:p>СНИГИРЕВ С.</text:p>
            <text:p>СНИГИРЕВ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85100" calcext:value-type="float">
            <text:p>85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5100" calcext:value-type="float">
            <text:p>85 1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0811</text:p>
          </table:table-cell>
          <table:table-cell table:style-name="ce9" office:value-type="string" calcext:value-type="string">
            <text:p>ПУШКИНА Е.</text:p>
            <text:p>СУСЛО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55200" calcext:value-type="float">
            <text:p>5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5200" calcext:value-type="float">
            <text:p>55 2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303940</text:p>
          </table:table-cell>
          <table:table-cell table:style-name="ce9" office:value-type="string" calcext:value-type="string">
            <text:p>МАЙОРОВ И.</text:p>
            <text:p>МАЙОРОВА Е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28800" calcext:value-type="float">
            <text:p>2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800" calcext:value-type="float">
            <text:p>28 8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1315</text:p>
          </table:table-cell>
          <table:table-cell table:style-name="ce9" office:value-type="string" calcext:value-type="string">
            <text:p>КРЫЖАНОВСКАЯ Т.</text:p>
            <text:p>КОНСТАНТИНО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37352" calcext:value-type="float">
            <text:p>37 3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352" calcext:value-type="float">
            <text:p>37 35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1602</text:p>
          </table:table-cell>
          <table:table-cell table:style-name="ce9" office:value-type="string" calcext:value-type="string">
            <text:p>СТРАХОВА А.</text:p>
            <text:p>ИГЛОВА Я.</text:p>
            <text:p>СТРАХОВА А.</text:p>
            <text:p>ЗАЙЦЕВ Д.</text:p>
            <text:p>ФЕДОРОВА Е.</text:p>
            <text:p>ФЕДОРОВ В.</text:p>
            <text:p>ФЕДОРОВА К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138469.2" calcext:value-type="float">
            <text:p>138 46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8469.2" calcext:value-type="float">
            <text:p>138 46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1986</text:p>
          </table:table-cell>
          <table:table-cell table:style-name="ce9" office:value-type="string" calcext:value-type="string">
            <text:p>БРОЙ-КАРРЭ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6.05.2024-27.05.2024</text:p>
          </table:table-cell>
          <table:table-cell table:style-name="ce10" office:value-type="float" office:value="45936" calcext:value-type="float">
            <text:p>45 9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936" calcext:value-type="float">
            <text:p>45 93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0764</text:p>
          </table:table-cell>
          <table:table-cell table:style-name="ce9" office:value-type="string" calcext:value-type="string">
            <text:p>ЛАУТАЛО М.</text:p>
            <text:p>ЛАУТАЛО В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7.05.2024-28.05.2024</text:p>
          </table:table-cell>
          <table:table-cell table:style-name="ce10" office:value-type="float" office:value="60720" calcext:value-type="float">
            <text:p>60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720" calcext:value-type="float">
            <text:p>60 7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301120</text:p>
          </table:table-cell>
          <table:table-cell table:style-name="ce9" office:value-type="string" calcext:value-type="string">
            <text:p>ШМЕЛЁВА Т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30470.4" calcext:value-type="float">
            <text:p>30 470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470.4" calcext:value-type="float">
            <text:p>30 470,4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4130</text:p>
          </table:table-cell>
          <table:table-cell table:style-name="ce9" office:value-type="string" calcext:value-type="string">
            <text:p>АЛТУФЬЕВ М.</text:p>
            <text:p>АЛТУФЬЕВА Э.</text:p>
            <text:p>АЛТУФЬЕВ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0.05.2024-25.05.2024</text:p>
          </table:table-cell>
          <table:table-cell table:style-name="ce10" office:value-type="float" office:value="47952" calcext:value-type="float">
            <text:p>47 9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7952" calcext:value-type="float">
            <text:p>47 95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0730</text:p>
          </table:table-cell>
          <table:table-cell table:style-name="ce9" office:value-type="string" calcext:value-type="string">
            <text:p>СУХОМЛИНОВА Т.</text:p>
            <text:p>ИВЛЕВА И.</text:p>
            <text:p>ИВЛЕВА А.</text:p>
            <text:p/>
          </table:table-cell>
          <table:table-cell table:style-name="ce9" office:value-type="string" calcext:value-type="string">
            <text:p>МАГНОЛИЯ, отель стандарт</text:p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74250" calcext:value-type="float">
            <text:p>74 2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4250" calcext:value-type="float">
            <text:p>74 25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1940</text:p>
          </table:table-cell>
          <table:table-cell table:style-name="ce9" office:value-type="string" calcext:value-type="string">
            <text:p>ЛЫСИХИНА А.</text:p>
            <text:p>КОДОЛОВ Н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19353.6" calcext:value-type="float">
            <text:p>19 353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353.6" calcext:value-type="float">
            <text:p>19 353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302187</text:p>
          </table:table-cell>
          <table:table-cell table:style-name="ce9" office:value-type="string" calcext:value-type="string">
            <text:p>ШИШКИНА Т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19353.6" calcext:value-type="float">
            <text:p>19 353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353.6" calcext:value-type="float">
            <text:p>19 353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0382</text:p>
          </table:table-cell>
          <table:table-cell table:style-name="ce9" office:value-type="string" calcext:value-type="string">
            <text:p>ЗАКРЕВСКИЙ В.</text:p>
            <text:p>ЗАКРЕВСКАЯ В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28492.8" calcext:value-type="float">
            <text:p>28 49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492.8" calcext:value-type="float">
            <text:p>28 492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301255</text:p>
          </table:table-cell>
          <table:table-cell table:style-name="ce9" office:value-type="string" calcext:value-type="string">
            <text:p>ХУДЯКОВ С.</text:p>
            <text:p>ХУДЯКОВА А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21369.6" calcext:value-type="float">
            <text:p>21 369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369.6" calcext:value-type="float">
            <text:p>21 369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301758</text:p>
          </table:table-cell>
          <table:table-cell table:style-name="ce9" office:value-type="string" calcext:value-type="string">
            <text:p>ЛИПИНСКИЙ М.</text:p>
            <text:p>ЛИПИНСКАЯ Е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8.05.2024-15.05.2024</text:p>
          </table:table-cell>
          <table:table-cell table:style-name="ce10" office:value-type="float" office:value="22579.2" calcext:value-type="float">
            <text:p>22 57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579.2" calcext:value-type="float">
            <text:p>22 57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2190</text:p>
          </table:table-cell>
          <table:table-cell table:style-name="ce9" office:value-type="string" calcext:value-type="string">
            <text:p>ОНДРИНА Е.</text:p>
            <text:p>ДАВЫДОВА М.</text:p>
            <text:p>ДАВЫДОВА В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9.05.2024-16.05.2024</text:p>
          </table:table-cell>
          <table:table-cell table:style-name="ce10" office:value-type="float" office:value="30732.8" calcext:value-type="float">
            <text:p>30 73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732.8" calcext:value-type="float">
            <text:p>30 732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302462</text:p>
          </table:table-cell>
          <table:table-cell table:style-name="ce9" office:value-type="string" calcext:value-type="string">
            <text:p>КАЛИСТРАТОВА Е.</text:p>
            <text:p>ДЕГТЯРЕВ Е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22579.2" calcext:value-type="float">
            <text:p>22 57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579.2" calcext:value-type="float">
            <text:p>22 57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304377</text:p>
          </table:table-cell>
          <table:table-cell table:style-name="ce9" office:value-type="string" calcext:value-type="string">
            <text:p>ПРЕОБРАЖЕНСКИЙ Д.</text:p>
            <text:p>КОРОЛЕВА С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16128" calcext:value-type="float">
            <text:p>16 1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128" calcext:value-type="float">
            <text:p>16 12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1707</text:p>
          </table:table-cell>
          <table:table-cell table:style-name="ce9" office:value-type="string" calcext:value-type="string">
            <text:p>СИМОНОВ А.</text:p>
            <text:p>СИМОНОВА М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22579.2" calcext:value-type="float">
            <text:p>22 57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579.2" calcext:value-type="float">
            <text:p>22 57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3829</text:p>
          </table:table-cell>
          <table:table-cell table:style-name="ce9" office:value-type="string" calcext:value-type="string">
            <text:p>БАЗЫЛЕВА Е.</text:p>
            <text:p>СУББОТИНА Т.</text:p>
            <text:p>ЛОБАНОВА И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24640" calcext:value-type="float">
            <text:p>24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640" calcext:value-type="float">
            <text:p>24 6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94300166</text:p>
          </table:table-cell>
          <table:table-cell table:style-name="ce9" office:value-type="string" calcext:value-type="string">
            <text:p>ГУРЬЕВА Н.</text:p>
            <text:p>ГУРЬЕВА Д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20.05.2024-31.05.2024</text:p>
          </table:table-cell>
          <table:table-cell table:style-name="ce10" office:value-type="float" office:value="33580.8" calcext:value-type="float">
            <text:p>33 580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580.8" calcext:value-type="float">
            <text:p>33 580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64300316</text:p>
          </table:table-cell>
          <table:table-cell table:style-name="ce9" office:value-type="string" calcext:value-type="string">
            <text:p>TKACHEVA O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22579.2" calcext:value-type="float">
            <text:p>22 57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579.2" calcext:value-type="float">
            <text:p>22 57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84300066</text:p>
          </table:table-cell>
          <table:table-cell table:style-name="ce9" office:value-type="string" calcext:value-type="string">
            <text:p>КОБЯКОВ А.</text:p>
            <text:p>РОМАНОВА Л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12211.2" calcext:value-type="float">
            <text:p>12 211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211.2" calcext:value-type="float">
            <text:p>12 211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2308</text:p>
          </table:table-cell>
          <table:table-cell table:style-name="ce9" office:value-type="string" calcext:value-type="string">
            <text:p>БАБЕНКО М.</text:p>
            <text:p>ДУХОВА Н.</text:p>
            <text:p/>
          </table:table-cell>
          <table:table-cell table:style-name="ce9" office:value-type="string" calcext:value-type="string">
            <text:p>У АРСЕНА, гостевой дом эконом</text:p>
          </table:table-cell>
          <table:table-cell table:style-name="ce9" office:value-type="string" calcext:value-type="string">
            <text:p>06.05.2024-15.05.2024</text:p>
          </table:table-cell>
          <table:table-cell table:style-name="ce10" office:value-type="float" office:value="7920" calcext:value-type="float">
            <text:p>7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20" calcext:value-type="float">
            <text:p>7 9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303766</text:p>
          </table:table-cell>
          <table:table-cell table:style-name="ce9" office:value-type="string" calcext:value-type="string">
            <text:p>ГОРЕЦКИЙ И.</text:p>
            <text:p>ПРЕЧИСТЕНСКАЯ А.</text:p>
            <text:p/>
          </table:table-cell>
          <table:table-cell table:style-name="ce9" office:value-type="string" calcext:value-type="string">
            <text:p>У АРСЕНА, гостевой дом эконом</text:p>
          </table:table-cell>
          <table:table-cell table:style-name="ce9" office:value-type="string" calcext:value-type="string">
            <text:p>19.05.2024-31.05.2024</text:p>
          </table:table-cell>
          <table:table-cell table:style-name="ce10" office:value-type="float" office:value="10560" calcext:value-type="float">
            <text:p>10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60" calcext:value-type="float">
            <text:p>10 560,00</text:p>
          </table:table-cell>
          <table:table-cell table:number-columns-repeated="16377"/>
        </table:table-row>
        <table:table-row table:style-name="ro4">
          <table:table-cell table:style-name="ce9" office:value-type="float" office:value="118604301253" calcext:value-type="float">
            <text:p>118604301253</text:p>
          </table:table-cell>
          <table:table-cell table:style-name="ce9" office:value-type="string" calcext:value-type="string">
            <text:p>ЛЯХ Ю. <text:s text:c="12"/>КОРШУНОВА А. </text:p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04.05.2024</text:p>
          </table:table-cell>
          <table:table-cell table:style-name="ce10" office:value-type="float" office:value="13616" calcext:value-type="float">
            <text:p>13 61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616" calcext:value-type="float">
            <text:p>13 616,00</text:p>
          </table:table-cell>
          <table:table-cell table:number-columns-repeated="16377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18" table:formula="of:=SUM([.E11:.E85])" office:value-type="float" office:value="2691429.6" calcext:value-type="float">
            <text:p>2 691 429,60</text:p>
          </table:table-cell>
          <table:table-cell table:style-name="ce18" table:formula="of:=SUM([.F11:.F85])" office:value-type="float" office:value="0" calcext:value-type="float">
            <text:p>0,00</text:p>
          </table:table-cell>
          <table:table-cell table:style-name="ce18" table:formula="of:=SUM([.G11:.G85])" office:value-type="float" office:value="2691429.6" calcext:value-type="float">
            <text:p>2 691 429,6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table:formula="of:=[.G86]" office:value-type="float" office:value="2691429.6" calcext:value-type="float">
            <text:p>2 691 429,60</text:p>
          </table:table-cell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Север-1"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48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.00.0000</text:date>, <text:time style:data-style-name="N2" text:time-value="18:54:49.40623694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6-20T18:56:02.899641261</dc:date>
    <meta:editing-duration>PT19M17S</meta:editing-duration>
    <meta:editing-cycles>3</meta:editing-cycles>
    <meta:document-statistic meta:table-count="2" meta:cell-count="565" meta:object-count="0"/>
  </office:meta>
</office:document-meta>
</file>